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C. İSTANBUL 10. İCRA DAİRESİ’NDEN<text:line-break/>TAŞINMAZIN AÇIK ARTIRMA İLANI</text:p>
      <text:p text:style-name="P2">2013/87 TLMT</text:p>
      <text:p text:style-name="Standard">Satılmasına karar verilen taşınmazın cinsi, niteliği, kıymeti, adedi, önemli özellikleri:</text:p>
      <text:p text:style-name="Standard">TAŞINMAZIN </text:p>
      <text:p text:style-name="Standard">özellikleri: İstanbul ili, Eyüp ilçesi, Alibeyköy Mahallesi Atatürk Caddesi<text:line-break/>Mermerciler Sitesi No: 138 adresinde bulunan 20 ada 23 parsel sayılı ve 3841 m2<text:line-break/>miktarlı arsa üzerindeki kargir-yığma-çelik konstrüksiyon yapı şeklinde inşa edilmiş<text:line-break/>taşınmazın tamamı. Kıymet takdiri istenen ana taşınmaz Atatürk Caddesinde girişte<text:line-break/>sağ ve sol tarafta tek katlı ve iki katlı kargir-çelik konstrüksiyon yapı tarzında inşa<text:line-break/>edilmiştir. Ortada cadde olarak kullanılan boş bir alan vardır. Fabrika-imalat yeri<text:line-break/>olarak kullanılan tesisin tamamının boşaltılarak kiraya verildiği keşif sırasında tespit<text:line-break/>edilmiştir. Taşınmazın girişinde sağ taraftaki bölümde ulusal bir televizyon kanalında<text:line-break/>yayınlanan bir dizi setinin dekor malzemeleri-evier-kafeler-mutfak lavabo ve dizide<text:line-break/>kullanılan bütün mekanlar vardır. Sağ taraftaki bitişik ve içten irtibatlı yapıların toplam<text:line-break/>alanı 1.700,00 m2 kadardır. Girişte sol tarafta" İstiklal Caddesinin" solunda ve sağında<text:line-break/>ofisler-yemek salonu-depo-çok sayıda dükkan-banka şubesi-mimarlık bürosu vb.<text:line-break/>mekanlar vardır. Sol taraftaki bitişik orta caddeden girişe olan yapıların (Dükkan)<text:line-break/>toplam alanı 1.400,00 m2 kadardır. Yapılarda elektrik su ve doğalgaz vardır. Film seti<text:line-break/>ihtiyaca göre düzenlenmiştir. Değerinin tespit istenilen taşınmaz İstanbul'un merkezi<text:line-break/>yerlerinden olan Eyüp/Alibeyköy Mahallesi Atatürk Caddesine cepheli, Mermerciler<text:line-break/>Sitesi bitişiğinde Alibeyköy meydanında yakın mesafededir. Ana arter/Minibüs ve<text:line-break/>İ.E.T.T. ile ulaşımı cok kolay olan bir yerdedir. Her türlü belediye hizmetlerinden<text:line-break/>faydalanmaktadır.</text:p>
      <text:p text:style-name="Standard">İmar Durumu: Eyüp Belediye Başkanlığı imar ve Şehircilik Müdürlüğü'nün<text:line-break/>03/05/2012 Tarihli 2916 sayılı yazılarıyla Eyüp ilçesi Alibeyköy Mah. 20 Ada 23 Parsel<text:line-break/>sayılı yer 19/03/2005 t.t. 1/1000 ölçekli Alibeyköy Uygulama imar Planın da Haliç<text:line-break/>düzenleme alanında kısmen?le yolda kalmaktadır.</text:p>
      <text:p text:style-name="P1">Kıymeti: 5.200.000,00 TL</text:p>
      <text:p text:style-name="Standard">KDV Oranı: %18</text:p>
      <text:p text:style-name="Standard">Kaydındaki Şerhler 6/07/2011 Tarihinde 22.500 TL/ay kira bedeli ile kiralandığı, kira<text:line-break/>kontratının taraflarca imzalanmış olduğu ve tapu kaydında 2.700.000,00 TL karşılığında<text:line-break/>kira sözleşmesi olduğu tespit edilmiştir. Taşınmaz üzerinde muhtelif haciz ve ihtiyati<text:line-break/>tedbir şerhleri mevcuttur.</text:p>
      <text:p text:style-name="Standard">1. <text:tab/>Satış Günü: 09/09/2013 günü 15:00 -15:10 arası</text:p>
      <text:p text:style-name="Standard">2. <text:tab/>Satış Günü: 09/10/2013 günü 15:00 -15:10 arası</text:p>
      <text:p text:style-name="Standard">Satış Yeri: 10. İCRA DAİRESİ</text:p>
      <text:p text:style-name="Standard">Satış Şartları:</text:p>
      <text:p text:style-name="Standard">1- <text:tab/>İhale açık artırma suretiyle yapılacaktır. Birinci artırmanın yirmi gün öncesinden,<text:line-break/>artırma tarihinden önceki gün sonuna kadar elektronik ortamda teklif verilebilecektir.<text:line-break/>Bu artırmada tahmin edilen değerin %50’sini ve rüçhanlı alacaklılar varsa alacakları<text:line-break/>toplamını ve satış giderlerini geçmek şartı ile ihale olunur. Birinci artırmada istekli<text:line-break/>bulunmadığı takdirde elektronik ortamda birinci artırmadan sonraki beşinci günden,<text:line-break/>ikinci artırma gününden önceki gün sonuna kadar elektronik ortamda teklif<text:line-break/>verilebilecektir. Bu artırmada da malın tahmin edilen değerin %50’sini, rüçhanlı<text:line-break/>alacaklılar varsa alacakları toplamını ve satış giderlerini geçmesi şartıyla en çok<text:line-break/>artırana ihale olunur. Böyle fazla bedelle alıcı çıkmazsa satış talebi düşecektir.</text:p>
      <text:p text:style-name="Standard">2- <text:tab/>Artırmaya iştirak edeceklerin, tahmin edilen değerin %20'si oranında pey akçesi<text:line-break/>veya bu miktar kadar banka teminat mektubu vermeleri lazımdır. Satış peşin para<text:line-break/>iledir, alıcı isteğinde (10) günü geçmemek üzere süre verilebilir. Damga vergisi, KDV,<text:line-break/>1/2 tapu harcı ile teslim masrafları alıcıya aittir. Tellaliye resmi, taşınmazın aynından<text:line-break/>doğan vergiler satış bedelinden ödenir.</text:p>
      <text:p text:style-name="Standard"><text:soft-page-break/>3- <text:tab/>ipotek sahibi alacaklılarla diğer ilgilerin (*) bu gayrimenkul üzerindeki haklarını<text:line-break/>özellikle faiz ve giderlere dair olan iddialarını dayanağı belgeler ile (15) gün içinde<text:line-break/>dairemize bildirmeleri lazımdır; aksi takdirde hakları tapu sicil ile sabit olmadıkça<text:line-break/>paylaşmadan hariç bırakılacaktır.</text:p>
      <text:p text:style-name="Standard">4- <text:tab/>Satış bedeli hemen veya verilen mühlet içinde ödenmezse icra ve iflas<text:line-break/>Kanununun 133’üncü maddesi gereğince ihale feshedilir, ihaleye katılıp daha sonra<text:line-break/>ihale bedelini yatırmamak sureti ile ihalenin feshine sebep olan tüm alıcılar ve<text:line-break/>kefilleri teklif ettikleri bedel ile son ihale bedeli arasındaki farktan ve diğer<text:line-break/>zararlardan ve ayrıca temerrüt faizinden müteselsilen mesul olacaklardır, ihale farkı</text:p>
      <text:p text:style-name="Standard">ve temerrüt faizi ayrıca hükme hacet kalmaksızın dairemizce tahsil olunacak, bu fark, {<text:line-break/>varsa öncelikle teminat bedelinden alınacaktır.</text:p>
      <text:p text:style-name="Standard">5- <text:tab/>Şartname, ilan tarihinden itibaren herkesin görebilmesi için dairede açık olup i<text:line-break/>gideri verildiği takdirde isteyen alıcıya bir örneği gönderilebilir.</text:p>
      <text:p text:style-name="Standard">6- <text:tab/>Satışa iştirak edenlerin şartnameyi görmüş ve münderecatını kabul etmiş !<text:line-break/>sayılacakları, başkaca bilgi almak isteyenlerin 2013/87Tlmt. sayılı dosya numarasıyla j<text:line-break/>müdürlüğümüze başvurmaları ilan olunur. 14/05/2013</text:p>
      <text:p text:style-name="Standard"/>
      <text:p text:style-name="Standard">(İİK m.126) (*) ilgililer tabirine irtifak hakkı sahipleri de dahildir.</text:p>
      <text:p text:style-name="Standard">*: Bu örnek, bu Yönetmelikten önceki.uygulamada kullanılan örnek 64’e karşılık ş<text:line-break/>gelmektedir.<text:tab/>(Basın: 30788- www.bik.gov.tr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4</meta:editing-cycles>
    <meta:generator>OpenOffice.org/3.3$Win32 OpenOffice.org_project/330m20$Build-9567</meta:generator>
    <dc:date>2013-07-21T08:31:55.92</dc:date>
    <meta:document-statistic meta:table-count="0" meta:image-count="0" meta:object-count="0" meta:page-count="2" meta:paragraph-count="22" meta:word-count="645" meta:character-count="4992"/>
    <meta:user-defined meta:name="Info 1"/>
    <meta:user-defined meta:name="Info 2"/>
    <meta:user-defined meta:name="Info 3"/>
    <meta:user-defined meta:name="Info 4"/>
  </office:meta>
</office:document-meta>
</file>