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2" style:family="paragraph" style:parent-style-name="Standard">
      <style:paragraph-properties fo:margin-left="0cm" fo:margin-right="0cm" fo:text-indent="0cm" style:auto-text-indent="false"/>
    </style:style>
    <style:style style:name="P3"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1">BİNA İNŞAATI YAPTIRILACAKTIR</text:p>
      <text:p text:style-name="P1">SAĞLIK YATIRIMLARI GENEL MÜDÜRLÜĞÜ </text:p>
      <text:p text:style-name="P1"/>
      <text:p text:style-name="P1">Hakkari Şemdinli Derecik 20 Yataklı Devlet Hastanesi ve Lojman Binası İnşaatı Yapımı yapım işi 4734 sayılı Kamu İhale Kanununun 19 uncu maddesine göre açık ihale usulü ile ihale edilecektir.  İhaleye ilişkin ayrıntılı bilgiler aşağıda yer almaktadır. </text:p>
      <text:p text:style-name="P1">İhale Kayıt Numarası : 2015/16674</text:p>
      <text:p text:style-name="P1">1-İdarenin</text:p>
      <text:p text:style-name="P1">a) Adresi : INCESU MAHALLESI MAHMUT ESAT BOZKURT CADDESI, UMUT SOKAK 19 06600 KOLEJ ÇANKAYA/ANKARA</text:p>
      <text:p text:style-name="P1">b) Telefon ve faks numarası : 3124585872 - 3124585408</text:p>
      <text:p text:style-name="P1">c) Elektronik Posta Adresi : mehmet.efendioglu@saglik.gov.tr</text:p>
      <text:p text:style-name="P1">ç) İhale dokümanının görülebileceği internet adresi : https://ekap.kik.gov.tr/EKAP/</text:p>
      <text:p text:style-name="P1"/>
      <text:p text:style-name="P1">2-İhale konusu yapım işinin</text:p>
      <text:p text:style-name="P1">a) Niteliği, türü ve miktarı : </text:p>
      <text:p text:style-name="P1">1 Adet Üstyapı (Hastane ve Lojman Binası) İnşaatı İşi.</text:p>
      <text:p text:style-name="P1">Ayrıntılı bilgiye EKAP’ta yer alan ihale dokümanı içinde bulunan idari şartnameden ulaşılabilir.</text:p>
      <text:p text:style-name="P1">b) Yapılacağı yer : Hakkari</text:p>
      <text:p text:style-name="P1">c) İşe başlama tarihi : Sözleşmenin imzalandığı tarihten itibaren 10 gün içinde </text:p>
      <text:p text:style-name="P1">yer teslimi yapılarak işe başlanacaktır.</text:p>
      <text:p text:style-name="P1">ç) İşin süresi : Yer tesliminden itibaren 500 (beşyüz) takvim günüdür.</text:p>
      <text:p text:style-name="P1"/>
      <text:p text:style-name="P1">3- İhalenin</text:p>
      <text:p text:style-name="P1">a) Yapılacağı yer : İncesu Mah. M. Esat Bozkurt Cad. Umut Sk. No:19 Kolej-Çankaya/ANKARA</text:p>
      <text:p text:style-name="P1">b) Tarihi ve saati : 30.03.2015 - 10:30</text:p>
      <text:p text:style-name="P1"/>
      <text:p text:style-name="P1">4. İhaleye katılabilme şartları ve istenilen belgeler ile yeterlik değerlendirmesinde uygulanacak kriterler:</text:p>
      <text:p text:style-name="P1">4.1. İhaleye katılma şartları ve istenilen belgeler: </text:p>
      <text:p text:style-name="P1">4.1.1. Mevzuatı gereği kayıtlı olduğu Ticaret ve/veya Sanayi Odası ya da Esnaf ve Sanatkarlar Odası veya ilgili Meslek Odası Belgesi. </text:p>
      <text:p text:style-name="P1">4.1.1.1. Gerçek kişi olması halinde, kayıtlı olduğu ticaret ve/veya sanayi odasından ya da esnaf ve sânatkar odasından veya ilgili meslek odasından, ilk ilan veya ihale tarihinin içinde bulunduğu yılda alınmış, odaya kayıtlı olduğunu gösterir belge, </text:p>
      <text:p text:style-name="P1">4.1.1.2. Tüzel kişi olması halinde, ilgili mevzuatı gereği kayıtlı bulunduğu Ticaret ve/veya Sanayi Odasından, ilk ilan veya ihale tarihinin içinde bulunduğu yılda alınmış, tüzel kişiliğin odaya kayıtlı olduğunu gösterir belge, </text:p>
      <text:p text:style-name="P1">4.1.2. Teklif vermeye yetkili olduğunu gösteren İmza Beyannamesi veya İmza Sirküleri. </text:p>
      <text:p text:style-name="P1">4.1.2.1. Gerçek kişi olması halinde, noter tasdikli imza beyannamesi. </text:p>
      <text:p text:style-name="P1"><text:soft-page-break/>4.1.2.2. Tüzel kişi olması halinde, ilgisine göre tüzel kişiliğin ortakları, üyeleri veya kurucuları ile tüzel kişiliğin yönetimindeki görevlileri belirten son durumu gösterir Ticaret Sicil Gazetesi, bu bilgilerin tamamının bir Ticaret Sicil Gazetesinde bulunmaması halinde, bu bilgilerin tümünü göstermek üzere ilgili Ticaret Sicil Gazeteleri veya bu hususları gösteren belgeler ile tüzel kişiliğin noter tasdikli imza sirküleri, </text:p>
      <text:p text:style-name="P1">4.1.3. Şekli ve içeriği İdari Şartnamede belirlenen teklif mektubu. </text:p>
      <text:p text:style-name="P1">4.1.4. Şekli ve içeriği İdari Şartnamede belirlenen geçici teminat. </text:p>
      <text:p text:style-name="P1">4.1.5İhale konusu işte idarenin onayı ile alt yüklenici çalıştırılabilir. Ancak işin tamamı alt yüklenicilere yaptırılamaz. </text:p>
      <text:p text:style-name="P1">4.1.6 Tüzel kişi tarafından iş deneyimi göstermek üzere sunulan belgenin, tüzel kişiliğin yarısından fazla hissesine sahip ortağına ait olması halinde, ticaret ve sanayi odası/ticaret odası bünyesinde bulunan ticaret sicil memurlukları veya yeminli mali müşavir ya da serbest muhasebeci mali müşavir tarafından ilk ilan tarihinden sonra düzenlenen ve düzenlendiği tarihten geriye doğru son bir yıldır kesintisiz olarak bu şartın korunduğunu gösteren belge.</text:p>
      <text:p text:style-name="P1">4.2. Ekonomik ve mali yeterliğe ilişkin belgeler ve bu belgelerin taşıması gereken kriterler:</text:p>
      <text:p text:style-name="P1">4.2.1 Bankalardan temin edilecek belgeler:</text:p>
      <text:p text:style-name="P1">Teklif edilen bedelin % 10 dan az olmamak üzere istekli tarafından belirlenecek tutarda bankalar nezdindeki kullanılmamış nakdi veya gayrinakdi kredisini ya da üzerinde kısıtlama bulunmayan mevduatını gösteren banka referans mektubu, </text:p>
      <text:p text:style-name="P1">Bu kriterler, mevduat ve kredi tutarları toplanmak ya da birden fazla banka referans mektubu sunulmak suretiyle de sağlanabilir.</text:p>
      <text:p text:style-name="P1">4.2.2. İsteklinin ihalenin yapıldığı yıldan önceki yıla ait yıl sonu bilançosu veya eşdeğer belgeleri:</text:p>
      <text:p text:style-name="P1">İsteklinin ihalenin yapıldığı yıldan önceki yıla ait yıl sonu bilançosu veya eşdeğer belgeleri; </text:p>
      <text:p text:style-name="P1">a) İlgili mevzuatı uyarınca bilançosunu yayımlatma zorunluluğu olan istekliler yıl sonu bilançosunu veya bilançonun gerekli kriterlerin sağlandığını gösteren bölümlerini,</text:p>
      <text:p text:style-name="P1">b) İlgili mevzuatı uyarınca bilançosunu yayımlatma zorunluluğu olmayan istekliler, yıl sonu bilançosunu veya bilançonun gerekli kriterlerin sağlandığını gösteren bölümlerini ya da bu kriterlerin sağlandığını göstermek üzere yeminli mali müşavir veya serbest muhasebeci mali müşavir tarafından standart forma uygun olarak düzenlenen belgeyi sunar.</text:p>
      <text:p text:style-name="P1">Sunulan bilanço veya eşdeğer belgelerde; </text:p>
      <text:p text:style-name="P1">a) Cari oranın (dönen varlıklar / kısa vadeli borçlar) en az 0,75 olması, </text:p>
      <text:p text:style-name="P1">b) Öz kaynak oranının (öz kaynaklar/ toplam aktif) en az 0,15 olması, </text:p>
      <text:p text:style-name="P1">c) Kısa vadeli banka borçlarının öz kaynaklara oranının 0,50’den küçük olması, yeterlik kriterleridir ve bu üç kriter birlikte aranır. </text:p>
      <text:p text:style-name="P1">Yukarıda belirtilen kriterleri bir önceki yılda sağlayamayanlar, son üç yıla kadar olan yılların belgelerini sunabilirler. Bu takdirde belgeleri sunulan yılların parasal tutarlarının ortalaması üzerinden yeterlik kriterlerinin sağlanıp sağlanmadığına bakılır.</text:p>
      <text:p text:style-name="P1"><text:soft-page-break/>İhale veya son başvuru tarihi yılın ilk dört ayında olan ihalelerde, bir önceki yıla ait belgelerini sunmayanlar, iki önceki yıla ait belgelerini sunabilirler. Bu belgelerde, yeterlik kriterini sağlayamayanlar ise iki önceki yılın belgeleri ile üç önceki ve dört önceki yılın belgelerini sunabilirler. Bu durumda, belgeleri sunulan yılların parasal tutarlarının ortalaması üzerinden yeterlik kriterlerinin sağlanıp sağlanmadığına bakılır.</text:p>
      <text:p text:style-name="P1">4.2.3. İş hacmini gösteren belgeler:</text:p>
      <text:p text:style-name="P1">İsteklinin ihalenin yapıldığı yıldan önceki yıla ait, aşağıda belirtilen belgelerden birini sunması yeterlidir;</text:p>
      <text:p text:style-name="P1">a) Toplam cirosunu gösteren gelir tablosu, </text:p>
      <text:p text:style-name="P1">b) Taahhüt altında devam eden yapım işlerinin gerçekleştirilen kısmının veya bitirilen yapım işlerinin parasal tutarını gösteren faturalar. </text:p>
      <text:p text:style-name="P1">İsteklinin cirosunun teklif ettiği bedelin % 25 inden, taahhüt altında devam eden yapım işlerinin gerçekleştirilen kısmının veya bitirilen yapım işlerinin parasal tutarı için ise teklif edilen bedelin % 15 inden az olmaması gerekir. Bu kriterlerden herhangi birini sağlayan ve sağladığı kritere ilişkin belgeyi sunan istekli yeterli kabul edilecektir.</text:p>
      <text:p text:style-name="P1">Bu kriterleri ihalenin yapıldığı yıldan önceki yıl için sağlayamayanlar, ihalenin yapıldığı yıldan önceki yıldan başlamak üzere birbirini takip eden son altı yıla kadarki belgelerini sunabilirler. Bu takdirde, belgeleri sunulan yılların parasal tutarlarının ortalaması üzerinden yeterlik kriterlerinin sağlanıp sağlanmadığına bakılır.</text:p>
      <text:p text:style-name="P1"/>
      <text:p text:style-name="P1">İhale veya son başvuru tarihi yılın ilk dört ayında olan ihalelerde, bir önceki yıla ait gelir tablosunu sunmayanlar bakımından iki önceki yıl, ihalenin yapıldığı yıldan bir önceki yıl olarak kabul edilir. Bu gelir tablosu itibariyle yeterlik şartının sağlanamaması halinde ise, iki önceki yıl, ihalenin yapıldığı yıldan bir önceki yıl olarak kabul edilmek üzere son altı yıla kadarki gelir tabloları sunulabilir ve bu durumda gelir tabloları sunulan yılların parasal tutarlarının ortalaması üzerinden yeterlik kriterlerinin sağlanıp sağlanmadığına bakılır.</text:p>
      <text:p text:style-name="P1"/>
      <text:p text:style-name="P1">4.3. Mesleki ve Teknik yeterliğe ilişkin belgeler ve bu belgelerin taşıması gereken kriterler:</text:p>
      <text:p text:style-name="P1">4.3.1. İş deneyim belgeleri:</text:p>
      <text:p text:style-name="P1">Son on beş yıl içinde bedel içeren bir sözleşme kapsamında taahhüt edilen ve teklif edilen bedelin % 80 oranından az olmamak üzere ihale konusu iş veya benzer işlere ilişkin iş deneyimini gösteren belgeler. </text:p>
      <text:p text:style-name="P1"/>
      <text:p text:style-name="P1">4.4.Bu ihalede benzer iş olarak kabul edilecek işler ve benzer işlere denk sayılacak mühendislik ve mimarlık bölümleri:</text:p>
      <text:p text:style-name="P1">4.4.1. Bu ihalede benzer iş olarak kabul edilecek işler:</text:p>
      <text:p text:style-name="P1">Yapım İşlerinde İş Deneyiminde Değerlendirilecek Benzer İşlere Dair Tebliğde belirtilen B / III grubu bina işleri benzer iş olarak kabul edilecektir.</text:p>
      <text:p text:style-name="P1">4.4.2. Benzer işe denk sayılacak mühendislik veya mimarlık bölümleri:</text:p>
      <text:p text:style-name="P1">Mühendislik Fakültesi İnşaat Bölümü mezunu veya Mimarlık fakültesi Mimarlık <text:soft-page-break/>Bölümü mezunu olan elemanların diplomaları ihale konusu işe denk sayılacaktır. Mezuniyet belgelerinin iş deneyimini tevsik için sunulması durumunda; mezuniyetten sonra geçen sürenin onbeş yıldan fazlasının değerlendirmeye alınabilmesi için, başvuru veya teklif kapsamında mezuniyet belgesi sahibine ait yapım işine ilişkin bir iş deneyim belgesinin sunulması zorunludur.</text:p>
      <text:p text:style-name="P1"/>
      <text:p text:style-name="P1">5.Ekonomik açıdan en avantajlı teklif sadece fiyat esasına göre belirlenecektir.</text:p>
      <text:p text:style-name="P1"/>
      <text:p text:style-name="P1">6. İhale yerli ve yabancı tüm isteklilere açıktır.</text:p>
      <text:p text:style-name="P1"/>
      <text:p text:style-name="P1"/>
      <text:p text:style-name="P1">7. İhale dokümanının görülmesi ve satın alınması: </text:p>
      <text:p text:style-name="P1">7.1. İhale dokümanı, idarenin adresinde görülebilir ve 750 TRY (Türk Lirası) karşılığı Sağlık Bakanlığı Merkez Saymanlık Müdürlüğü Konur 2 Sk. No : 37 Kızılay - Çankaya / ANKARA adresinden satın alınabilir. </text:p>
      <text:p text:style-name="P1">İhale dokümanının posta yoluyla da satın alınması mümkündür. Posta yoluyla ihale dokümanı almak isteyenler, posta masrafı dahil 800 TRY (Türk Lirası) doküman bedelini Merkez Bankası Ankara Şubesi, TR420000100100000350121014 IBAN No.lu Sağlık Bakanlığı Merkez Saymanlık Müdürlüğü Hesabına yatırmak zorundadır. Posta yoluyla ihale dokümanı satın almak isteyenler, ihale doküman bedeline ilişkin ödeme dekontu ve adına ihale dokümanı satın alınacak gerçek/tüzel kişiye ait TC Kimlik/Vergi Kimlik numarası bilgisi ile ihale dokümanının gönderileceği adresin de belirtildiği ihale dokümanı talep başvurularını yukarıda yer alan faks numarasına veya yazılı olarak idareye ihale tarihinden en az beş gün önce göndermek zorundadır. İhale dokümanı iki iş günü içinde bildirilen adrese posta yoluyla gönderilecektir. İhale dokümanının posta yoluyla gönderilmesi halinde, postanın ulaşmamasından veya geç ulaşmasından ya da dokümanın eksik olmasından dolayı idaremiz hiçbir şekilde sorumlu tutulamaz. Dokümanın postaya verildiği tarih, dokümanın satın alma tarihi olarak kabul edilecektir. </text:p>
      <text:p text:style-name="P1">7.2. İhaleye teklif verecek olanların ihale dokümanını satın almaları zorunludur. </text:p>
      <text:p text:style-name="P1"/>
      <text:p text:style-name="P1">8. Teklifler, ihale tarih ve saatine kadar İncesu Mah. M. Esat Bozkurt Cad. Umut Sk. No:19 Ek Bina İhale Uygulama ve İnceleme Dairesi Başkanlığı Kolej-Çankaya/ANKARA adresine elden teslim edilebileceği gibi, aynı adrese iadeli taahhütlü posta vasıtasıyla da gönderilebilir. </text:p>
      <text:p text:style-name="P1"/>
      <text:p text:style-name="P1">9. İstekliler tekliflerini, anahtar teslimi götürü bedel üzerinden verecektir. İhale sonucu, üzerine ihale yapılan istekliyle anahtar teslimi götürü bedel sözleşme imzalanacaktır. Bu ihalede, işin tamamı için teklif verilecektir. </text:p>
      <text:p text:style-name="P1"/>
      <text:p text:style-name="P1">10. İstekliler teklif ettikleri bedelin %3’ünden az olmamak üzere kendi belirleyecekleri tutarda geçici teminat vereceklerdir. </text:p>
      <text:p text:style-name="P1"/>
      <text:p text:style-name="P1">11. Verilen tekliflerin geçerlilik süresi, ihale tarihinden itibaren 240 (ikiyüzkırk) takvim günüdür. </text:p>
      <text:p text:style-name="P1"><text:soft-page-break/></text:p>
      <text:p text:style-name="P1">12. Konsorsiyum olarak ihaleye teklif verilemez. </text:p>
      <text:p text:style-name="P1"/>
      <text:p text:style-name="P1">13. Diğer hususlar:</text:p>
      <text:p text:style-name="P1">İhalede Uygulanacak Sınır Değer Katsayısı (N) : 1</text:p>
      <text:p text:style-name="P1">Teklifi sınır değerin altında olduğu tespit edilen isteklilerin teklifleri, Kanunun 38 inci maddesinde öngörülen açıklama istenmeksizin reddedilecektir.</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PMincho" style:font-size-asian="14pt" style:font-weight-asian="bold" style:font-name-complex="Tahoma"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47M51S</meta:editing-duration>
    <meta:editing-cycles>405</meta:editing-cycles>
    <meta:generator>OpenOffice/4.0.1$Win32 OpenOffice.org_project/401m5$Build-9714</meta:generator>
    <dc:date>2015-03-03T13:36:56.81</dc:date>
    <dc:creator>Kübra Genç</dc:creator>
    <meta:document-statistic meta:table-count="0" meta:image-count="0" meta:object-count="0" meta:page-count="5" meta:paragraph-count="75" meta:word-count="1431" meta:character-count="10808"/>
    <meta:user-defined meta:name="Info 1"/>
    <meta:user-defined meta:name="Info 2"/>
    <meta:user-defined meta:name="Info 3"/>
    <meta:user-defined meta:name="Info 4"/>
  </office:meta>
</office:document-meta>
</file>