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weight="bold" style:font-weight-asian="bold" style:font-weight-complex="bold"/>
    </style:style>
    <style:style style:name="P2" style:family="paragraph" style:parent-style-name="Standard">
      <style:paragraph-properties fo:text-align="start" style:justify-single-word="false">
        <style:tab-stops>
          <style:tab-stop style:position="5.556cm"/>
        </style:tab-stops>
      </style:paragraph-properties>
      <style:text-properties fo:font-weight="bold" style:font-weight-asian="bold" style:font-weight-complex="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C. SİNCAN 2.(SULH VE HUKUK MAH.) SATIŞ MEMURLUĞU </text:p>
      <text:p text:style-name="P5">TAŞINMAZIN AÇIK ARTTIRMA İLANI</text:p>
      <text:p text:style-name="P3">Satılmasına karar verilen taşınmazın cinsi, niteliği, kıymeti, adedi, önemli Özellikleri:</text:p>
      <text:p text:style-name="P1"/>
      <text:p text:style-name="P1">1NO'LU TAŞINMAZIN</text:p>
      <text:p text:style-name="P3">Özellikleri<text:tab/>: ANKARA II, SİNCAN İlçe, Yeni Kayı Mahallesi</text:p>
      <text:p text:style-name="P3">302 Parsel No, Taşınmaz tarla vasfında olup, % 0-2 eğime sahiptir, 5500 m2 büyüklüğünde olup Yeni Kayı yoluna cepheli konumdadır, nadasa bırakmadan ekim yapılabilecek 3. sınıf tarım arazisidir.</text:p>
      <text:p text:style-name="P3">Adresi :</text:p>
      <text:p text:style-name="P3">Yüzölçümü :</text:p>
      <text:p text:style-name="P3">Arsa Payı :</text:p>
      <text:p text:style-name="P3">İmar Durumu:</text:p>
      <text:p text:style-name="P3">Kıymeti<text:tab/>: <text:span text:style-name="T1">192.500,00 TL</text:span></text:p>
      <text:p text:style-name="P3">KDV Oranı<text:tab/>: % 18</text:p>
      <text:p text:style-name="P3">Kaydındaki Şerhler</text:p>
      <text:p text:style-name="P3">1.Satış Günü<text:tab/>: 31/05/2013 günü 11:00 - 11:05 arası</text:p>
      <text:p text:style-name="P3">2.Satış Günü<text:tab/>: 28/06/2013 günü 11:00 -11:05 arası Satış Yeri : Sincan Adliye Sarayı Mezat Salonu</text:p>
      <text:p text:style-name="P1"/>
      <text:p text:style-name="P1">2NO’LU TAŞINMAZIN</text:p>
      <text:p text:style-name="P3">Özellikleri<text:tab/>: ANKARA II, SINCAN ilçe, Yeni Kayı Mahallesi</text:p>
      <text:p text:style-name="P3">531 Parsel No, Taşınmaz tarla vasfında olup 6000 m2 büyüklüğündedir, % 2-6 meğile sahip olup, Erozyon sorunu yoktur, nadasa bırakmadan ekim yapılabilecek tarım arazisidir.</text:p>
      <text:p text:style-name="P3">Adresi Yüzölçümü Arsa Payı İmar Durumu</text:p>
      <text:p text:style-name="P3">Kıymeti<text:tab/>: <text:span text:style-name="T1">180.000,00 TL</text:span></text:p>
      <text:p text:style-name="P3">KDV Oranı<text:tab/>: % 18</text:p>
      <text:p text:style-name="P3">Kaydındaki Şerhler</text:p>
      <text:p text:style-name="P3">1.Satış Günü<text:tab/>: 31/05/2013 günü 11:15 ■ 11:20 arası</text:p>
      <text:p text:style-name="P3">2.Satış Günü<text:tab/>: 28/06/2013 günü 11:15 - 11:20 arası Satış Yeri : Sincan Adliye Sarayı Mezat Salonu</text:p>
      <text:p text:style-name="P1"/>
      <text:p text:style-name="P1">3 NO'LU TAŞINMAZIN</text:p>
      <text:p text:style-name="P3">Özellikleri:ANKARA il, SINCAN ilçe, Yeni Kayı Mahallesi 2073 Parsel No, Taşınmaz tarla vasfında olup, % 0-2 eğime sahiptir, 9988 m2 büyüklüğünde olup Kargın mevkiindedir, nadasa bırakmadan ekim yapılabilecek tarım arazisidir.</text:p>
      <text:p text:style-name="P3">Adresi:</text:p>
      <text:p text:style-name="P3">Yüzölçümü:</text:p>
      <text:p text:style-name="P3">Arsa Payı:</text:p>
      <text:p text:style-name="P3">İmar Durumu:</text:p>
      <text:p text:style-name="P3">Kıymeti:<text:span text:style-name="T1">149.820,00 TL</text:span></text:p>
      <text:p text:style-name="P3">KDV Oranı:% 18</text:p>
      <text:p text:style-name="P3">Kaydındaki Şerhler:</text:p>
      <text:p text:style-name="P3">1. Satış Günü:31/05/2013 günü 11:30 - 11:35 arası</text:p>
      <text:p text:style-name="P3">2. Satış Günü:28/06/2013 günü 11:30 - 11:35 arası</text:p>
      <text:p text:style-name="P3">Satış Yeri:Sincan Adliye Sarayı Mezat Salonu</text:p>
      <text:p text:style-name="P3"/>
      <text:p text:style-name="P1">4 NO’LU TAŞINMAZIN</text:p>
      <text:p text:style-name="P3">Özellikler: ANKARA II, SINCAN İlçe, Yeni Kayı Mahalle/Mevkii, 1058 Parsel No, Taşınmaz tarla vasfında olup, % 4-6 eğime sahiptir, 21220 m2 büyüklüğünde olup Çörez mevkiindedir, nadasa bırakmadan ekim yapılabilecek tarım arazisidir.</text:p>
      <text:p text:style-name="P3">Adresi:</text:p>
      <text:p text:style-name="P3">Yüzölçümü:</text:p>
      <text:p text:style-name="P3">Arsa Payı:</text:p>
      <text:p text:style-name="P3"><text:soft-page-break/>İmar Durumu:</text:p>
      <text:p text:style-name="P3">Kıymeti:<text:span text:style-name="T1">318.300,00 TL</text:span></text:p>
      <text:p text:style-name="P3">KDV Oranı:% 18</text:p>
      <text:p text:style-name="P3">Kaydındaki Şerhler:</text:p>
      <text:p text:style-name="P3">1. Satış Günü:31/05/2013 günü 11:45 - 11:50 arası</text:p>
      <text:p text:style-name="P3">2. Satış Günü:28/06/2013 günü 11:45 - 11:50 arası</text:p>
      <text:p text:style-name="P3">Satış Yeri:Sincan Adliye Sarayı Mezat Salonu</text:p>
      <text:p text:style-name="P3"/>
      <text:p text:style-name="P1">5 NO’LU TAŞINMAZIN</text:p>
      <text:p text:style-name="P3">Özellikleri:ANKARA II, SINCAN İlçe, Yeni Kayı Mahallesi 2487 Parsel No, Taşınmaz tarla vasfında olup, 790 m2 büyüklüğünde olup bahçe vasfındadır.</text:p>
      <text:p text:style-name="P3">Adresi:</text:p>
      <text:p text:style-name="P3">Yüzölçümü:</text:p>
      <text:p text:style-name="P3">Arsa Payı:</text:p>
      <text:p text:style-name="P3">İmar Durumu:</text:p>
      <text:p text:style-name="P3">Kıymeti:<text:span text:style-name="T1">14.220,00 TL</text:span></text:p>
      <text:p text:style-name="P3">KDV Oranı:% 18</text:p>
      <text:p text:style-name="P3">Kaydındaki Şerhler:</text:p>
      <text:p text:style-name="P3">1. Satış Günü:31/05/2013 günü 12:00 - 12:05 arası</text:p>
      <text:p text:style-name="P3">2. Satış Günü:28/06/2013 günü 12:00 - 12:05 arası</text:p>
      <text:p text:style-name="P3">Satış Yeri:Sincan Adliye Sarayı Mezat Salonu</text:p>
      <text:p text:style-name="P3"/>
      <text:p text:style-name="P1">6 NO'LU TAŞINMAZIN</text:p>
      <text:p text:style-name="P3">Özellikleri: ANKARA II, SINCAN ilçe, Yeni Kayı Mahallesi 485 Parsel No, Taşınmaz tarla vasfında olup 6920 m2 büyüklüğündedir, % 2-6 eğime sahip olup, Erozyon sorunu yoktur, nadasa bırakmadan ekim yapılabilecek tarım arazisi olup Yeni Kayı yoluna cephelidir.</text:p>
      <text:p text:style-name="P3">Adresi:</text:p>
      <text:p text:style-name="P3">Yüzölçümü:</text:p>
      <text:p text:style-name="P3">Arsa Payı:</text:p>
      <text:p text:style-name="P3">İmar Durumu:</text:p>
      <text:p text:style-name="P3">Kıymeti:<text:span text:style-name="T1">242.200,00 TL</text:span></text:p>
      <text:p text:style-name="P3">KDV Oranı:% 18</text:p>
      <text:p text:style-name="P3">Kaydındaki Şerhler:</text:p>
      <text:p text:style-name="P3">1. Satış Günü:31/05/2013 günü 12:15 - 12:20 arası</text:p>
      <text:p text:style-name="P3">2. Satış Günü:28/06/2013 günü 12:15 - 12:20 arası</text:p>
      <text:p text:style-name="P3">Satış Yeri:Sincan Adliye Sarayı Mezat Salonu</text:p>
      <text:p text:style-name="P3"/>
      <text:p text:style-name="P1">7 NO’LU TAŞINMAZIN</text:p>
      <text:p text:style-name="P3">Özellikleri: ANKARA II, SINCAN İlçe, Yeni Kayı Mahallesi 605 Parsel No, Taşınmaz tarla vasfında olup, % 0-2 eğime sahiptir, 4820 m2 büyüklüğünde olup, Yeni Kayı yoluna cepheli konumdadır, nadasa bırakmadan ekim yapılabilecek tarım arazisidir.</text:p>
      <text:p text:style-name="P3">Adresi:</text:p>
      <text:p text:style-name="P3">Yüzölçümü:</text:p>
      <text:p text:style-name="P3">Arsa Payı:</text:p>
      <text:p text:style-name="P3">İmar Durumu:</text:p>
      <text:p text:style-name="P3">Kıymeti:<text:span text:style-name="T1">168.700,00 TL</text:span></text:p>
      <text:p text:style-name="P3">KDV Oranı:% 18</text:p>
      <text:p text:style-name="P3">Kaydındaki Şerhler:</text:p>
      <text:p text:style-name="P3">ı 1. Satış Günü:31/05/2013 günü 13:30 - 13:35 arası</text:p>
      <text:p text:style-name="P3">2. Satış Günü:28/06/2013 günü 13:30 - 13:35 arası</text:p>
      <text:p text:style-name="P3">Satış Yeri:Sincan Adliye Sarayı Mezat Salonu</text:p>
      <text:p text:style-name="P3"/>
      <text:p text:style-name="P3"><text:soft-page-break/></text:p>
      <text:p text:style-name="P1">8NO’LU TAŞINMAZIN</text:p>
      <text:p text:style-name="P3">Özellikleri: ANKARA II, SİNCAN İlçe, Yeni Kayı Mahalle/Mevkii, 1982 Parsel No, Taşınmaz tarla vasfında olup, % 0-2 eğime sahiptir, 7720 m2 büyüklüğünde olup Kargın mevkiindedir, nadasa bırakmadan ekim yapılabilecek tarım arazisidir.</text:p>
      <text:p text:style-name="P3">Adresi:</text:p>
      <text:p text:style-name="P3">Yüzölçümü:</text:p>
      <text:p text:style-name="P3"><text:s/>Arsa Payı:</text:p>
      <text:p text:style-name="P3"><text:s/>İmar Durumu:</text:p>
      <text:p text:style-name="P3">Kıymeti:<text:span text:style-name="T1">115.800,00 TL</text:span></text:p>
      <text:p text:style-name="P3">KDV Oranı :% 18</text:p>
      <text:p text:style-name="P3">Kaydındaki Şerhler:</text:p>
      <text:p text:style-name="P3">1.Satış Günü:31/05/2013 günü 13:45 -13:50 arası 28/06/2013 günü 13:45 - 13:50 arası</text:p>
      <text:p text:style-name="P3">2.Satış Günü Satış Yeri: Sincan Adliye Sarayı Mezat Salonu</text:p>
      <text:p text:style-name="P3"/>
      <text:p text:style-name="P1">9NO’LU TAŞINMAZIN</text:p>
      <text:p text:style-name="P3">Özellikleri: ANKARA II, SİNCAN ilçe, Yeni Kayı Mahalle/Mevkii,2315 Parsel No, Taşınmaz tarla vasfında olup, % 10-15 eğime sahiptir, 410 m2 büyüklüğünde olup fiili durumda tarla olarak kullanılmaktadır, içerisinde çok eski yıkık ev kalıntısı ve molozları bulunmakta olup ekonomik değeri yoktur, yola cephesi vardır.</text:p>
      <text:p text:style-name="P3">Adresi:</text:p>
      <text:p text:style-name="P3">Yüzölçümü :</text:p>
      <text:p text:style-name="P3">Arsa Payı:</text:p>
      <text:p text:style-name="P3">İmar Durumu :</text:p>
      <text:p text:style-name="P3">Kıymeti :<text:span text:style-name="T1">7.380,00 TL</text:span></text:p>
      <text:p text:style-name="P3">KDV Oranı:% 18</text:p>
      <text:p text:style-name="P3">Kaydındaki Şerhler</text:p>
      <text:p text:style-name="P3">1.Satış Günü:31/05/2013 günü 14:00 - 14:05 arası 28/06/2013 günü 14:00 - 14:05 arası</text:p>
      <text:p text:style-name="P3">2.Satış Günü Satış Yeri:Sincan Adliye Sarayı Mezat Salonu</text:p>
      <text:p text:style-name="P1"/>
      <text:p text:style-name="P1">10NO’LU TAŞINMAZIN</text:p>
      <text:p text:style-name="P3">Özellikleri<text:tab/>: ANKARA II, SINCAN İlçe, Yeni Kayı Mahalle/Mevkii, 2013 Parsel No, Taşınmaz tarla vasfında olup, % 0-2 eğime sahiptir, 7720 m2 büyüklüğünde olup Kargın mevkiindedir, nadasa bırakmadan ekim yapılabilecek tarım arazisidir.</text:p>
      <text:p text:style-name="P3">Adresi :</text:p>
      <text:p text:style-name="P3">Yüzölçümü :</text:p>
      <text:p text:style-name="P3">Arsa Payı :</text:p>
      <text:p text:style-name="P3">İmar Durumu:</text:p>
      <text:p text:style-name="P3"><text:s/>Kıymeti :<text:span text:style-name="T1">115.800,00 TL</text:span></text:p>
      <text:p text:style-name="P3">KDV Oranı :% 18</text:p>
      <text:p text:style-name="P3">Kaydındaki Şerhler,:</text:p>
      <text:p text:style-name="P3">1.Satış Günü:31/05/2013 günü 14:15 - 14:20 arası 28/06/2013 günü 14:15 - 14:20 arası</text:p>
      <text:p text:style-name="P3">2.Satış Günü Satış Yeri:Sincan Adliye Sarayı Mezat Salonu</text:p>
      <text:p text:style-name="P3"/>
      <text:p text:style-name="P2">11 NO’LU TAŞINMAZIN</text:p>
      <text:p text:style-name="P3">Özellikleri<text:tab/>: ANKARA II, SINCAN İlçe, Yeni Kayı Mahalle/I Mevkii, 715 Parsel No, Taşınmaz tarla vasfında olup, % 0-2 eğime sahiptir, :13740 m2 büyüklüğünde olup Kızılyer mevkiindedir, nadasa bırakmadan ekim yapılabilecek tarım arazisidir.</text:p>
      <text:p text:style-name="P3">Adres:</text:p>
      <text:p text:style-name="P3">Yüzölçümü :</text:p>
      <text:p text:style-name="P3">Arsa Payı :</text:p>
      <text:p text:style-name="P3">İmar Durumu:</text:p>
      <text:p text:style-name="P3"><text:soft-page-break/>Kıymeti:<text:span text:style-name="T1">412.200,00 TL</text:span></text:p>
      <text:p text:style-name="P3">KDV Oranı:% 18</text:p>
      <text:p text:style-name="P3">1.Satış Günü:31/05/2013 günü 14:30 - 14:35 arası</text:p>
      <text:p text:style-name="P3">2.Satış Günü: 28/06/2013 günü 14:30 - 14:35 arası</text:p>
      <text:p text:style-name="P3">SatışYeri: Sincan Adliye Sarayı Mezat Salonu</text:p>
      <text:p text:style-name="P3"/>
      <text:p text:style-name="P3">Satış Şartları:</text:p>
      <text:p text:style-name="P3">1-ihale açık artırma suretiyle yapılacaktır. Birinci artırmanın yirmi gün öncesinden, artırma tarihinden önceki gün sonuna kadar elektronik ortamda teklif verilebilecektir. Bu artırmada tahmin edilen değerin % 50’sini ve rüc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chanlı alacaklılar varsa alacakları toplamını ve satış giderlerini geçmesi şartıyla en çok artırana ihale olunur. Böyle fazla bedelle alıcı çıkmazsa satış talebi düşecektir.</text:p>
      <text:p text:style-name="P3">2-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3">3-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3">4-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text:p>
      <text:p text:style-name="P3">5-İhale farkı ve temerrüt faizi ayrıca hükme hacet kalmaksızın dairemizce tahsil olunacak, bu fark, varsa öncelikle teminat bedelinden alınacaktır.</text:p>
      <text:p text:style-name="P3">5- Şartname, ilan tarihinden itibaren herkesin görebilmesi için dairede açık olup gideri verildiği takdirde isteyen alıcıya bir örneği gönderilebilir.</text:p>
      <text:p text:style-name="P3">7- Satışa iştirak edenlerin şartnameyi görmüş ve münderecatını kabul etmiş sayılacakları, başkaca bilgi almak isteyenlerin 2013/1 Satış sayılı dosya numarasıyla müdürlüğümüze başvurmaları, tebliğ edilemeyen ilgililere tebliğ yerine kaim olmak üzere ilan olunur. </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1M8S</meta:editing-duration>
    <meta:editing-cycles>4</meta:editing-cycles>
    <meta:generator>OpenOffice.org/3.3$Win32 OpenOffice.org_project/330m20$Build-9567</meta:generator>
    <dc:date>2013-06-15T10:36:40.54</dc:date>
    <dc:creator>tk emlak .</dc:creator>
    <meta:document-statistic meta:table-count="0" meta:image-count="0" meta:object-count="0" meta:page-count="4" meta:paragraph-count="136" meta:word-count="1130" meta:character-count="7940"/>
    <meta:user-defined meta:name="Info 1"/>
    <meta:user-defined meta:name="Info 2"/>
    <meta:user-defined meta:name="Info 3"/>
    <meta:user-defined meta:name="Info 4"/>
  </office:meta>
</office:document-meta>
</file>