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C. KÜÇÜKÇEKMECE 2. (SULH HUKUK MAH.) SATIŞ MEMURLUĞUNDAN</text:span> <text:span text:style-name="T1">TAŞINMAZIN AÇIK ARTIRMA İLANI</text:span></text:p>
      <text:p text:style-name="Standard"/>
      <text:p text:style-name="Standard">Satılmasına karar vsriten taşınmazın cinsi. Niteliği, özellikleri.</text:p>
      <text:p text:style-name="Standard">TAŞINMAZIN Özellikleri: İstanbul ili, Küçükçekmece ilçesi, Halkalı Mâ Saray mevtinde kain tapunun 4 pafta. 1339 Parsel sayılı Tarla Vasıflı taşınmazın boş arsa olduğu görülmüştür. Taşınmazın sağ ve soi tarafında 6 katlı, 7 katlı iş yerlerinin mevcut olduğu, tam arkasında Kamsan fabrikasının olduğu, basın ekspres yani dereboyu caddesine paralel sanayi bölgesinde kalmakta olduğu, taşınmazın çevresinde, yanında, sağında, solunda herhangi bir değişme veya gelişme olmadığı görülmüş ve tespit edilmiştir.</text:p>
      <text:p text:style-name="Standard">Adresi<text:tab/>: İstanbul ili, Küçükçekmece ilçesi, Halkalı Aytaç Malı. Çalışkan Sok. No: 10 sayılı</text:p>
      <text:p text:style-name="Standard">adresin tam karşısında ki arsa</text:p>
      <text:p text:style-name="Standard">Yüzölçümü : 1.732,00 m2</text:p>
      <text:p text:style-name="Standard">Arsa Payı<text:tab/>: (-)</text:p>
      <text:p text:style-name="Standard">imar Durumu : Dosyasında bulunan 16/04/2012 tarihli 495135 sayılı imar durumu yazısına göre Küçükçeklece ilçesi, Halkalı Merkez Mah. 4 pafta 1339 parsel sayılı, söz konusu parsel 1/1000 ölçekli, 22/06/2005 tasdik tarihli Halkalı revizyon uygulama imar planında dere taşkın alanında ve NATO petrol boru hattı güzergahında Emsal = 1,75 Prestij+ hizmet+imalat alalanmda ve yolda kalmaktadır. Ancak bahse konu parselin de içinde yer aldığı alanda plan değişikliği yapılmıştır, söz konusu parsel 05/03/2012 tasdik</text:p>
      <text:p text:style-name="Standard">tarih li 1/5000 ölçekli Yenibosna basın aksı nazım imar planında T2 Ticaret alanında ve yolda kalmakta olup, 1/1000 ölçekli, uygulama imar planlan olmadığından uygulama yapılmamaktadır.</text:p>
      <text:p text:style-name="Standard">Kıymeti<text:tab/>:5.369.200,00 TL</text:p>
      <text:p text:style-name="Standard">KDV Oranı<text:tab/>:%18</text:p>
      <text:p text:style-name="Standard">Kaydındaki Şerhler : Küçükçekmece Belediyesinin 2942 sayılı yasanın 7. maddesine göre 11/05/2001 tarihinde 3563 yevmiye numarasıyla işlenmiş şerhi bulunmaktadır.</text:p>
      <text:p text:style-name="Standard">1. <text:tab/>Satış Günü : 03/09/2013 günü 14:20-14:30 arası</text:p>
      <text:p text:style-name="Standard">2. <text:tab/>Satış Günü : 30/09/2013 günü 14:20-14:30 arası</text:p>
      <text:p text:style-name="Standard">Satış Yeri<text:tab/>: Beşyol Mah. Eski Lond. Asfaltı Bulv. üzerinde konuşlu Küçükçekmece Adliyesi B Blok</text:p>
      <text:p text:style-name="Standard">Hukuk - icra Bölümünde icralann bulunduğu koridorda satış için aynlan bölümde - KÜÇÜKÇEKMECE/İSTANBUL</text:p>
      <text:p text:style-name="Standard"/>
      <text:p text:style-name="Standard">1 - ihale açık artırma suretiyle yapılacaktır. Birinci artırmanın yirmi gün öncesinden, artırma tarihinden önceki gün sonuna kadar esatis.uyap.gov.tr adresinden elektronik ortamda teklif verilebilecektir. Bu artırmada tahmin edilen değerin % 50’sini ve rüçhanlı alacaklılar varsa alacaklan toplamını ve satış giderlerini geçmek şartı ile ihale olunur. Birinci artırm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taklan toplamını ve satış giderlerini geçmesi şartıyla en çok artırana ihale olunur. Böyle fazla bedelle alıcı çıkmazsa satış talebi düşecektir</text:p>
      <text:p text:style-name="Standard"/>
      <text:p text:style-name="Standard">2- <text:tab/>Artırmaya iştirak edeceklerin, tahmin edilen değen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ve Küçükçekmece Sulh Hukuk Mahkemesinin karanyla hükmolunan binde 9 ilam harcı satış bedelinden ödenir.</text:p>
      <text:p text:style-name="Standard">3- <text:tab/>ipotek sahibi alacaklılarla diğer ilgilerin (*) bu gayrimenkul üzerindeki haklannı özellikle faiz ve giderlere dair olan iddialannı dayanağı belgeler ile (15) gün içinde dairemize bildirmeleri lazımdır; aksi takdirde haklan tapu sicil ile sabit olmadıkça paylaşmadan hariç bırakılacaktır.</text:p>
      <text:p text:style-name="Standard">4- -Şatış<text:tab/>bedeli hemen veya verilen mühlet içinde ödenmezse icra ve iflas Kanununun 133 <text:soft-page-break/>üncü maddesi gereglnce ifiale feshedilirihaleye katılıp daha sonra'ihale bedelini yatırmamak sureti ile ihalenin feshine sebep olan tüm alıcılar ve kefilleri teklif ettikleri bedel ile son ihale bedeli arasındaki farktan ve diğer zararlardan ve aynca temer­rüt faizinden müteselsilen mesul olacaklardır, ihale fai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09/4 Satış sayılı dosya numarasıyla müdürlüğümüze başvurmalan ilan olunur.</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BASIN: 3947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3S</meta:editing-duration>
    <meta:editing-cycles>4</meta:editing-cycles>
    <meta:generator>OpenOffice.org/3.3$Win32 OpenOffice.org_project/330m20$Build-9567</meta:generator>
    <dc:date>2013-06-27T09:30:16.42</dc:date>
    <dc:creator>tk emlak .</dc:creator>
    <meta:document-statistic meta:table-count="0" meta:image-count="0" meta:object-count="0" meta:page-count="2" meta:paragraph-count="26" meta:word-count="619" meta:character-count="4607"/>
    <meta:user-defined meta:name="Info 1"/>
    <meta:user-defined meta:name="Info 2"/>
    <meta:user-defined meta:name="Info 3"/>
    <meta:user-defined meta:name="Info 4"/>
  </office:meta>
</office:document-meta>
</file>