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Verdana, sans-serif"/>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1.09cm"/>
    </style:style>
    <style:style style:name="Tablo1.B" style:family="table-column">
      <style:table-column-properties style:column-width="1.162cm"/>
    </style:style>
    <style:style style:name="Tablo1.C" style:family="table-column">
      <style:table-column-properties style:column-width="1.258cm"/>
    </style:style>
    <style:style style:name="Tablo1.D" style:family="table-column">
      <style:table-column-properties style:column-width="1.498cm"/>
    </style:style>
    <style:style style:name="Tablo1.E" style:family="table-column">
      <style:table-column-properties style:column-width="11.99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5.875cm" table:align="left"/>
    </style:style>
    <style:style style:name="Tablo2.A" style:family="table-column">
      <style:table-column-properties style:column-width="2.494cm"/>
    </style:style>
    <style:style style:name="Tablo2.B" style:family="table-column">
      <style:table-column-properties style:column-width="2.309cm"/>
    </style:style>
    <style:style style:name="Tablo2.C" style:family="table-column">
      <style:table-column-properties style:column-width="2.678cm"/>
    </style:style>
    <style:style style:name="Tablo2.D" style:family="table-column">
      <style:table-column-properties style:column-width="4.558cm"/>
    </style:style>
    <style:style style:name="Tablo2.E" style:family="table-column">
      <style:table-column-properties style:column-width="3.833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E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text-properties fo:font-size="9pt" style:font-size-asian="9pt" style:font-size-complex="9pt"/>
    </style:style>
    <style:style style:name="P2" style:family="paragraph" style:parent-style-name="Text_20_body">
      <style:paragraph-properties fo:margin-left="0cm" fo:margin-right="0cm" fo:margin-top="0cm" fo:margin-bottom="0.291cm" style:line-height-at-least="0.397cm" fo:text-indent="0cm" style:auto-text-indent="false"/>
    </style:style>
    <style:style style:name="P3" style:family="paragraph" style:parent-style-name="Text_20_body">
      <style:paragraph-properties fo:margin-left="0cm" fo:margin-right="0cm" fo:margin-top="0cm" fo:margin-bottom="0.291cm" style:line-height-at-least="0.397cm" fo:text-indent="0cm" style:auto-text-indent="false"/>
      <style:text-properties fo:font-variant="normal" fo:text-transform="none" fo:color="#3e4848" fo:letter-spacing="normal"/>
    </style:style>
    <style:style style:name="P4" style:family="paragraph" style:parent-style-name="Text_20_body">
      <style:paragraph-properties fo:margin-left="0cm" fo:margin-right="0cm" fo:margin-top="0cm" fo:margin-bottom="0.291cm" style:line-height-at-least="0.397cm" fo:text-align="center" style:justify-single-word="false" fo:text-indent="0cm" style:auto-text-indent="false"/>
      <style:text-properties fo:font-variant="normal" fo:text-transform="none" fo:color="#3e4848" fo:letter-spacing="normal"/>
    </style:style>
    <style:style style:name="P5" style:family="paragraph" style:parent-style-name="Table_20_Contents">
      <style:paragraph-properties fo:margin-left="0cm" fo:margin-right="0cm" fo:margin-top="0cm" fo:margin-bottom="0.291cm" fo:text-align="center" style:justify-single-word="false" fo:text-indent="0cm" style:auto-text-indent="false"/>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variant="normal" fo:text-transform="none" fo:color="#3e4848" style:font-name="Arial" fo:font-size="9pt" fo:letter-spacing="normal" fo:font-style="normal" fo:font-weight="normal"/>
    </style:style>
    <style:style style:name="T4" style:family="text">
      <style:text-properties fo:font-variant="normal" fo:text-transform="none" fo:color="#3e4848" style:font-name="Arial"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3e4848" style:font-name="Arial" fo:letter-spacing="normal" fo:font-style="normal" fo:font-weight="normal"/>
    </style:style>
    <style:style style:name="T6" style:family="text">
      <style:text-properties fo:font-variant="normal" fo:text-transform="none" fo:color="#3e4848" fo:letter-spacing="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T.C.</text:span></text:span></text:p>
      <text:p text:style-name="P2"><text:span text:style-name="Strong_20_Emphasis"><text:span text:style-name="T3">CANİK BELEDİYESİ</text:span></text:span></text:p>
      <text:p text:style-name="P2"><text:span text:style-name="Strong_20_Emphasis"><text:span text:style-name="T3">Samsun, Canik Belediye</text:span></text:span></text:p>
      <text:p text:style-name="P2"><text:span text:style-name="Strong_20_Emphasis"><text:span text:style-name="T3">Başkanlığından</text:span></text:span></text:p>
      <text:p text:style-name="P2"><text:span text:style-name="Strong_20_Emphasis"><text:span text:style-name="T4">İHALE KONUSU İŞİN NİTELİĞİ, YERİ VE MİKTAR?:</text:span></text:span></text:p>
      <text:p text:style-name="P2"><text:span text:style-name="Strong_20_Emphasis"><text:span text:style-name="T3">Canik Belediye Meclisinin 06/09/2012 tarih ve 15/50 sayılı, 06/03/2013 tarih ve 6/17 sayılı kararları ile Belediye Encümenimize verdiği yetki gereğince 5393 sayılı Belediye Kanununun 34.maddesinin (g) bendine dayanılarak, mülkiyeti Belediyemize ait olan aşağıda imar durumu ve niteliği belirtilen taşınmazlar satışa sunulmuştur.            </text:span></text:span></text:p>
      <text:p text:style-name="P4"> </text:p>
      <text:p text:style-name="P3"><draw:frame draw:style-name="fr1" draw:name="Çerçeve1" text:anchor-type="paragraph" svg:width="16.999cm" draw:z-index="0"><draw:text-box fo:min-height="0cm"><table:table table:name="Tablo1" table:style-name="Tablo1"><table:table-column table:style-name="Tablo1.A"/><table:table-column table:style-name="Tablo1.B"/><table:table-column table:style-name="Tablo1.C"/><table:table-column table:style-name="Tablo1.D"/><table:table-column table:style-name="Tablo1.E"/><table:table-row><table:table-cell table:style-name="Tablo1.A1" office:value-type="string"><text:p text:style-name="P5"><text:span text:style-name="Strong_20_Emphasis"><text:span text:style-name="T1">Dosya No</text:span></text:span></text:p></table:table-cell><table:table-cell table:style-name="Tablo1.A1" office:value-type="string"><text:p text:style-name="P5"><text:span text:style-name="Strong_20_Emphasis"><text:span text:style-name="T1">Ada/Parsel</text:span></text:span></text:p></table:table-cell><table:table-cell table:style-name="Tablo1.A1" office:value-type="string"><text:p text:style-name="P5"><text:span text:style-name="Strong_20_Emphasis"><text:span text:style-name="T1">Alanı(m²)</text:span></text:span></text:p></table:table-cell><table:table-cell table:style-name="Tablo1.A1" office:value-type="string"><text:p text:style-name="P5"><text:span text:style-name="Strong_20_Emphasis"><text:span text:style-name="T1">Hisse Durumu</text:span></text:span></text:p></table:table-cell><table:table-cell table:style-name="Tablo1.E1" office:value-type="string"><text:p text:style-name="P5"><text:span text:style-name="Strong_20_Emphasis"><text:span text:style-name="T1">İmar Durumu</text:span></text:span></text:p></table:table-cell></table:table-row><table:table-row><table:table-cell table:style-name="Tablo1.A2" office:value-type="string"><text:p text:style-name="P5"> </text:p><text:p text:style-name="P5"> </text:p><text:p text:style-name="P5"> </text:p><text:p text:style-name="P5"> </text:p><text:p text:style-name="P5"><text:span text:style-name="Strong_20_Emphasis"><text:span text:style-name="T1">1</text:span></text:span></text:p></table:table-cell><table:table-cell table:style-name="Tablo1.A2" office:value-type="string"><text:p text:style-name="P5"> </text:p><text:p text:style-name="P5"> </text:p><text:p text:style-name="P5"> </text:p><text:p text:style-name="P5"> </text:p><text:p text:style-name="P5"><text:span text:style-name="Strong_20_Emphasis"><text:span text:style-name="T1">10623/13</text:span></text:span></text:p></table:table-cell><table:table-cell table:style-name="Tablo1.A2" office:value-type="string"><text:p text:style-name="P5"> </text:p><text:p text:style-name="P5"> </text:p><text:p text:style-name="P5"> </text:p><text:p text:style-name="P5"> </text:p><text:p text:style-name="P5"><text:span text:style-name="Strong_20_Emphasis"><text:span text:style-name="T1">8366,85</text:span></text:span></text:p></table:table-cell><table:table-cell table:style-name="Tablo1.A2" office:value-type="string"><text:p text:style-name="P5"> </text:p><text:p text:style-name="P5"> </text:p><text:p text:style-name="P5"> </text:p><text:p text:style-name="P5"> </text:p><text:p text:style-name="P5"><text:span text:style-name="Strong_20_Emphasis"><text:span text:style-name="T1">Tam</text:span></text:span></text:p></table:table-cell><table:table-cell table:style-name="Tablo1.E2" office:value-type="string"><text:p text:style-name="P5"><text:span text:style-name="Strong_20_Emphasis"><text:span text:style-name="T1">1/5000 ölçekli Nazım İmar Planında ve 1/1000 ölçekli uygulama İmar Planlarında, Samsun İli, Canik İlçesi, Devgeriş Köyü F36C03A3B Pafta 10623 ada, 13 nolu parsel. İmar Planında Konut Alanı,E=1.40 ve imar yoluna isabet etmekte olup 8366,85m² alana sahip olan arsa niteliğindeki taşınmaz. Yola isabet eden kısmından dolayı inşaat hakkı kaybı bulunmamaktadır.</text:span></text:span></text:p></table:table-cell></table:table-row><table:table-row><table:table-cell table:style-name="Tablo1.A2" office:value-type="string"><text:p text:style-name="P5"> </text:p><text:p text:style-name="P5"> </text:p><text:p text:style-name="P5"> </text:p><text:p text:style-name="P5"><text:span text:style-name="Strong_20_Emphasis">  </text:span><text:span text:style-name="Strong_20_Emphasis"><text:span text:style-name="T1">2</text:span></text:span></text:p></table:table-cell><table:table-cell table:style-name="Tablo1.A2" office:value-type="string"><text:p text:style-name="P5"> </text:p><text:p text:style-name="P5"> </text:p><text:p text:style-name="P5"> </text:p><text:p text:style-name="P5"><text:span text:style-name="Strong_20_Emphasis"><text:span text:style-name="T1">6404/50</text:span></text:span></text:p></table:table-cell><table:table-cell table:style-name="Tablo1.A2" office:value-type="string"><text:p text:style-name="P5"> </text:p><text:p text:style-name="P5"> </text:p><text:p text:style-name="P5"> </text:p><text:p text:style-name="P5"><text:span text:style-name="Strong_20_Emphasis"><text:span text:style-name="T1">1456,76</text:span></text:span></text:p></table:table-cell><table:table-cell table:style-name="Tablo1.A2" office:value-type="string"><text:p text:style-name="P5"> </text:p><text:p text:style-name="P5"> </text:p><text:p text:style-name="P5"> </text:p><text:p text:style-name="P5"><text:span text:style-name="Strong_20_Emphasis"><text:span text:style-name="T1">Tam</text:span></text:span></text:p></table:table-cell><table:table-cell table:style-name="Tablo1.E2" office:value-type="string"><text:p text:style-name="P5"><text:span text:style-name="Strong_20_Emphasis"><text:span text:style-name="T1">1/5000 ölçekli Nazım İmar Planında ve 1/1000 ölçekli uygulama İmar Planlarında, Samsun İli,  Canik İlçesi,, F36B23D-1D Pafta, 6404 ada, 50 Parsel imar Planında Ticaret alanı, Bitişik nizam,  E=2.00 isabet etmektedir. 1456,76m² alana sahip olan arsa niteliğindeki taşınmaz.</text:span></text:span></text:p></table:table-cell></table:table-row></table:table></draw:text-box></draw:frame> </text:p>
      <text:p text:style-name="P2"><text:span text:style-name="Strong_20_Emphasis"><text:span text:style-name="T3">Yukarıda çizelge halinde belirtilen arsa niteliğindeki 2(iki) adet taşınmaz dosya sıra no’larına göre 2886 sayılı Devlet İhale Kanununun 35/a maddesine göre Kapalı Teklif Usulü satışa sunulmuştur.</text:span></text:span></text:p>
      <text:p text:style-name="P2"><text:span text:style-name="Strong_20_Emphasis"><text:span text:style-name="T4">ŞARTNAME VE EKLERİNİN GÖRÜLECEĞİ/TEMİN EDİLECEĞİ YER:</text:span></text:span><text:span text:style-name="Strong_20_Emphasis"><text:span text:style-name="T3">İhale Şartnamesi mesai saatleri içinde Samsun Canik Belediye Başkanlığı Emlak İstimlak Müdürlüğünde ücretsiz olarak görülebilir/temin edilebilir.</text:span></text:span></text:p>
      <text:p text:style-name="P2"><text:span text:style-name="Strong_20_Emphasis"><text:span text:style-name="T4">İHALENİN YAP?LACAĞ? YER / ADRES :</text:span></text:span><text:span text:style-name="Strong_20_Emphasis"><text:span text:style-name="T3"> İhale, Samsun Canik Belediyesi Encümen toplantı salonunda yapılacaktır /Adres: Canik Belediye Başkanlığı Karşıyaka Mahallesi İlkbahar Sokak No:1  55080  Canik/SAMSUN</text:span></text:span></text:p>
      <text:p text:style-name="P2"><text:span text:style-name="Strong_20_Emphasis"><text:span text:style-name="T4">İHALE TARİHİ VE SAATİ:</text:span></text:span><text:span text:style-name="Strong_20_Emphasis"><text:span text:style-name="T3">İhale, 24/07/2013 Çarşamba günü saat:14.00’da yapılacaktır.</text:span></text:span></text:p>
      <text:p text:style-name="P2"><text:span text:style-name="Strong_20_Emphasis"><text:span text:style-name="T4">İHALE USULÜ:</text:span></text:span><text:span text:style-name="Strong_20_Emphasis"><text:span text:style-name="T3">2886 Sayılı devlet İhale Kanunu 35/a maddesi; Kapalı Teklif Usulü</text:span></text:span></text:p>
      <text:p text:style-name="P2"><text:span text:style-name="Strong_20_Emphasis"><text:span text:style-name="T4">MUHAMMEN BEDEL ve GEÇİCİ TEMİNAT:</text:span></text:span><text:span text:style-name="Strong_20_Emphasis"><text:span text:style-name="T3">Taşınmazların tespit edilen muhammen bedelleri ve geçici teminatları çizelgede gösterilmiştir. (1 ve 2 numaralı dosyalar için KDV Kanununun 17/4-r maddesine göre KDV’ den istisnadır.)</text:span></text:span></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5"> </text:p>
            <text:p text:style-name="P5"><text:span text:style-name="Strong_20_Emphasis"><text:span text:style-name="T1">Dosya No</text:span></text:span></text:p>
          </table:table-cell>
          <table:table-cell table:style-name="Tablo2.A1" office:value-type="string">
            <text:p text:style-name="P5"><text:span text:style-name="Strong_20_Emphasis"><text:span text:style-name="T1">Ada/</text:span></text:span></text:p>
            <text:p text:style-name="P5"><text:span text:style-name="Strong_20_Emphasis"><text:span text:style-name="T1">Parsel</text:span></text:span></text:p>
          </table:table-cell>
          <table:table-cell table:style-name="Tablo2.A1" office:value-type="string">
            <text:p text:style-name="P5"><text:span text:style-name="Strong_20_Emphasis"><text:span text:style-name="T1">Alanı (m²)</text:span></text:span></text:p>
          </table:table-cell>
          <table:table-cell table:style-name="Tablo2.A1" office:value-type="string">
            <text:p text:style-name="P5"><text:span text:style-name="Strong_20_Emphasis"><text:span text:style-name="T1">Muhammen Bedel</text:span></text:span></text:p>
          </table:table-cell>
          <table:table-cell table:style-name="Tablo2.E1" office:value-type="string">
            <text:p text:style-name="P5"><text:span text:style-name="Strong_20_Emphasis"><text:span text:style-name="T1">Geçici Teminat</text:span></text:span></text:p>
          </table:table-cell>
        </table:table-row>
        <table:table-row>
          <table:table-cell table:style-name="Tablo2.A2" office:value-type="string">
            <text:p text:style-name="P5"><text:span text:style-name="Strong_20_Emphasis"> </text:span><text:span text:style-name="Strong_20_Emphasis"><text:span text:style-name="T1">1.</text:span></text:span></text:p>
          </table:table-cell>
          <table:table-cell table:style-name="Tablo2.A2" office:value-type="string">
            <text:p text:style-name="P5"><text:span text:style-name="Strong_20_Emphasis"><text:span text:style-name="T1">10623/13</text:span></text:span></text:p>
          </table:table-cell>
          <table:table-cell table:style-name="Tablo2.A2" office:value-type="string">
            <text:p text:style-name="P5"><text:span text:style-name="Strong_20_Emphasis"><text:span text:style-name="T1">8366,85</text:span></text:span></text:p>
          </table:table-cell>
          <table:table-cell table:style-name="Tablo2.A2" office:value-type="string">
            <text:p text:style-name="P5"><text:span text:style-name="Strong_20_Emphasis">  </text:span><text:span text:style-name="Strong_20_Emphasis"><text:span text:style-name="T1">878.519,25 TL.</text:span></text:span></text:p>
          </table:table-cell>
          <table:table-cell table:style-name="Tablo2.E2" office:value-type="string">
            <text:p text:style-name="P5"><text:span text:style-name="Strong_20_Emphasis"> </text:span><text:span text:style-name="Strong_20_Emphasis"><text:span text:style-name="T1">26.500,00 TL.</text:span></text:span></text:p>
          </table:table-cell>
        </table:table-row>
        <table:table-row>
          <table:table-cell table:style-name="Tablo2.A2" office:value-type="string">
            <text:p text:style-name="P5"><text:span text:style-name="Strong_20_Emphasis"> </text:span><text:span text:style-name="Strong_20_Emphasis"><text:span text:style-name="T1">2.</text:span></text:span></text:p>
          </table:table-cell>
          <table:table-cell table:style-name="Tablo2.A2" office:value-type="string">
            <text:p text:style-name="P5"><text:span text:style-name="Strong_20_Emphasis"><text:span text:style-name="T1">6404/50</text:span></text:span></text:p>
          </table:table-cell>
          <table:table-cell table:style-name="Tablo2.A2" office:value-type="string">
            <text:p text:style-name="P5"><text:span text:style-name="Strong_20_Emphasis"><text:span text:style-name="T1">1456,76</text:span></text:span></text:p>
          </table:table-cell>
          <table:table-cell table:style-name="Tablo2.A2" office:value-type="string">
            <text:p text:style-name="P5"><text:span text:style-name="Strong_20_Emphasis">  </text:span><text:span text:style-name="Strong_20_Emphasis"><text:span text:style-name="T1">728.380,00 TL.</text:span></text:span></text:p>
          </table:table-cell>
          <table:table-cell table:style-name="Tablo2.E2" office:value-type="string">
            <text:p text:style-name="P5"><text:span text:style-name="Strong_20_Emphasis"> </text:span><text:span text:style-name="Strong_20_Emphasis"><text:span text:style-name="T1">22.000,00 TL.</text:span></text:span></text:p>
          </table:table-cell>
        </table:table-row>
      </table:table>
      <text:p text:style-name="P2"><text:span text:style-name="Strong_20_Emphasis"><text:span text:style-name="T3">Geçici teminatlar 24/07/2013 Çarşamba günü saat:13.00’ a kadar, yatırılmış olacaktır.</text:span></text:span></text:p>
      <text:p text:style-name="P2"><text:span text:style-name="Strong_20_Emphasis"><text:span text:style-name="T3">Teminatlar her bir dosya için ayrı ayrı yatırılmış olacaktır. Teminat makbuzlarında dosya no ve ada parsel no belirtilecektir.İstekliler sadece bir dosyanın ihalesine teklif verebilecekleri gibi ayrı ayrı olmak üzere iki dosyanın ihalesine </text:span></text:span><text:soft-page-break/><text:span text:style-name="Strong_20_Emphasis"><text:span text:style-name="T3">teklif verebilirler.</text:span></text:span></text:p>
      <text:p text:style-name="P2"><text:span text:style-name="Strong_20_Emphasis"><text:span text:style-name="T4">7-İSTENEN BELGELER:</text:span></text:span><text:span text:style-name="Strong_20_Emphasis"><text:span text:style-name="T3">a)Nüfus cüzdanı sureti           b)İkametgah Belgesi c)Vekaleten katılıyorsa vekaletnamesi veya yetkili olduğuna dair belge d)Geçici teminat makbuzu veya mektubu e)Tüzel kişilerin ilgili makamlarından sicil kaydı ve yetki belgesi f)İhaleye katılanın veya vekilinin Canik Belediyesine problemli borcu ve ilişiği    olmadığına dair belge g)İdari şartnamenin okunup aynen kabul edildiğine dair taahhütname. h)İhaleye beraber katılacak olan gerçek veya tüzel kişilerin aralarındaki ortaklığı belirten    noter onaylı belge. (Hak ve yükümlülükler için ayrıca bir oran belirtilmediyse, taşınmaza ilişkin tüm hak ve yükümlülükler ortaklar arasında eşit oranda kabul edilecek ve tapu tescili buna göre yapılacaktır.) </text:span></text:span></text:p>
      <text:p text:style-name="P2"><text:span text:style-name="Strong_20_Emphasis"><text:span text:style-name="T4">8-TEKLİFLERİN TESLİM EDİLECEĞİ YER:</text:span></text:span></text:p>
      <text:p text:style-name="P2"><text:span text:style-name="Strong_20_Emphasis"><text:span text:style-name="T3">Teklifler ihale tarih ve saatine kadar Canik Belediye Başkanlığı (Emlak İstimlak Müdürlüğü) Karşıyaka Mahallesi, İlkbahar Sokak No:1, 55080 Canik/SAMSUN adresine teslim edilebileceği gibi aynı adrese iadeli taahhütlü olarak posta ile de gönderilebilir.</text:span></text:span></text:p>
      <text:p text:style-name="P2"><text:span text:style-name="Strong_20_Emphasis"><text:span text:style-name="T3">Teklif sahibi komisyonda hazır bulunmadığı takdirde posta ile gönderilen teklif son ve kesin teklif olarak kabul edilir.</text:span></text:span></text:p>
      <text:p text:style-name="P2"><text:span text:style-name="Strong_20_Emphasis"><text:span text:style-name="T6">                                                                                              </text:span></text:span><text:span text:style-name="Strong_20_Emphasis"><text:span text:style-name="T3">Kamuoyuna duyurulur.</text:span></text:span></text:p>
      <text:p text:style-name="P2"><text:span text:style-name="Strong_20_Emphasis"><text:span text:style-name="T6">                                                                                              </text:span></text:span><text:span text:style-name="Strong_20_Emphasis"><text:span text:style-name="T3">Canik Belediye Başkanlığı</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Verdana, sans-serif"/>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3</meta:editing-cycles>
    <meta:generator>OpenOffice.org/3.3$Win32 OpenOffice.org_project/330m20$Build-9567</meta:generator>
    <dc:date>2013-07-13T13:56:01.45</dc:date>
    <meta:document-statistic meta:table-count="2" meta:image-count="0" meta:object-count="0" meta:page-count="2" meta:paragraph-count="82" meta:word-count="499" meta:character-count="4019"/>
    <dc:creator>tk emlak .</dc:creator>
    <meta:user-defined meta:name="Info 1"/>
    <meta:user-defined meta:name="Info 2"/>
    <meta:user-defined meta:name="Info 3"/>
    <meta:user-defined meta:name="Info 4"/>
  </office:meta>
</office:document-meta>
</file>