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YSERİ KOCASİNAN BELEDİYE BAŞKANLIĞINDAN</text:p>
      <text:p text:style-name="P1"/>
      <text:p text:style-name="Standard">Kocasinan ilçesi, Ahievran Mahallesi, 7276 ada/l parsel, 7277 ada/l parsel ve 7287 ada/l parselde bulunan konut alanı arsasına (1+1) 160 Adet, (2+1) 120 Adet ve (3+1) 432 Adet “Kat Karşılığı inşaat Yapımı”, 2886 sayılı Devlet ihale Kanunu’nun 35. maddesi a bendi gereğince yapılacak “Kapalı Teklif Usulü” ihale ile 19 bloktan oluşan inşaat yapılacaktır.</text:p>
      <text:p text:style-name="Standard">1- İhale 25/06/2013 Salı günü saat 14.00’te belediyemiz encümen salonunda yapılacaktır.</text:p>
      <text:p text:style-name="Standard">2- İhale katılımcılarından istenecek belgeler: a) ihale şartnamesinin 5. maddesine uygun olarak hazırlayacağı, ekli örneğine uygun teklif mektubu ve teklifini belirtir pay puan cetveli, b) Türkiye’de tebligat için adres beyanı; ayrıca irtibat için telefon numarası ve faks numarası ile elektronik posta adresini gösteren imzalı belge. C) Mevzuatf gereği kayıtlı olduğu Ticaret ve/veya Sanayi Odası Belgesi. C.I. Gerçek kişi olması halinde, 2013 yılı içerisinde alınmış Ticaret ve/veya Sanayi Odası veya ilgili meslek odasına kayıtlı olduğunu gösterir belge. C.2. Tüzel kişi olması halinde, mevzuatı gereği tüzel kişiliğin siciline kayıtlı bulunduğu Ticaret ve/veya Sanayi Odası’ndan, ihaleye ilişkin 2013 yılı içerisinde alınmış tüzel kişiliğin siciline kayıtlı olduğuna dair belge, d) Teklif vermeye yetkili olduğunu gösteren imza beyannamesi veya imza sirküleri, d.l. Gerçek kişi olması halinde, noter tasdikli imza beyannamesi, d.2. Tüzel kişi olması halinde, ilgisine göre tüzel kişiliğin ortaklan, üyeleri veya kurucuları ile tüzel kişiliğin yönetimindeki görevlileri belirten son durumu gösterir Ticaret Sicil Gazetesi veya bu hususları tevsik eden belgeler ile tüzel kişiliğin noter tasdikli imza sirküleri, e) istekli adına vekâlet edilmesi halinde, istekli adına teklifte bulunacak vekilin noter tasd­li vekâletnamesi ile noter tasdikli imza beyannamesi. 0 ihale şartnamesinin 4. maddesinde yazılı geçici teminat. g) İsteklilerin ortak girişim olması halinde ekli örneğine uygun noter tasdikli ortak girişim beyannamesi. h) Muhammen bedelin en az %10’u kadar kullanılmamış nakit kredisi veya teminat kredisini gösterir banka referans mektubu, (alındığı banka ya da finans kurumunun genel müdürlüğünce teyit yazılı). Banka referans mektubu ihale tarihinden önceki üç ay içinde düzenlenmiş olması gerekir. I) 2013 yılı içerisinde ilgili vergi dairesinden alınmış, isteklinin vergi borcu olmadığını gösterir belge, (aslı veya noter tasdikli sureti) j) 2013 yılı içerisinde SGK’den alınacak, prim borcu olmadığına dair belge, (aslı, noter onaylı sureti veya e-Borcu Yoktur Belgesi) k) ihale konusu taşınmazların yerinde görüldüğüne dair teklif sahibinin ekli örneğine uygun yazılı beyanı. 1) Ekli örneğine uygun Teknik Personel Taahhütnamesi, m) Ortak girişimlerde her bir ortak ayrı ayrı (b), (c), (d), (e), (ı) ve (j) bentlerindeki belgeleri temin etmekle mükelleftir, n) isteklinin, Kocasinan Belediyesi’ne vermeyi önereceği daire sayısına tekabül edecek inşaat alanı kadar benzer iş yaptığını belirten belgeler (yapı kullanım izin belgeleri).<text:tab/>(</text:p>
      <text:p text:style-name="Standard">3- Şartname bedeli 500.00 TL olup bu bedelin yatırıldığına dair belediye makbuzunun ibraz edilmesi.</text:p>
      <text:p text:style-name="Standard">4- Konu ile ilgili ihale şartnamesi ve ekleri, Belediyemiz Makine ikmal ve Bakım Onanm Müdürlüğü ihale Kalemi’nden temin edilebilir.</text:p>
      <text:p text:style-name="Standard">5- Son müracaat tarihi 25/06/2013 Salı günü saat 14.00’e kadar olup müracaatlar Belediyemiz Makine ik­mal ve Bakım Onanm Müdürlüğü ihale Kalemine yapılacaktır. Keyfiyet ilanen duyurulur.</text:p>
      <text:p text:style-name="Standard">KAYSERİ KOCASİNAN BELEDİYE BAŞKANLIĞI</text:p>
      <text:p text:style-name="Standard">Mevkii<text:tab/>Ada Parsel m2 Muhammen Bedel Geçici Teminat<text:tab/>Açıklama:</text:p>
      <text:p text:style-name="Standard">7276 1 5.992,12<text:tab/>4 Blok 1+1 Daire 160 adet (77 m2)</text:p>
      <text:p text:style-name="Standard">Ahievran Mah. 7277 1 6.189,00 53,894,477.00 TL 1,616,834.31 TL<text:tab/>3 Blok 2+1 Daire 120 adet (100 m2)</text:p>
      <text:p text:style-name="Standard">7287 1 29.276,17<text:tab/>12 Blok 3+1 Daire 432 adet (136 m2)</text:p>
      <text:p text:style-name="Standard">“Resmi ilanlar: www.ilan.gov.tr’de’'<text:tab/>(Basın: 35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2S</meta:editing-duration>
    <meta:editing-cycles>5</meta:editing-cycles>
    <meta:generator>OpenOffice.org/3.3$Win32 OpenOffice.org_project/330m20$Build-9567</meta:generator>
    <dc:date>2013-06-12T11:54:10.12</dc:date>
    <dc:creator>tk emlak .</dc:creator>
    <meta:document-statistic meta:table-count="0" meta:image-count="0" meta:object-count="0" meta:page-count="1" meta:paragraph-count="13" meta:word-count="532" meta:character-count="3802"/>
    <meta:user-defined meta:name="Info 1"/>
    <meta:user-defined meta:name="Info 2"/>
    <meta:user-defined meta:name="Info 3"/>
    <meta:user-defined meta:name="Info 4"/>
  </office:meta>
</office:document-meta>
</file>