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center"/>
    </style:style>
    <style:style style:name="Tablo1.A" style:family="table-column">
      <style:table-column-properties style:column-width="0.949cm"/>
    </style:style>
    <style:style style:name="Tablo1.B" style:family="table-column">
      <style:table-column-properties style:column-width="2.18cm"/>
    </style:style>
    <style:style style:name="Tablo1.C" style:family="table-column">
      <style:table-column-properties style:column-width="2.267cm"/>
    </style:style>
    <style:style style:name="Tablo1.D" style:family="table-column">
      <style:table-column-properties style:column-width="1.619cm"/>
    </style:style>
    <style:style style:name="Tablo1.E" style:family="table-column">
      <style:table-column-properties style:column-width="1.178cm"/>
    </style:style>
    <style:style style:name="Tablo1.F" style:family="table-column">
      <style:table-column-properties style:column-width="2.062cm"/>
    </style:style>
    <style:style style:name="Tablo1.G" style:family="table-column">
      <style:table-column-properties style:column-width="1.679cm"/>
    </style:style>
    <style:style style:name="Tablo1.H" style:family="table-column">
      <style:table-column-properties style:column-width="2.633cm"/>
    </style:style>
    <style:style style:name="Tablo1.I" style:family="table-column">
      <style:table-column-properties style:column-width="2.431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.035cm" fo:margin-bottom="0.035cm" style:line-height-at-least="0.501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.199cm" fo:margin-top="0.035cm" fo:margin-bottom="0.035cm" style:line-height-at-least="0.501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fo:color="#000000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YRİMENKULLER SATILACAKTIR</text:p>
      <text:p text:style-name="P6">Karatay Belediye Başkanlığından:</text:p>
      <text:p text:style-name="P4">1 - Mülkiyeti belediyemize ait aşağıda tapu kayıtları ve muhammen bedeli yazılı gayrimenkuller 2886 Sayılı Kanun ve şartnamesi dâhilinde Kapalı Teklif Usulü ile satılacaktır.</text:p>
      <text:p text:style-name="P4">2 - İhale 08.05.2013 Çarşamba günü saat 15:00’de belediye encümenince, encümen toplantı salonunda yapılacaktır.</text:p>
      <text:p text:style-name="P4">3 - Arsa bedelleri; % 25’i peşin geri kalanı peşinat tahsil edildikten 1 ay sonra başlamak üzere 18 ay eşit aralıklı taksit halinde ödenecektir.</text:p>
      <text:p text:style-name="P4">4 - Kapalı Teklif Usulü ihaleye katılabilmek için istenen belgeler;</text:p>
      <text:p text:style-name="P4">A - Dış zarf</text:p>
      <text:p text:style-name="P4">a) Müracaat dilekçesi (ADNKS’nde bulunan adres yazılacak)</text:p>
      <text:p text:style-name="P4">b) Nüfus Cüzdanı fotokopisi.( T.C Kimlik Numaralı)</text:p>
      <text:p text:style-name="P4">c) Geçici teminat (2886 sayılı D.İ.K.’nun 26 ncı maddesinde belirtilen değerler geçerlidir)</text:p>
      <text:p text:style-name="P4">d) Tüzel kişiler, şirket veya kurumlar için yetki belgesi, imza sirküleri,</text:p>
      <text:p text:style-name="P4">B - İç zarf</text:p>
      <text:p text:style-name="P4">a) Teklif mektubu</text:p>
      <text:p text:style-name="P4">5 - Kapalı Teklif Usulü ihaleye katılmak isteyenler ihale zarflarını ihale günü saat 12:00’a kadar encümen başkanlığına sunulmak üzere Yazı İşleri Müdürlüğüne, (posta ile gönderilerde olabilecek gecikmeler kabul edilmez.) teslim etmeleri gerekmektedir.</text:p>
      <text:p text:style-name="P4">6 - Şartname hakkında detaylı bilgi Belediyemiz Gelir ve Tahakkuk Şefliğinde görülebilir.</text:p>
      <text:p text:style-name="P4">7 - Belediye Encümeni; ihaleyi yapıp yapmamakta ve uygun bedeli tespitte serbesttir.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7">S.No</text:p>
          </table:table-cell>
          <table:table-cell table:style-name="Tablo1.A1" office:value-type="string">
            <text:p text:style-name="P8">Mahalle</text:p>
          </table:table-cell>
          <table:table-cell table:style-name="Tablo1.A1" office:value-type="string">
            <text:p text:style-name="P8">Pafta</text:p>
          </table:table-cell>
          <table:table-cell table:style-name="Tablo1.A1" office:value-type="string">
            <text:p text:style-name="P8">Ada</text:p>
          </table:table-cell>
          <table:table-cell table:style-name="Tablo1.A1" office:value-type="string">
            <text:p text:style-name="P8">Parsel</text:p>
          </table:table-cell>
          <table:table-cell table:style-name="Tablo1.A1" office:value-type="string">
            <text:p text:style-name="P8">M<text:span text:style-name="T1">2</text:span></text:p>
          </table:table-cell>
          <table:table-cell table:style-name="Tablo1.A1" office:value-type="string">
            <text:p text:style-name="P8">Niteliği</text:p>
          </table:table-cell>
          <table:table-cell table:style-name="Tablo1.A1" office:value-type="string">
            <text:p text:style-name="P9"><text:span text:style-name="T2">Muh. Bed. TL</text:span></text:p>
          </table:table-cell>
          <table:table-cell table:style-name="Tablo1.I1" office:value-type="string">
            <text:p text:style-name="P10">Geçici Tem. TL</text:p>
          </table:table-cell>
        </table:table-row>
        <table:table-row>
          <table:table-cell table:style-name="Tablo1.A2" office:value-type="string">
            <text:p text:style-name="P11">1</text:p>
          </table:table-cell>
          <table:table-cell table:style-name="Tablo1.A2" office:value-type="string">
            <text:p text:style-name="P12">Fevzi Çakmak</text:p>
          </table:table-cell>
          <table:table-cell table:style-name="Tablo1.A2" office:value-type="string">
            <text:p text:style-name="P12">M29A06B3C</text:p>
          </table:table-cell>
          <table:table-cell table:style-name="Tablo1.A2" office:value-type="string">
            <text:p text:style-name="P12">32319</text:p>
          </table:table-cell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2">44.601,87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8.250.000,00</text:p>
          </table:table-cell>
          <table:table-cell table:style-name="Tablo1.I2" office:value-type="string">
            <text:p text:style-name="P13">247.500,00</text:p>
          </table:table-cell>
        </table:table-row>
        <table:table-row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2">Fevzi Çakmak</text:p>
          </table:table-cell>
          <table:table-cell table:style-name="Tablo1.A2" office:value-type="string">
            <text:p text:style-name="P12">M29A06B3C</text:p>
          </table:table-cell>
          <table:table-cell table:style-name="Tablo1.A2" office:value-type="string">
            <text:p text:style-name="P12">31202</text:p>
          </table:table-cell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2">44.712,36</text:p>
          </table:table-cell>
          <table:table-cell table:style-name="Tablo1.A2" office:value-type="string">
            <text:p text:style-name="P12">Arsa</text:p>
          </table:table-cell>
          <table:table-cell table:style-name="Tablo1.A2" office:value-type="string">
            <text:p text:style-name="P13">8.272.000,00</text:p>
          </table:table-cell>
          <table:table-cell table:style-name="Tablo1.I2" office:value-type="string">
            <text:p text:style-name="P13">248.160,00</text:p>
          </table:table-cell>
        </table:table-row>
      </table:table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10S</meta:editing-duration>
    <meta:editing-cycles>57</meta:editing-cycles>
    <meta:generator>OpenOffice.org/3.3$Win32 OpenOffice.org_project/330m20$Build-9567</meta:generator>
    <dc:date>2013-04-26T11:16:44.12</dc:date>
    <dc:creator>tk emlak .</dc:creator>
    <meta:document-statistic meta:table-count="1" meta:image-count="0" meta:object-count="0" meta:page-count="1" meta:paragraph-count="44" meta:word-count="214" meta:character-count="1480"/>
    <meta:user-defined meta:name="Info 1"/>
    <meta:user-defined meta:name="Info 2"/>
    <meta:user-defined meta:name="Info 3"/>
    <meta:user-defined meta:name="Info 4"/>
  </office:meta>
</office:document-meta>
</file>