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Georgia" svg:font-family="Georgia"/>
    <style:font-face style:name="Tahoma"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6.999cm" style:rel-column-width="65535*"/>
    </style:style>
    <style:style style:name="Tablo1.A1" style:family="table-cell">
      <style:table-cell-properties style:vertical-align="middle" fo:padding="0.049cm" fo:border="none"/>
    </style:style>
    <style:style style:name="Tablo2" style:family="table">
      <style:table-properties style:width="16.166cm" table:align="center"/>
    </style:style>
    <style:style style:name="Tablo2.A" style:family="table-column">
      <style:table-column-properties style:column-width="0.718cm"/>
    </style:style>
    <style:style style:name="Tablo2.B" style:family="table-column">
      <style:table-column-properties style:column-width="6.683cm"/>
    </style:style>
    <style:style style:name="Tablo2.C" style:family="table-column">
      <style:table-column-properties style:column-width="2.452cm"/>
    </style:style>
    <style:style style:name="Tablo2.D" style:family="table-column">
      <style:table-column-properties style:column-width="2.409cm"/>
    </style:style>
    <style:style style:name="Tablo2.E" style:family="table-column">
      <style:table-column-properties style:column-width="3.903cm"/>
    </style:style>
    <style:style style:name="Tablo2.A1" style:family="table-cell">
      <style:table-cell-properties style:vertical-align="middle" fo:padding="0.049cm" fo:border-left="0.035cm solid #808080" fo:border-right="none" fo:border-top="0.035cm solid #808080" fo:border-bottom="0.035cm solid #808080"/>
    </style:style>
    <style:style style:name="Tablo2.D1" style:family="table-cell">
      <style:table-cell-properties fo:padding="0.049cm" fo:border-left="0.035cm solid #808080" fo:border-right="none" fo:border-top="0.035cm solid #808080" fo:border-bottom="0.035cm solid #808080"/>
    </style:style>
    <style:style style:name="Tablo2.E1" style:family="table-cell">
      <style:table-cell-properties style:vertical-align="middle"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D2" style:family="table-cell">
      <style:table-cell-properties fo:padding="0.049cm" fo:border-left="0.035cm solid #808080" fo:border-right="none" fo:border-top="none" fo:border-bottom="0.035cm solid #808080"/>
    </style:style>
    <style:style style:name="Tablo2.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Heading_20_2">
      <style:paragraph-properties fo:margin-left="0cm" fo:margin-right="0cm" fo:margin-top="0cm" fo:margin-bottom="0cm" style:line-height-at-least="0.635cm" fo:text-align="start" style:justify-single-word="false" fo:text-indent="0cm" style:auto-text-indent="false" fo:background-color="#cccccc" fo:padding="0cm" fo:border="none" fo:keep-with-next="always">
        <style:background-image/>
      </style:paragraph-properties>
      <style:text-properties fo:font-variant="normal" fo:text-transform="none" fo:color="#000000" style:font-name="Tahoma" fo:font-size="10pt" fo:letter-spacing="normal" fo:font-style="normal" fo:font-weight="normal"/>
    </style:style>
    <style:style style:name="P2"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ahoma" fo:font-size="10pt" fo:letter-spacing="normal" fo:font-style="normal" fo:font-weight="bold"/>
    </style:style>
    <style:style style:name="P3" style:family="paragraph" style:parent-style-name="Text_20_body">
      <style:paragraph-properties fo:margin-left="0cm" fo:margin-right="0cm" fo:text-indent="0cm" style:auto-text-indent="false"/>
      <style:text-properties fo:font-variant="normal" fo:text-transform="none" fo:color="#000000" style:font-name="Tahoma" fo:font-size="10pt"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000000" style:font-name="Tahoma" fo:font-size="14pt" fo:letter-spacing="normal" fo:font-style="normal" fo:font-weight="normal"/>
    </style:style>
    <style:style style:name="P5"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text-align="center" style:justify-single-word="false"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text-align="start" style:justify-single-word="false" fo:text-indent="0cm" style:auto-text-indent="false"/>
      <style:text-properties fo:font-variant="normal" fo:text-transform="none" fo:color="#000000" fo:letter-spacing="normal"/>
    </style:style>
    <style:style style:name="P8" style:family="paragraph" style:parent-style-name="Text_20_body">
      <style:paragraph-properties fo:margin-left="0cm" fo:margin-right="0cm" fo:text-indent="0cm" style:auto-text-indent="false"/>
      <style:text-properties fo:font-variant="normal" fo:text-transform="none" fo:color="#000000" style:font-name="Georgia" fo:font-size="14pt" fo:letter-spacing="normal" fo:font-style="normal" fo:font-weight="normal"/>
    </style:style>
    <style:style style:name="P9"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Georgia" fo:font-size="14pt" fo:letter-spacing="normal" fo:font-style="normal" fo:font-weight="normal"/>
    </style:style>
    <style:style style:name="P10" style:family="paragraph" style:parent-style-name="Text_20_body">
      <style:paragraph-properties fo:margin-left="0cm" fo:margin-right="0cm" fo:text-indent="0cm" style:auto-text-indent="false"/>
      <style:text-properties fo:font-variant="normal" fo:text-transform="none" fo:color="#0033cc" style:font-name="Arial" fo:font-size="14pt" fo:letter-spacing="normal" fo:font-style="normal" fo:font-weight="normal"/>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able_20_Contents">
      <style:paragraph-properties fo:margin-left="0cm" fo:margin-right="0.048cm" fo:margin-top="0cm" fo:margin-bottom="0.499cm" fo:text-align="center" style:justify-single-word="false" fo:text-indent="0cm" style:auto-text-indent="false" fo:padding-left="0.191cm" fo:padding-right="0.191cm" fo:padding-top="0.049cm" fo:padding-bottom="0.049cm" fo:border="0.035cm solid #000000"/>
      <style:text-properties style:font-name="Tahoma" fo:font-weight="bold"/>
    </style:style>
    <style:style style:name="P13" style:family="paragraph" style:parent-style-name="Table_20_Contents">
      <style:paragraph-properties fo:margin-left="0cm" fo:margin-right="0.048cm" fo:margin-top="0cm" fo:margin-bottom="0.499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ahoma" fo:font-weight="bold"/>
    </style:style>
    <style:style style:name="P14" style:family="paragraph" style:parent-style-name="Table_20_Contents">
      <style:paragraph-properties fo:margin-left="0cm" fo:margin-right="0.048cm" fo:margin-top="0cm" fo:margin-bottom="0.499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ahoma" fo:font-size="10pt" fo:font-weight="bold"/>
    </style:style>
    <style:style style:name="P15" style:family="paragraph" style:parent-style-name="Table_20_Contents">
      <style:paragraph-properties fo:margin-left="0cm" fo:margin-right="0.048cm" fo:margin-top="0cm" fo:margin-bottom="0.499cm" fo:text-indent="0cm" style:auto-text-indent="false" fo:padding-left="0cm" fo:padding-right="0.191cm" fo:padding-top="0cm" fo:padding-bottom="0.049cm" fo:border-left="none" fo:border-right="0.035cm solid #000000" fo:border-top="none" fo:border-bottom="0.035cm solid #000000"/>
    </style:style>
    <style:style style:name="P16" style:family="paragraph" style:parent-style-name="Table_20_Contents">
      <style:paragraph-properties fo:margin-left="0cm" fo:margin-right="0.048cm" fo:margin-top="0cm" fo:margin-bottom="0.499cm" fo:text-indent="0cm" style:auto-text-indent="false" fo:padding-left="0cm" fo:padding-right="0.191cm" fo:padding-top="0cm" fo:padding-bottom="0.049cm" fo:border-left="none" fo:border-right="0.035cm solid #000000" fo:border-top="none" fo:border-bottom="0.035cm solid #000000"/>
      <style:text-properties style:font-name="Tahoma" fo:font-size="10pt" fo:font-weight="bold"/>
    </style:style>
    <style:style style:name="P17" style:family="paragraph" style:parent-style-name="Table_20_Contents">
      <style:paragraph-properties fo:margin-left="0cm" fo:margin-right="0.048cm" fo:margin-top="0cm" fo:margin-bottom="0.499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ahoma" fo:font-size="10pt" fo:font-weight="bold"/>
    </style:style>
    <style:style style:name="P18" style:family="paragraph" style:parent-style-name="Table_20_Contents">
      <style:paragraph-properties fo:margin-left="0cm" fo:margin-right="0.048cm" fo:margin-top="0cm" fo:margin-bottom="0.499cm" fo:text-align="center" style:justify-single-word="false" fo:text-indent="0cm" style:auto-text-indent="false" fo:padding-left="0cm" fo:padding-right="0.191cm" fo:padding-top="0cm" fo:padding-bottom="0.049cm" fo:border-left="none" fo:border-right="0.035cm solid #000000" fo:border-top="none" fo:border-bottom="0.035cm solid #000000"/>
    </style:style>
    <style:style style:name="P19" style:family="paragraph" style:parent-style-name="Table_20_Contents">
      <style:paragraph-properties fo:margin-left="0cm" fo:margin-right="0.048cm" fo:margin-top="0cm" fo:margin-bottom="0.499cm" fo:text-align="center" style:justify-single-word="false" fo:text-indent="-0.191cm" style:auto-text-indent="false" fo:padding-left="0cm" fo:padding-right="0.191cm" fo:padding-top="0.049cm" fo:padding-bottom="0.049cm" fo:border-left="none" fo:border-right="0.035cm solid #000000" fo:border-top="0.035cm solid #000000" fo:border-bottom="0.035cm solid #000000"/>
    </style:style>
    <style:style style:name="P20" style:family="paragraph" style:parent-style-name="Table_20_Contents">
      <style:paragraph-properties fo:margin-left="0cm" fo:margin-right="0.048cm" fo:margin-top="0cm" fo:margin-bottom="0.499cm" fo:text-align="center" style:justify-single-word="false" fo:text-indent="-0.191cm" style:auto-text-indent="false" fo:padding-left="0cm" fo:padding-right="0.191cm" fo:padding-top="0.049cm" fo:padding-bottom="0.049cm" fo:border-left="none" fo:border-right="0.035cm solid #000000" fo:border-top="0.035cm solid #000000" fo:border-bottom="0.035cm solid #000000"/>
      <style:text-properties style:font-name="Tahoma" fo:font-weight="bold"/>
    </style:style>
    <style:style style:name="P21" style:family="paragraph" style:parent-style-name="Heading_20_1">
      <style:paragraph-properties fo:text-align="start" style:justify-single-word="false"/>
      <style:text-properties fo:font-variant="normal" fo:text-transform="none" fo:color="#000000" style:font-name="Tahoma" fo:font-size="10pt" fo:letter-spacing="normal" fo:language="en" fo:country="US" fo:font-style="normal"/>
    </style:style>
    <style:style style:name="P22" style:family="paragraph" style:parent-style-name="Heading_20_1" style:master-page-name="">
      <style:paragraph-properties fo:margin-left="0cm" fo:margin-right="0cm" fo:margin-top="0cm" fo:margin-bottom="0cm" fo:text-align="center" style:justify-single-word="false" fo:text-indent="0cm" style:auto-text-indent="false" style:page-number="auto" fo:break-before="auto" fo:break-after="auto" fo:keep-with-next="auto"/>
      <style:text-properties fo:font-variant="normal" fo:text-transform="none" fo:color="#000000" style:font-name="Tahoma" fo:font-size="10pt" fo:letter-spacing="normal" fo:language="en" fo:country="US" fo:font-style="normal"/>
    </style:style>
    <style:style style:name="T1" style:family="text">
      <style:text-properties style:text-position="33% 80%"/>
    </style:style>
    <style:style style:name="T2" style:family="text">
      <style:text-properties style:font-name="Tahoma"/>
    </style:style>
    <style:style style:name="T3" style:family="text">
      <style:text-properties style:font-name="Tahoma" fo:font-size="10pt"/>
    </style:style>
    <style:style style:name="T4" style:family="text">
      <style:text-properties style:font-name="Tahoma" fo:font-size="10pt" fo:font-weight="bold"/>
    </style:style>
    <style:style style:name="T5" style:family="text">
      <style:text-properties style:font-name="Tahoma" fo:font-size="10pt" fo:font-style="normal" fo:font-weight="normal"/>
    </style:style>
    <style:style style:name="T6" style:family="text">
      <style:text-properties fo:font-size="10pt"/>
    </style:style>
    <style:style style:name="T7" style:family="text">
      <style:text-properties fo:font-size="10pt" fo:font-weight="bold"/>
    </style:style>
    <style:style style:name="T8" style:family="text">
      <style:text-properties fo:color="#000000"/>
    </style:style>
    <style:style style:name="T9" style:family="text">
      <style:text-properties fo:color="#000000" style:font-name="Tahoma" fo:font-size="10pt"/>
    </style:style>
    <style:style style:name="T10" style:family="text">
      <style:text-properties fo:color="#000000" style:font-name="Tahoma" fo:font-size="10pt" fo:font-weight="bold"/>
    </style:style>
    <style:style style:name="T11" style:family="text">
      <style:text-properties fo:font-variant="normal" fo:text-transform="none" fo:color="#000000" style:font-name="Tahoma" fo:font-size="10pt" fo:letter-spacing="normal" fo:font-style="normal" fo:font-weight="normal"/>
    </style:style>
    <style:style style:name="T12" style:family="text">
      <style:text-properties fo:font-variant="normal" fo:text-transform="none" fo:color="#000000" style:font-name="Tahoma" fo:font-size="10pt" fo:letter-spacing="normal" fo:font-style="normal" fo:font-weight="bold"/>
    </style:style>
    <style:style style:name="T13" style:family="text">
      <style:text-properties fo:font-variant="normal" fo:text-transform="none" fo:color="#000000" style:font-name="Tahoma" fo:font-size="10pt" fo:letter-spacing="normal" fo:font-style="normal" style:text-underline-style="solid" style:text-underline-width="auto" style:text-underline-color="font-color" fo:font-weight="normal"/>
    </style:style>
    <style:style style:name="T14" style:family="text">
      <style:text-properties fo:font-variant="normal" fo:text-transform="none" fo:color="#000000" style:font-name="Georgia" fo:font-size="14pt" fo:letter-spacing="normal" fo:font-style="normal" fo:font-weight="normal"/>
    </style:style>
    <style:style style:name="T15" style:family="text">
      <style:text-properties style:font-name="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C. BAŞBAKANLIK</text:h>
      <text:h text:style-name="P22" text:outline-level="1">ÖZELLEŞTİRME İDARESİ BAŞKANLIĞINDAN</text:h>
      <text:p text:style-name="P2">TÜRKİYE ŞEKER FABRİKALARI A.Ş. YE AİT AKSARAY, SAMSUN VE AĞRI İLLERİNDEKİ MUHTELİF TAŞINMAZLARIN ÖZELLEŞTİRİLMESİ HAKKINDA DUYURU</text:p>
      <text:p text:style-name="P6"/>
      <text:p text:style-name="P3">T.C. Başbakanlık Özelleştirme İdaresi Başkanlığı (İdare) tarafından 4046 sayılı Kanun hükümleri çerçevesinde, Türkiye Şeker Fabrikaları (Türkşeker) A.Ş.ye ait Aksaray, Samsun ve Ağrı illerinde bulunan ve aşağıda belirtilen taşınmazlar “Satış” yöntemi ve “Pazarlık” usulü uygulanarak özelleştirilmek üzere grup halinde ihale edilecektir.</text:p>
      <text:p text:style-name="P5"/>
      <text:p text:style-name="P3">Türkşeker A.Ş.’ye ait taşınmazlardan;</text:p>
      <text:p text:style-name="P5"/>
      <table:table table:name="Tablo1" table:style-name="Tablo1">
        <table:table-column table:style-name="Tablo1.A"/>
        <table:table-row>
          <table:table-cell table:style-name="Tablo1.A1" office:value-type="string">
            <table:table table:name="Tablo2" table:style-name="Tablo2">
              <table:table-column table:style-name="Tablo2.A"/>
              <table:table-column table:style-name="Tablo2.B"/>
              <table:table-column table:style-name="Tablo2.C"/>
              <table:table-column table:style-name="Tablo2.D"/>
              <table:table-column table:style-name="Tablo2.E"/>
              <table:table-row>
                <table:table-cell table:style-name="Tablo2.A1" office:value-type="string">
                  <text:p text:style-name="P12">G</text:p>
                  <text:p text:style-name="P12">R</text:p>
                  <text:p text:style-name="P12">U</text:p>
                  <text:p text:style-name="P12">P</text:p>
                </table:table-cell>
                <table:table-cell table:style-name="Tablo2.A1" office:value-type="string">
                  <text:p text:style-name="P13">İHALEYE KONU VARLIK</text:p>
                </table:table-cell>
                <table:table-cell table:style-name="Tablo2.A1" office:value-type="string">
                  <text:p text:style-name="P13">GEÇİCİ TEMİNAT</text:p>
                  <text:p text:style-name="P13">(TL)</text:p>
                </table:table-cell>
                <table:table-cell table:style-name="Tablo2.D1" office:value-type="string">
                  <text:p text:style-name="P19"/>
                  <text:p text:style-name="P20">ŞARTNAME BEDELİ (TL)</text:p>
                </table:table-cell>
                <table:table-cell table:style-name="Tablo2.E1" office:value-type="string">
                  <text:p text:style-name="P20">SON TEKLİF VERME</text:p>
                  <text:p text:style-name="P20">TARİHİ/ SAATİ</text:p>
                </table:table-cell>
              </table:table-row>
              <table:table-row>
                <table:table-cell table:style-name="Tablo2.A2" office:value-type="string">
                  <text:p text:style-name="P14">1</text:p>
                </table:table-cell>
                <table:table-cell table:style-name="Tablo2.A2" office:value-type="string">
                  <text:p text:style-name="P16">Aksaray ili, Ortaköy ilçesi, Devedamı köyü, 488 ve 489 parseldeki 19.350,00 m<text:span text:style-name="T1">2 </text:span> Taşınmaz</text:p>
                </table:table-cell>
                <table:table-cell table:style-name="Tablo2.A2" office:value-type="string">
                  <text:p text:style-name="P17">15.000</text:p>
                </table:table-cell>
                <table:table-cell table:style-name="Tablo2.D2" office:value-type="string">
                  <text:p text:style-name="P15"/>
                  <text:p text:style-name="P17">100</text:p>
                </table:table-cell>
                <table:table-cell table:style-name="Tablo2.E2" office:value-type="string">
                  <text:p text:style-name="P17">02/08/2013</text:p>
                  <text:p text:style-name="P17">17:00</text:p>
                </table:table-cell>
              </table:table-row>
              <table:table-row>
                <table:table-cell table:style-name="Tablo2.A2" office:value-type="string">
                  <text:p text:style-name="P14">2</text:p>
                </table:table-cell>
                <table:table-cell table:style-name="Tablo2.A2" office:value-type="string">
                  <text:p text:style-name="P16">Samsun ili, Çarşamba ilçesi, Sarıcalı Mahallesi, 797 ada, 3 parseldeki 8.068,77 m<text:span text:style-name="T1">2</text:span> Taşınmaz</text:p>
                </table:table-cell>
                <table:table-cell table:style-name="Tablo2.A2" office:value-type="string">
                  <text:p text:style-name="P17">50.000</text:p>
                </table:table-cell>
                <table:table-cell table:style-name="Tablo2.D2" office:value-type="string">
                  <text:p text:style-name="P18"/>
                  <text:p text:style-name="P17">100</text:p>
                </table:table-cell>
                <table:table-cell table:style-name="Tablo2.E2" office:value-type="string">
                  <text:p text:style-name="P17">02/08/2013</text:p>
                  <text:p text:style-name="P17">17:00</text:p>
                </table:table-cell>
              </table:table-row>
              <table:table-row>
                <table:table-cell table:style-name="Tablo2.A2" office:value-type="string">
                  <text:p text:style-name="P14">3</text:p>
                </table:table-cell>
                <table:table-cell table:style-name="Tablo2.A2" office:value-type="string">
                  <text:p text:style-name="P16">Samsun ili, Çarşamba ilçesi, Sarıcalı Mahallesi, 798 ada, 1 parseldeki 8.578,80 m<text:span text:style-name="T1">2</text:span> Taşınmaz</text:p>
                </table:table-cell>
                <table:table-cell table:style-name="Tablo2.A2" office:value-type="string">
                  <text:p text:style-name="P17">50.000</text:p>
                </table:table-cell>
                <table:table-cell table:style-name="Tablo2.D2" office:value-type="string">
                  <text:p text:style-name="P18"/>
                  <text:p text:style-name="P17">100</text:p>
                </table:table-cell>
                <table:table-cell table:style-name="Tablo2.E2" office:value-type="string">
                  <text:p text:style-name="P17">02/08/2013</text:p>
                  <text:p text:style-name="P17">17:00</text:p>
                </table:table-cell>
              </table:table-row>
              <table:table-row>
                <table:table-cell table:style-name="Tablo2.A2" office:value-type="string">
                  <text:p text:style-name="P14">4</text:p>
                </table:table-cell>
                <table:table-cell table:style-name="Tablo2.A2" office:value-type="string">
                  <text:p text:style-name="P16">Ağrı ili, Merkez ilçesi, Suçatağı köyü, 227 ada, 1, 2, 3, 4, 5, 6, 7, 8 ve 9 parsellerdeki 15.399,80 m<text:span text:style-name="T1">2</text:span> Taşınmaz</text:p>
                </table:table-cell>
                <table:table-cell table:style-name="Tablo2.A2" office:value-type="string">
                  <text:p text:style-name="P17">100.000</text:p>
                </table:table-cell>
                <table:table-cell table:style-name="Tablo2.D2" office:value-type="string">
                  <text:p text:style-name="P18"/>
                  <text:p text:style-name="P17">100</text:p>
                </table:table-cell>
                <table:table-cell table:style-name="Tablo2.E2" office:value-type="string">
                  <text:p text:style-name="P17">02/08/2013</text:p>
                  <text:p text:style-name="P17">17:00</text:p>
                </table:table-cell>
              </table:table-row>
              <table:table-row>
                <table:table-cell table:style-name="Tablo2.A2" office:value-type="string">
                  <text:p text:style-name="P14">5</text:p>
                </table:table-cell>
                <table:table-cell table:style-name="Tablo2.A2" office:value-type="string">
                  <text:p text:style-name="P16">Ağrı ili, Merkez ilçesi, Suçatağı köyü, 228 ada, 1, 2 ve 3 parsellerdeki 6.279,93 m<text:span text:style-name="T1">2 </text:span>Taşınmaz</text:p>
                </table:table-cell>
                <table:table-cell table:style-name="Tablo2.A2" office:value-type="string">
                  <text:p text:style-name="P17">60.000</text:p>
                </table:table-cell>
                <table:table-cell table:style-name="Tablo2.D2" office:value-type="string">
                  <text:p text:style-name="P18"/>
                  <text:p text:style-name="P17">100</text:p>
                </table:table-cell>
                <table:table-cell table:style-name="Tablo2.E2" office:value-type="string">
                  <text:p text:style-name="P17">02/08/2013</text:p>
                  <text:p text:style-name="P17">17:00</text:p>
                </table:table-cell>
              </table:table-row>
              <table:table-row>
                <table:table-cell table:style-name="Tablo2.A2" office:value-type="string">
                  <text:p text:style-name="P14">6</text:p>
                </table:table-cell>
                <table:table-cell table:style-name="Tablo2.A2" office:value-type="string">
                  <text:p text:style-name="P16">Ağrı ili, Merkez ilçesi, Suçatağı köyü, 230 ada, 1, 2, 3, 4, 5 ve 6 parsellerdeki 10.342,07 m<text:span text:style-name="T1">2</text:span> Taşınmaz</text:p>
                </table:table-cell>
                <table:table-cell table:style-name="Tablo2.A2" office:value-type="string">
                  <text:p text:style-name="P17">80.000</text:p>
                </table:table-cell>
                <table:table-cell table:style-name="Tablo2.D2" office:value-type="string">
                  <text:p text:style-name="P18"/>
                  <text:p text:style-name="P17">100</text:p>
                </table:table-cell>
                <table:table-cell table:style-name="Tablo2.E2" office:value-type="string">
                  <text:p text:style-name="P17">02/08/2013</text:p>
                  <text:p text:style-name="P17">17:00</text:p>
                </table:table-cell>
              </table:table-row>
              <table:table-row>
                <table:table-cell table:style-name="Tablo2.A2" office:value-type="string">
                  <text:p text:style-name="P14"><text:soft-page-break/>7</text:p>
                </table:table-cell>
                <table:table-cell table:style-name="Tablo2.A2" office:value-type="string">
                  <text:p text:style-name="P16">Ağrı ili, Merkez ilçesi, Suçatağı köyü, 241 ada, 1, 2, 3, 4, 5 ve 6 parsellerdeki 10.968,33 m<text:span text:style-name="T1">2</text:span>Taşınmaz</text:p>
                </table:table-cell>
                <table:table-cell table:style-name="Tablo2.A2" office:value-type="string">
                  <text:p text:style-name="P17">80.000</text:p>
                </table:table-cell>
                <table:table-cell table:style-name="Tablo2.D2" office:value-type="string">
                  <text:p text:style-name="P18"/>
                  <text:p text:style-name="P17">100</text:p>
                </table:table-cell>
                <table:table-cell table:style-name="Tablo2.E2" office:value-type="string">
                  <text:p text:style-name="P17">02/08/2013</text:p>
                  <text:p text:style-name="P17">17:00</text:p>
                </table:table-cell>
              </table:table-row>
            </table:table>
          </table:table-cell>
        </table:table-row>
      </table:table>
      <text:p text:style-name="P5"/>
      <text:p text:style-name="P3">belirtilen gruplar halinde satışa konudur.</text:p>
      <text:p text:style-name="P10"><text:span text:style-name="T10">1)</text:span><text:span text:style-name="T8"> </text:span><text:span text:style-name="T9">İhaleler, “pazarlık” usulü ile gerçekleştirilecektir. İhale Komisyonu’nca gerekli görüldüğü takdirde ihaleler, pazarlık görüşmesine devam edilen teklif sahiplerinin katılımı ile açık artırma suretiyle sonuçlandırılabilir.</text:span></text:p>
      <text:p text:style-name="P5"> </text:p>
      <text:p text:style-name="P4"><text:span text:style-name="T7">2)</text:span><text:span text:style-name="T6">Satışa konu taşınmaz gruplarından birine teklif verilebileceği gibi birbiriyle ilişkilendirilmeden birden fazla taşınmaz grupları için de teklif verilebilir. Verilen teklifler herhangi bir şart içeremez</text:span><text:span text:style-name="T7">.</text:span></text:p>
      <text:p text:style-name="P5"> </text:p>
      <text:p text:style-name="P4"><text:span text:style-name="T7">3)</text:span> <text:span text:style-name="T6">İhaleye iştirak edebilmek için herbir taşınmaz grubuna ilişkin İhale Şartnamesi bedeli olarak tabloda belirtilen tutarın İdare’nin;</text:span></text:p>
      <text:p text:style-name="P5"> </text:p>
      <text:p text:style-name="P8"><text:span text:style-name="T3">-T. Halk Bankası A.Ş. Ankara Kurumsal Şubesinin TR25 0001 2009 4520 0083 0000 06,</text:span></text:p>
      <text:p text:style-name="P8"><text:span text:style-name="T3">-T.C. Ziraat Bankası Ankara Kamu Kurumsal Şubesinin TR40 0001 0017 4538 7756 6157 38,</text:span></text:p>
      <text:p text:style-name="P8"><text:span text:style-name="T3">-. Vakıflar Bankası T.A.O. Ankara Merkez Şubesinin TR22 0001 5001 5800 7287 5506 67</text:span></text:p>
      <text:p text:style-name="P5"><text:span text:style-name="T5">numaralı Türk Lirası (TL) hesaplarından birine yatırılması gerekmektedir. Dekontta, katılımcıların (Ortak Girişim Grubu olması halinde Ortak Girişim Grubunun veya Üyelerinden birinin) adı ile hangi grup/ grupların ihalesine ilişkin doküman alınacağı açıkça belirtilecektir.</text:span></text:p>
      <text:p text:style-name="P5"> </text:p>
      <text:p text:style-name="P10"><text:span text:style-name="T10">4)</text:span><text:span text:style-name="T8"> </text:span><text:span text:style-name="T9">İhalelere katılabilmek için, her bir taşınmaz grubu için ayrı olmak üzere ödemeye ilişkin dekont ile birlikte İdare’nin belirtilen adresine başvurmak suretiyle İhale Şartnamesinin elden teslim alınması ve tekliflerin son teklif verme tarih ve saatinden önce İdare’ye elden teslim edilmesi zorunludur.</text:span></text:p>
      <text:p text:style-name="P5"/>
      <text:p text:style-name="P8"><text:span text:style-name="T4">5)</text:span><text:span text:style-name="T3">İhale Şartnamesi karşılığı olarak alınan bedel her ne surette olursa olsun iade edilmez.</text:span></text:p>
      <text:p text:style-name="P5"> </text:p>
      <text:p text:style-name="P4"><text:span text:style-name="T7">6)</text:span> <text:span text:style-name="T6">Teklifler Türk Lirası olarak alınacak ve ihale Türk Lirası üzerinden sonuçlandırılacaktır. Teklif bedeli peşin veya İhale Şartnamesinde belirtilen koşullarda vadeli ödenebilecektir.</text:span></text:p>
      <text:p text:style-name="P5"/>
      <text:p text:style-name="P9"><text:span text:style-name="T4">7</text:span><text:span text:style-name="T3">İdare, ihale işlemlerini 4046 sayılı Kanun çerçevesinde yürütmektedir. Özelleştirme işlemleri 2886 sayılı Devlet İhale Kanunu ile 4734 sayılı Kamu İhale Kanununa tabi olmayıp İdare, ihaleyi yapıp yapmamakta, dilediğine yapmakta serbesttir.</text:span></text:p>
      <text:p text:style-name="P7"/>
      <text:p text:style-name="P9"><text:span text:style-name="T3">İdare gerektiğinde teklif verme süresini belirli bir tarihe kadar veya bilahare belirlenecek bir tarihe kadar uzatmakta serbest olup bu husus teklif verme süresinin sona ermesinden önce duyurulacaktır.</text:span></text:p>
      <text:p text:style-name="P5"/>
      <text:p text:style-name="P8"><text:span text:style-name="T4">8)</text:span><text:span text:style-name="T2"> </text:span><text:span text:style-name="T3">İhale konusu taşınmazların yabancı uyruklu gerçek veya tüzel kişiler, yabancı ülkelerde kendi ülkelerinin kanunlarına göre kurulan tüzel kişiliğe sahip ticaret şirketleri ve yabancı yatırımcıların Türkiye’de kurdukları veya iştirak ettikleri tüzel kişiliğe sahip şirketlere satışı, yürürlükteki Doğrudan Yabancı Yatırımlar mevzuatı ve Tapu Kanunu ile ilgili diğer mevzuat hükümlerine tabidir. Bu kişiler taşınmaz edinmelerinin mümkün olup olmadığını önceden araştırmakla yükümlüdürler. İhaleyi kazanmaları halinde bu paragrafta sayılanlardan en </text:span><text:soft-page-break/><text:span text:style-name="T3">kısa sürede ilgili mevzuata göre gerekli izinleri almaları istenir.</text:span></text:p>
      <text:p text:style-name="P5"/>
      <text:p text:style-name="P10"><text:span text:style-name="T10">9)</text:span><text:span text:style-name="T9">Özelleştirme işlemleri, Katma Değer Vergisinden ve her türlü vergi, resim ve harçtan muaftır.</text:span></text:p>
      <text:p text:style-name="P5"/>
      <text:p text:style-name="P4"><text:span text:style-name="T7">10</text:span><text:span text:style-name="T6">İhaleye ilişkin diğer hususlar İhale Şartnamelerinde yer almaktadır.</text:span></text:p>
      <text:p text:style-name="P5"> </text:p>
      <text:h text:style-name="P1" text:outline-level="2">Adres :  Ziya Gökalp Caddesi No: 80    06600  Kurtuluş /ANKARA</text:h>
      <text:p text:style-name="P11"><text:span text:style-name="T11">Tel : (312) 585 80 00</text:span><text:span text:style-name="T12">/ </text:span><text:span text:style-name="T11">83 84 - 84 59 - 84 61</text:span><text:span text:style-name="T14"> </text:span><text:span text:style-name="T11">Faks : (312) 585 83 54 İnternet Adresi: </text:span><text:a xlink:type="simple" xlink:href="http://www.oib.gov.tr/"><text:span text:style-name="T13">www.oib.gov.tr</text:span></text:a></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Georgia" svg:font-family="Georgia"/>
    <style:font-face style:name="Tahoma" svg:font-family="Tahoma"/>
    <style:font-face style:name="Times New Roman1" svg:font-family="'Times New Roman'"/>
    <style:font-face style:name="Times New Roman" svg:font-family="'Times New Roman'" style:font-family-generic="roman"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5S</meta:editing-duration>
    <meta:editing-cycles>3</meta:editing-cycles>
    <meta:generator>OpenOffice.org/3.3$Win32 OpenOffice.org_project/330m20$Build-9567</meta:generator>
    <dc:date>2013-07-02T09:13:17.43</dc:date>
    <meta:document-statistic meta:table-count="2" meta:image-count="0" meta:object-count="0" meta:page-count="3" meta:paragraph-count="82" meta:word-count="641" meta:character-count="4592"/>
    <dc:creator>tk emlak .</dc:creator>
    <meta:user-defined meta:name="Info 1"/>
    <meta:user-defined meta:name="Info 2"/>
    <meta:user-defined meta:name="Info 3"/>
    <meta:user-defined meta:name="Info 4"/>
  </office:meta>
</office:document-meta>
</file>