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UŞAK 4. İCRA DAİRESİ TAŞINMAZIN AÇIK ARTIRMA İLANI</text:p>
      <text:p text:style-name="P1"/>
      <text:p text:style-name="Standard">Satılmasına karar verilen taşınmazın cinsi, niteliği, kıymeti, adedi, önemli özellikleri:</text:p>
      <text:p text:style-name="Standard">1 NO’LU TAŞINMAZIN özellikleri: Uşak İli Merkez İlçesi Kalfa Köyü Hacı Müdür Köprüsü Mevkii 120 Ada 02 Parsel nolu 240 m2 miktarlı arsa vasfındaki taşınmaz:Bu parsel üzerinde tapu kaydından farklı olarak parselin tamamında yapılaşmış tabakhane amaçlı zemin+2 katlı+taraf çatılı tabakhane fabrika binası mevcut.Betonarme karkas yapı tarzında yapılmış olan ve deri işleme amaçlı kullanılan yapımı zemin katı deri deposu ve işleme amaçlı olup batar katlıdır.Duvarları sıvalı ve kısmen boyalı olup yerler tesviye betonudur.Birinci ve ikinci katı deri işleme amaçlı olup yerler tesviye betonlu,duvarları kısmen sıvalı ve kısmen boyalıdır.Yapının bir bölümünde yemekhane ve soyunma-giyinme odaları ile wc bölümleri mevcut. Yapının çatısı taraf çatı olarak deri kurutma amaçlı kullanılmakta olup,kapı ve pencereleri demir profil doğramalıdır. Bu parseldeki binanın yine kendisine ait olan 120 ada 07 parsel nolu arsa üzerindeki bina ile birlikte yapılarak Ç)eraber kullanıldığı görüldü.Bina yıpranmış,terkedilmiş ve kullanılmamaktadır. Borçlunun hissesi tamdır.</text:p>
      <text:p text:style-name="Standard">Yüzölçümü : 240 m2</text:p>
      <text:p text:style-name="Standard">İmar Durumu : Bitişik nizamda küçük sanayi alanına isabet etmektedir.</text:p>
      <text:p text:style-name="Standard">Kıymeti : 277.000,00 TL KDV Oranı : %18</text:p>
      <text:p text:style-name="Standard">1. <text:tab/>Satış Günü : 01/07/2013 günü 13:45 -13:50 arası</text:p>
      <text:p text:style-name="Standard">2. <text:tab/>Satış Günü : 26/07/2013 günü 13:45 -13:50 arası</text:p>
      <text:p text:style-name="Standard">Satış Yeri : Adliye Ek Binası Belediye Işhanı K:2 Polis Noktası UŞAK</text:p>
      <text:p text:style-name="Standard">1 <text:tab/>NO’LU TAŞINMAZIN özellikleri: Uşak İli Merkez İlçesi Kalfa Köyü Hacı Müdür Köprüsü Mevkii 120 Ada 07 Parsel nolu 238 m2 miktarlı arsa vasfındaki taşınmaz:Bu parselde tapu kaydından farklı olarak parselin tamamında yapılaşmış tabakhane amaçlı zemin+2+taraf çatılı tabakhane fabrika binası mevcut.Betonarme karkas yapı tarzında yapılmış olan ve deri işleme amaçlı kullanılan yapının zemin katı deri deposu ve işleme amaçlı olup batar katlıdır.Duvarları sıvalı ve kısmen boyalı olup yerler tesviye betonludur.Birinci ve ikinci katı deri işleme amaçlı olup yerler tesviye betonlu,duvarlar kısmen sıvalı ve kısmen boyalıdır.Yapının bir bölümünde yemekhane ve soyunma-giyinme odaları ile wc bölümleri mevcut.Yapının çatısı taraf çatı olarak deri kurutma amaçlı kullanılmakta olup,üzeri ahşap çatı ve kiremit örtülü,kenarları delikli tuğla duvar örtülüdür.Yapının dışı sıvalı ve boyalı olup, kapı ve pencereleri demir profil doğramalıdır. Bu parseldeki binanın yine kendisine ait olan 120 ada 02 parsel nolu arsa üzerindeki bina ile birlikte yapılarak beraber kullanıldığı görüldü. Bina yıpranmış,terkedilmiş ve kullanılmamaktadır. Borçlunun hissesi tamdır.</text:p>
      <text:p text:style-name="Standard">Yüzölçümü : 238 m2</text:p>
      <text:p text:style-name="Standard">İmar Durumu : Bitişik nizamda küçük sanayi alanına isabet etmektedir.</text:p>
      <text:p text:style-name="Standard">Kıymeti :238.298,00 TL KDV Oranı : %18</text:p>
      <text:p text:style-name="Standard">1. <text:tab/>Satış Günü : 01/07/2013 günü 14:00 - 14:05 arası</text:p>
      <text:p text:style-name="Standard">2. <text:tab/>Satış Günü : 26/07/2013 günü 14:00 - 14:05 arası</text:p>
      <text:p text:style-name="Standard">Satış Yeri : Adliye Ek Binası Belediye Işhanı K:2 Polis Noktası</text:p>
      <text:p text:style-name="Standard">1 <text:tab/>NO’LU TAŞINMAZIN özellikleri : Uşak ili Merkez İlçesi Muharremşah Köyü 155 Ada 08 Parsel nolu 7.724,55 m2 miktarlı arsa vasfındaki taşınmaz:Bu parsel üzerinde yapılaşmış bir </text:p>
      <text:p text:style-name="Standard">„y.v v<text:tab/><text:tab/>lötKf otaça^</text:p>
      <text:p text:style-name="Standard">T.C. UŞAK 4. İCRA DAİRESİ</text:p>
      <text:p text:style-name="Standard">TAŞINMAZIN AÇIK ARTIRMA İLANI</text:p>
      <text:p text:style-name="Standard">2012/1823 Esas</text:p>
      <text:p text:style-name="Standard">katlı prebarike betonarme karkas yapılı bina mevcut.Yapı yaklaşık 50 m x 32 m ebatlarında j ya<text:line-break/>ve 1.600 m2 miktarlı alana oturmaktadır.Binamn halen deri işleme amaçlı düzenlendiği ve j Ac</text:p>
      <text:p text:style-name="Standard">kiracısı Deri Dünyası Ltd. Şti. (ortağı İbrahim Türker Kuş) kullanılmakta.Dış duvarları izolasyonlu '</text:p>
      <text:p text:style-name="Standard">prekast panel şeklinde olup.boyasızdır.Yalnızca bir kenarındaki duvarı mavi renkli plastik esaslı [ Yi<text:line-break/>kaplamalıdır.Zemin döşemeleri vakumlu beton, pencereleri plastik esesli doğramalıdır.Zemin kat ; Ar<text:line-break/>deri işleme amaçlı kullanılmaktadır. Buranın orta aksında yaklaşık 4,20 m x 20 m ebatlarında i İrr<text:line-break/><text:soft-page-break/>ve 84 m2 miktarlı kısmında yemekhane, tuvalet,soyunma-giyinme bölümleri var.Bu bölümün Kı<text:line-break/>tahliyesi beton plak, duvarları örülü ve sıvalı,ıslak hacimlerin yer döşemeleri karo seramik duvarları ; Kİ</text:p>
      <text:p text:style-name="Standard">karo fayans kaplamalıdır.Çatısı prefabrik betonarme mahya-aşık elemanlarından oluşmakta $e j1.<text:line-break/>üzeri alüminyum sandviç panel örtülü,dış cephesi boyasızdır.Bu yapının güneybatı yönündeki ] 2.</text:p>
      <text:p text:style-name="Standard">cephesinden (yan bahçe mesafesinde) binaya irtibatlı olarak yapılan ve halen depo, deri işleme j Sa<text:line-break/>amaçlı kullanılan yaklaşık 8 m x 50 m ebatlarında 400 m2 miktarlı müştemilat yapısı ilave : Sa<text:line-break/>edilmiştir.Bu eklentinin duvarları örülü ve sıvalı, çatısı demir profil makas çatılı,üzeri galvanizli 1-</text:p>
      <text:p text:style-name="Standard">saç örtülü,bunun altı strafor kaplamalıdır.Bu bölümün sonunda yaklaşık 8 m x 12 m ebatlarında<text:line-break/>96 m2 miktarlı üzeri ve yanları saç örtülü, kazan dairesi olarak kullanılan basit müştemilat yapısı<text:line-break/>bulunmaktadır.Ana fabrika binasının arka cephesinde bahçe mesafesinde kot farkından dolayı<text:line-break/>yaklaşık H=3 m. Yükseklikte ve L=54 m. uzunluğunda betonarme istinat duvarı yapılmıştır.</text:p>
      <text:p text:style-name="Standard">Bu bölümdeki bahçe mesafesinde betonarme gömme su deposu yapılmış,dolgu bölümünün<text:line-break/>üzerine vakumlu saha betonu atılmıştır.Bu bölümün üzerinde yaklaşık 130 m2 miktarlı profil<text:line-break/>demir makas çatılı ve üzeri galvanizli saç örtülü deri kurutma amaçlı (taraf) müştemilat yapısı<text:line-break/>mevcut. Borçlunun hissesi tamdır.</text:p>
      <text:p text:style-name="Standard">Yüzölçümü : 7.724,55 m2</text:p>
      <text:p text:style-name="Standard">imar Durumu : Uşak Karma Organize Sanayi Bölgesi Müdürlüğü parsellerinden olup imarlı<text:line-break/>parseldir. H: 12,50 m bina yüksekliğinde ve ayrık nizamda alana isabet etmektedir.</text:p>
      <text:p text:style-name="Standard">Kıymeti :806.190,00 TL<text:line-break/>KDV Oranı : %18</text:p>
      <text:p text:style-name="Standard">1. <text:tab/>Satış Günü : 01/07/2013 günü 14:15 -14:20 arası<text:tab/>3-</text:p>
      <text:p text:style-name="Standard">2. <text:tab/>Satış Günü : 26/07/2013 günü 14:15 -14:20 arası<text:line-break/>Satış Yeri : Adliye Ek Binası Belediye Işhanı K:2 Polis Noktası UŞAK<text:line-break/>4 NO’LU TAŞINMAZIN Özellikleri: Uşak İli Merkez İlçesi Cumhuriyet Mahallesi 2661 Ada 12<text:line-break/>Parsel nolu 5.841,89 m2 miktarlı arsa üzerindeki binalardan A bloktaki bodrumlu, yedi katlı<text:line-break/>betonarme karkas yapı tarzındaki binanın 3.katındaki 02/86 arsa paylı (8) bağımsız bölüm<text:line-break/>nolu kat irtifaklı mesken vasfındaki taşınmaz:Daire yaklaşık brüt 190 m2 miktarlı ve 1 salon,3<text:line-break/>oda,mutfak, banyo, tuvalet, antre ve 3 balkon bölümlerinden oluşmaktadır. Salon ve odaların<text:line-break/>yer döşemeleri lamine parke kaplamalı,duvarları alçı sıvalı ve saten boyalıdır.Mutfak tezgahı<text:line-break/>granit mermer, altı ve üzeri mutfak dolaplı.yer döşemeleri karo seramik kaplı, duvarları sıvalı<text:line-break/>ve boyalıdır. Islak hacimlerin yer döşemeleri karo seramik duvarları karo fayans kaplamalıdır.<text:line-break/>Antre yer döşemeleri karo seramik kaplı,duvarları sıvalı ve saten boyalı,dış kapısı çelik kapılıdır.<text:line-break/>Pencereleri plastik doğramalı olup,iç kapı doğramaları ahşap. Mesken doğalgazlı kombili<text:line-break/>kaloriferli ısıtmalı ve asansörlüdür.Yapının çatısı ahşap ve kiremit örtülü,dış cephesi sıvalı ve</text:p>
      <text:p text:style-name="Standard">boyalıdır.Daire etrafı bahçe duvarlı, özel güvenlik, açık yüzme havuzlu ve peyzaj düzenlemeleri (il</text:p>
      <text:p text:style-name="Standard">yapılmış,sosyal donatılan mevcut. Site içerisinde l.sınıf daire olup,satış kabiliyeti mevcut.</text:p>
      <text:p text:style-name="Standard">yaklaşık 5 yıllİKVr.Borçlunun hissesi tamdır.</text:p>
      <text:p text:style-name="Standard">Adresi : Cumhuriyet Mahallesi 5.Zafer Sokak Sedir Sitesi Evleri A Blok No:08 Merkez/UŞAK</text:p>
      <text:p text:style-name="Standard">Yüzölçümü : Brüt 190 m2</text:p>
      <text:p text:style-name="Standard">Arsa Payı : 02/86</text:p>
      <text:p text:style-name="Standard">İmar Durumu : Ayrık-ikiz nizamda 2 ve 4 kata müsaadeli konut alanına isabet etmektedir.</text:p>
      <text:p text:style-name="Standard">Kıymeti :211.734,00 TL<text:tab/>t</text:p>
      <text:p text:style-name="Standard">KDV Oranı : %18</text:p>
      <text:p text:style-name="Standard">1. <text:tab/>Satış Günü : 01/07/2013 günü 14:30 - 14:35 arası</text:p>
      <text:p text:style-name="Standard">2. <text:tab/>Satış Günü : 26/07/2013 günü 14:30 - 14:35 arası</text:p>
      <text:p text:style-name="Standard">Satış Yeri : Adliye Ek Binası Belediye Işhanı K:2 Polis Noktası UŞAK</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text:soft-page-break/>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1823 Esas sayılı dosya numarasıyla müdürlüğümüze başvurmaları ilan olunur. 04/05/2013 /</text:p>
      <text:p text:style-name="Standard">(İİK m. 126) (*) İlgililer tabirine irtifak hakkı sahipleri de dahildir.</text:p>
      <text:p text:style-name="Standard">* : Bu örnek, bu Yönetmelikten önceki uygulamada kullanılan örnek 64’e karşılık gelmektedir.</text:p>
      <text:p text:style-name="Standard">B.29124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7S</meta:editing-duration>
    <meta:editing-cycles>4</meta:editing-cycles>
    <meta:generator>OpenOffice.org/3.3$Win32 OpenOffice.org_project/330m20$Build-9567</meta:generator>
    <dc:date>2013-05-20T11:28:57.93</dc:date>
    <meta:document-statistic meta:table-count="0" meta:image-count="0" meta:object-count="0" meta:page-count="3" meta:paragraph-count="55" meta:word-count="1363" meta:character-count="9782"/>
    <dc:creator>Tk Emlak</dc:creator>
    <meta:user-defined meta:name="Info 1"/>
    <meta:user-defined meta:name="Info 2"/>
    <meta:user-defined meta:name="Info 3"/>
    <meta:user-defined meta:name="Info 4"/>
  </office:meta>
</office:document-meta>
</file>