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T1" style:family="text">
      <style:text-properties fo:font-weight="bold" style:font-weight-asian="bold" style:font-weight-complex="bol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FRANBOLU BELEDİYE BAŞKANLIĞINDAN</text:p>
      <text:p text:style-name="Standard"/>
      <text:p text:style-name="Standard"><text:span text:style-name="T1">1) </text:span>ilçemiz, Emek Mahaiiesi’nde bulunan mülkiyeti Belediyemize ait tapuda 771 Ada 5 Parselde kayıtlı 2.550,45 m2 arsa, 2886 sayılı Devlet İhale Kanununun 45. maddesi uyarınca Açık Teklif Usulü ile satılacaktır.</text:p>
      <text:p text:style-name="Standard">İhale, <text:span text:style-name="T1">24/04/2013</text:span> Çarşamba günü saat 1<text:span text:style-name="T1">6:30</text:span>’da Belediye Binasında, Belediye Encümeni salonunda yapılacaktır.</text:p>
      <text:p text:style-name="Standard">Satışa konu taşınmazın ihaleye esas muhammen bedeli <text:span text:style-name="T1">2.231.643,75-TL</text:span> olup geçici teminatı %3 üzerinden <text:span text:style-name="T1">66.949,32-TL</text:span> dir.</text:p>
      <text:p text:style-name="Standard">Şartname bedeli <text:span text:style-name="T1">500,00-TL</text:span>'dir</text:p>
      <text:p text:style-name="Standard">Açık teklif usulüne göre ihaleler, İsteklilerin ihale komisyonları önünde tekliflerini sözlü olarak belirtmeleri suretiyle yapılır. Ancak; istekliler ilanda belirtilen ihale saatine kadar komisyon başkanlığına ulaşmış olmak şartıyla, 37 nci madde hükümlerine uygun olarak düzenleyecekleri tekliflerini iadeli taahhütlü bir mektupla da gönderebilirler. Teklif sahibi komisyonda hazır bulunmadığı takdirde posta ile gönderilen teklif son ve kesin teklif olarak kabul edilir.</text:p>
      <text:p text:style-name="Standard">ihaleye katılacakların ihale şartnamesini mesai saatleri içerisinde Belediyemiz Destek Hizmetleri Müdürlüğünden temin edebilirler.</text:p>
      <text:p text:style-name="Standard">İhaleye katılacak isteklilerin, geçici teminatlarını ihale saatine kadar Belediyemiz veznesine nakit olarak yatırmaları veya banka teminat mektubu vermeleri gerekmektedir.</text:p>
      <text:p text:style-name="Standard">İhaleye katılacak isteklilerde aranan şartlar:</text:p>
      <text:p text:style-name="P2">İSTENİLEN BELGELERİN ASLÎ VEYA NOTER ONAYLI SURETİ VERİLECEKTİR.</text:p>
      <text:p text:style-name="P2">A) <text:tab/>GERÇEK KİŞİLER<text:tab/>•</text:p>
      <text:p text:style-name="Standard">1) <text:tab/>Kanuni ikametgâh belgesi (son 1 ay içinde alınmış olacak)</text:p>
      <text:p text:style-name="Standard">2) <text:tab/>Nüfus cüzdan sureti, (T.C Kimlik Numarası belirtilecektir.)</text:p>
      <text:p text:style-name="Standard">3) <text:tab/>ihale yasaklısı olmadığına dair taahhütname</text:p>
      <text:p text:style-name="Standard">4) <text:tab/>Tebligat için adres beyanı</text:p>
      <text:p text:style-name="Standard">5) <text:tab/>Noter tasdikli İmza sirküleri</text:p>
      <text:p text:style-name="Standard">6) <text:tab/>Geçici teminat makbuzu veya mektubu</text:p>
      <text:p text:style-name="Standard">7) <text:tab/>Şartname alındı makbuzu</text:p>
      <text:p text:style-name="Standard">8) <text:tab/>Şartnamenin her sayfasının istekli tarafından imzalanmış bir örneği</text:p>
      <text:list xml:id="list30240936" text:style-name="L2">
        <text:list-item>
          <text:p text:style-name="P4">Vekâlet durumunda noter tasdikli vekâletname 10) Ortak girişim halinde, Ortaklık Hisse Beyannamesi</text:p>
        </text:list-item>
        <text:list-item>
          <text:p text:style-name="P4"/>
        </text:list-item>
      </text:list>
      <text:p text:style-name="P2">A) <text:tab/>TÜZEL KİŞİLER</text:p>
      <text:p text:style-name="Standard">1) <text:tab/>Tebligat için adres beyanı</text:p>
      <text:p text:style-name="Standard">2) <text:tab/>Tüzel kişiliği temsile yetkili kişilere ait imza sirküleri</text:p>
      <text:p text:style-name="Standard">3) <text:tab/>İdare merkezinin bulunduğu yer mahkemesinden veya sicile kayıtlı bulunduğu Ticaret ve Sanayi Odasından, Ticaret Sicili Müdürlüğünden veya benzeri bir makamdan son 1 ay içinde alınmış, tüzel kişinin siciline kayıtlı olduğuna ve ihale yasaklısı olmadığına dair belge</text:p>
      <text:p text:style-name="Standard">4) <text:tab/>Şirket ortaklarının hisse oranları ile şirketteki görevlerinin son durumunu gösteren Ticaret Sicili Gazetesi (Değişiklik ekleri ile birlikte)</text:p>
      <text:p text:style-name="Standard">5) <text:tab/>Geçici teminat mektubu veya makbuzu</text:p>
      <text:p text:style-name="Standard">6) <text:tab/>Şartname alındı makbuzu</text:p>
      <text:p text:style-name="Standard">7) <text:tab/>Şartnamenin her sayfasının istekli tarafından imzalanmış bir örneği</text:p>
      <text:p text:style-name="Standard">8) <text:tab/>Vekâlet durumunda noter tasdikli vekâletname</text:p>
      <text:list xml:id="list30222620" text:style-name="L1">
        <text:list-item>
          <text:p text:style-name="P3">Ortak girişim halinde, Ortaklık Hisse Beyannamesi Belediyemiz ihaleyi yapıp yapmamakta serbesttir.</text:p>
        </text:list-item>
      </text:list>
      <text:p text:style-name="Standard"/>
      <text:p text:style-name="Standard">İlan olunur.</text:p>
      <text:p text:style-name="Standard">B.20715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S</meta:editing-duration>
    <meta:editing-cycles>4</meta:editing-cycles>
    <meta:generator>OpenOffice.org/3.3$Win32 OpenOffice.org_project/330m20$Build-9567</meta:generator>
    <dc:date>2013-04-11T10:08:22.98</dc:date>
    <dc:creator>Tk Emlak</dc:creator>
    <meta:document-statistic meta:table-count="0" meta:image-count="0" meta:object-count="0" meta:page-count="1" meta:paragraph-count="32" meta:word-count="349" meta:character-count="2713"/>
    <meta:user-defined meta:name="Info 1"/>
    <meta:user-defined meta:name="Info 2"/>
    <meta:user-defined meta:name="Info 3"/>
    <meta:user-defined meta:name="Info 4"/>
  </office:meta>
</office:document-meta>
</file>