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10. İCRA DAİRESİ'İNDEN TAŞINMAZIN AÇIK ARTIRMA İLANI</text:p>
      <text:p text:style-name="Standard"/>
      <text:p text:style-name="Standard"/>
      <text:p text:style-name="Standard">2012/2214 ESAS</text:p>
      <text:p text:style-name="Standard">Satılmasına karar verilen taşınmazın cinsi, niteliği, kıymeti, adedi, önem­li özellikleri: 1 No’lu Taşınmazın Tapu Kaydı: İstanbul ili, Sarıyer ilçesi, Us­kumru köyü, 1477 ada, 31 parselde kayıtlı, 3.583,25 m2 miktarlı, kat irtifa­kı tesisli arsa vasıflı ana taşınmazda, Al-1 Blk. 1. kat, 2 No’lu bağımsız bölüm No’lu, 223/3584 arsa paylı, çatı arasında piyesi olan mesken.</text:p>
      <text:p text:style-name="Standard">îmar Durumu: Sarıyer Belediye Başkanlığı’nın, 20.06.2012 tarihli ve 2974 sayılı yazısına göre: Sarıyer, Uskumru köy, 1477 ada, 31 parsel sayılı yerin;</text:p>
      <text:p text:style-name="Standard">20.10.2003 <text:tab/>tasdik tarihli, 1/1000 ölçekli, Sarıyer, Uskumnıköy-Zekeriyaköy mevkii, koruma amaçlı uygulama imar planında net arsa alanı üzerinden net KAKS: 0.30, maksH: 6.50 m. Yapılanma şartlarında “M” lejantlı “Konut” alanında kaldığı, ayrıca söz konusu parselde bulunan 16 bağımsız bölüm için</text:p>
      <text:p text:style-name="Standard">26.04.2010 <text:tab/>tarüı, 52, 52/1, 52/2, 52/3, 52/4 ve 52/5 sayı ile yapı ruhsatı tanzim edildiği belirtilmiştir.</text:p>
      <text:p text:style-name="Standard">Taşınmazların Halihazır Durumu ve Evsafı: Satışa konu taşınmaz, 3. cadde­de bulunan Beyoğlu Mimarlar Sitesi (Gardenya Evleri) bitişiğinde yer alan 3. cadde cephesinde, 32 sayılı parsel ile altındaki 31 sayılı parsel ve 30 sayılı par­seller üzerinde Güney Residence isimli proje ile inşa edilmekte olan toplam 16 blok, 64 bağımısz bölümden ibaret site içerisinde yer almaktadır. Site içerisin­de her parsel üzerinde bir adet açık yüzme havuzu, genel kullanıma ayrılmış, 1 adet kapalı havuz, sosyal tesis, tenis kortu, mini golf sahası, fıtness-sauna-ja- kuzi alanları, residance hizmetlerinin bulunacağı özel korumanın tesis edilece­ği belirtilmiş, satışa konu bağımsız bölümlerin yer aldığı 31 sayılı parsel üze­rinde her birinde dörder dubleks daireli, toplam 4 blok ayrık nizamlı, betonar­me karkas sistemli, 1. sınıf malzeme ve işçilikle inşa edilmekte olan, Bodrum kat+Zemin kat+1 normal kat+Çatı arası katlı, apartman yer almakta, mezkur yapıların betonarme karkas kaba inşaatı ikmal edilmiş, çatı konstrüksiyonları ve çatı kaplamaları yapılmış, iç ve dış duvarları örülmüş, dış cephe mantolma- sı, iç ve dış sıvası yapılmış, temiz su ve pis su tesisatı, elektrik tesisatı, kalorifer boru ve radyatörlesisatlan, balkon ve merdiven korkulukları, madeni akşamı, PVC pencere doğramaları ve ısıcamları, zemin şaplan ikmal edilmiş, kısmen natamam haldeki inşaat çalışmalan ve çevre düzenlemesi devam etmekte olan yapılarda yer alan, Mesken: projesinde; girişte antre ve hol üzerinde mutfak, WC, salon, antreden çıkılan çatı arası katında hol üzerinde banyo, teras balkon­lu hobi odası, teras balkonlu yatak odasından ibaret, projesindeki toplam brüt alanı takribi: 119,28 m2’dir. Mahallinde 1. katta giriş holü, mutfak, salon, WC, döner merdivenle çıkılan çatı arası katında hol, banyo, balkonlu iki oda ile ebe- beyn yatak odası olarak tefriş edilmektedir.</text:p>
      <text:p text:style-name="Standard">Kıymeti: 535.000 TL</text:p>
      <text:p text:style-name="Standard">1. <text:tab/>Satış Günü: 03/09/2013 günü 09.00 - 09.10 arası</text:p>
      <text:p text:style-name="Standard">2. <text:tab/>Satış Günü: 03/10/2013 günü 09.00 - 09.10 arası</text:p>
      <text:p text:style-name="Standard">KDV Oranı: %1 Kaydındaki Şerhler: Tapu Kaydındaki gibidir.</text:p>
      <text:p text:style-name="Standard">Satış Yeri: İstanbul 10. İcra Müdürlüğü Kaleminde</text:p>
      <text:p text:style-name="Standard">2 No’lu Taşınmazın Tapu Kaydı: İstanbul ili, Sarıyer ilçesi, Uskumru köyü, 1477 ada, 31 parselde kayıtlı, 3.583,25 m2 miktarlı, kat irtifakı tesisli arsa va­sıflı ana taşınmazda, 225/3584 arsa paylı, A2-1 Blk. zemin katta, 1 bağımsız bölüm No’lu Bodrumda müştemilatı olan mesken.</text:p>
      <text:p text:style-name="Standard">imar Durumu: Sanyer Belediye Başkanlığı’nm, 20.06.2012 tarihli ve 2974 sayılı yazışma göre: Sanyer, Uskumru köy, 1477 ada, 31 parsel sayalı yerin;</text:p>
      <text:p text:style-name="Standard">20.10.2003 <text:tab/>tasdik tarihli, 1/1000 ölçekli, Sanyer, Uskumruköy-Zekeriyaköy mevkii, koruma amaçlı uygulama imar planında net arsa alanı üzerinden net KAKS: 0.30, maks H: 6.50 m. Yapılanma şartlannda “M” lejantlı “Konut” alanında kaldığı, ayrıca söz konusu parselde bulunan 16 bağımsız bölüm için</text:p>
      <text:p text:style-name="Standard">26.04.2010 <text:tab/>tarih, 52, 52/1, 52/2, 52/3, 52/4 ve 52/5 sayı ile yapı ruhsatı tanzim edildiği; belirtilmiştir.</text:p>
      <text:p text:style-name="Standard"><text:soft-page-break/>Taşınmazlann Halihazır Durumu ve Evsafı: Satışa konu taşınmaz; 3. cadde­de bulunan Beyoğlu Mimarlar Sitesi (Gardenya Evleri) bitişiğinde yer alan 3. cadde cephesinde, 32 sayılı parsel ile altındaki 31 sayılı parsel ve 30 sayılı par­seller üzerinde Güney Residence isimli proje ile inşa edilmekte olan toplam 16 blok, 64 bağımısz bölümden ibaret site içerisinde yer almaktadır. Site içerisin­de her parsel üzerinde bir adet açık yüzme havuzu, genel kullanıma aynlmış, 1 adet kapalı havuz, sosyal tesis, tenis kortu, mini golf sahası, fitness-sauna-ja- kuzi alanlan, residance hizmetlerinin bulunacağı özel korumanın tesis edilece­ği belirtilmiş, satışa konu bağımsız bölümlerin yer aldığı 31 sayılı parsel üze­rinde her birinde dörder dubleks daireli, toplam 4 blok ayrık nizamlı, betonar­me karkas sistemli, 1. sınıf malzeme ve işçilikle inşa edilmekte olan, bodrum kat+zemin kat+1 normal kat+çatı arası katlı, apartman yer almakta, mezkur ya- pılann betonarme karkas kaba inşaatı ikmal edilmiş, çatı konstrüksiyonlan ve çatı kaplamalan yapılmış, iç ve dış duvarlan örülmüş, dış cephe mantolması, iç ve dış sıvası yapılmış, temiz su ve pis su tesisatı, elektrik tesisatı, kalorifer boru ve radyatör tesisatlan, balkon ve merdiven korkuluklan, madeni akşamı, PVC pencere doğramaları ve ısıcamlan, zemin şaplan ikmal edilmiş, kısmen natamam haldeki inşaat çalışmaları ve çevre düzenlemesi devam etmekte olan yapılarda yer alan, projesinde; zemin katta, girişte antre, hol, mutfak, banyo, salon, holden inilen alt (bodrum) katta hol üzerinde projesinde, WC, depo, sığ­mak ve kazan dairesi olarak belirtilmiş piyesleri ile yeraltı garajı bulunan dai­renin projesinden alınmış toplam brüt alanı, takribi: 135/40 m2’dir. Mahallin­de bodrum katta, hol, açık teraslı mutfak, salon, WC, 1 oda, zemin katta ant­re, hol, banyo, 1 oda, banyolu ebeveyn yatak odası olarak tefriş edilmektedir.</text:p>
      <text:p text:style-name="Standard">Kıymeti: 600.000 TL</text:p>
      <text:p text:style-name="Standard">1. <text:tab/>Satış Günü: 03/09/2013 günü 10:00 - 10:10 arası</text:p>
      <text:p text:style-name="Standard">2. <text:tab/>Satış Günü: 03/10/2013 günü 10:00 - 10:10 arası</text:p>
      <text:p text:style-name="Standard"/>
      <text:p text:style-name="Standard"/>
      <text:p text:style-name="Standard">KDV Oranı: %1 Kaydındaki Şerhler: Tapu Kaydındaki gibidir.</text:p>
      <text:p text:style-name="Standard">Satış Yeri: İstanbul 10. icra Müdürlüğü Kaleminde</text:p>
      <text:p text:style-name="Standard">3 <text:tab/>No’lu Taşınmazın Tapu Kaydı: İstanbul ili, Sanyer ilçesi, Uskumru Köyü, 1477 ada, 31 parselde kayıtlı, 3.583,25 m2 miktarlı, kat irtifakı tesisli arsa va­sıflı ana taşınmazda, 223/3584 arsa paylı, A2-1 Blk. 1. katta, 2 bağımsız bölüm No’lu, çatı arasında piyesi olan mesken.</text:p>
      <text:p text:style-name="Standard">imar Durumu: Sanyer Belediye Başkanlığı’nın, 20.06.2012 tarihli ve 2974 sayılı yazısına göre: Sanyer, Uskumru köy, 1477 ada, 31 parsel sayılı ye­rin, 20.10.2003 tasdik tarihli, 1/1000 ölçekli, Sanyer, Uskumruköy-Zekeri- yaköy mevkii, koruma amaçlı uygulamalar planında net arsa alanı üzerinden net KAKS: 0.30, maks H: 6.50 m. yapılanma şartlarında “M” lejantlı “Konut” alanında kaldığı, aynca söz konusu parselde bulunan 16 bağımsız bölüm için</text:p>
      <text:p text:style-name="Standard">26.04.2010 <text:tab/>tarih, 52, 52/1, 52/2, 52/3, 52/4 ve 52/5 sayı ile yapı ruhsatı tanzim edildiği; belirtilmiştir.</text:p>
      <text:p text:style-name="Standard">Taşınmazlann Halihazır Durumu ve Evsafı: Satışa konu taşınmaz; 3. cadde­de bulunan Beyoğlu Mimarlar Sitesi (Gardenya Evleri) bitişiğinde yer alan 3. cadde cephesinde, 32 sayılı parsel ile altmdaki 31 sayılı parsel ve 30 sayılı par­seller üzerinde Güney Residence isimli proje ile inşa edilmekte olan toplam 16 blok, 64 bağımısz bölümden ibaret site içerisinde yer almaktadır. Site içerisin­de her parsel üzerinde bir adet açık yüzme havuzu, genel kullanıma aynlmış, 1 adet kapalı havuz, sosyal tesis, tenis kortu, mini golf sahası, fıtness-sauna-ja- kuzi alanlan, residance hizmetlerinin bulunacağı özel kormanın tesis edilece­ği belirtilmiş, satışa konu bağımısz bölümlerin yer aldığı 31 sayılı parsel üze­rinde her birinde dörder dubleks daireli, toplam 4 blok aynk nizamlı, betonar­me karkas sistemli, 1 .sınıf malzeme ve işçilikle inşa edilmekte olan, bodrum kat+zemin kat+1 normal kat+çatı arası katlı, apartman yer almakta, mezkur ya- pılann betonarme karkas kaba inşaatı ikmal edilmiş, çatı konstrüksiyonları ve çatı kaplamaları yapılmış, iç ve dış duvarlan örülmüş, dış cephe mantolması, iç ve dış sıvası yapılmış, temiz su ve pis su tesisatı, elektrik tesisatı, kalorifer bora ve radyatör tesisatları, balkon ve merdiven korkuluklan, madeni akşamı, PVC pencere doğramalan ve ısıcamlan, zemin şapları ikmal edilmiş, kısmen natamam haldeki inşaat çalışmalan ve çevre düzenlemesi devam etmekte olan yapılarda yer alan, projesinde; A2-1 Blk. 1. <text:soft-page-break/>katta, 2 bağımsız bölüm No’lu, ça­tı arasında piyesi olan mesken; projesinde; girişte antre ve hol üzerinde mutfak, WC, salon, antreden çıkılan çatı arası katında hol üzerinde banyo, teras balkon­lu hobi odalı, teras balkonlu yatak odasından ibaret, projesindeki toplam brüt alam takribi: 119,28 m2’dir. Mahallinde 1. katta giriş holü, mutfak, salon, WC, döner merdivenle çıkılan çatı arası katında hol, banyo, balkonlu iki oda ile ebe­veyn yatak odası olarak tefriş edilmektedir.</text:p>
      <text:p text:style-name="Standard">Kıymeti: 535.000 TL</text:p>
      <text:p text:style-name="Standard">1. Satış Günü: 03/09/2013 günü 10.30 - 10.40 arası</text:p>
      <text:p text:style-name="Standard">2.Satış Günü: 03/10/2013 günü 10.30 - 10.40 arası</text:p>
      <text:p text:style-name="Standard">KDV Oranı: % 1 Kaydındaki Şerhler: Tapu Kaydındaki gibidir.</text:p>
      <text:p text:style-name="Standard">Satış Yeri: İstanbul 10. icra Müdürlüğü Kaleminde</text:p>
      <text:p text:style-name="Standard">3 <text:tab/>No’lu Taşınmazın Tapu Kaydı: İstanbul ili, Sanyer ilçesi. Uskumru Köyü, 1477 ada, 31 parselde kayıtlı, 3.583,25 m2 miktarlı, kat irtifakı tesisli arsa va­sıflı ana taşınmazda, 225/3584 paylı, A2-1 Blk. Zemin katta, 3 bağımsız bölüm No’lu, bodrumda müştemilatı olan mesken;</text:p>
      <text:p text:style-name="Standard">imar Durumu: Sanyer Belediye Başkanlığı’nın, 20.06.2012 tarihli ve 2974 sayılı yazısına göre Sanyer, Uskumru köy, 1477 ada, 31 parsel sayılı yerin; 20.10.2003 tasdik tarihli, 1/1000 ölçekli, Sanyer, Uskumraköy-Zekeriyaköy mevkii, korama amaçlı uygulama imar planında net arsa alanı üzerinden net KAKS: 0.30, maks H: 6.50 m. Yapılanma şartlannda “M” lejantlı “Konut” alanında kaldığı, aynca söz konusu parselde bulunan 16 bağımsız bölüm için</text:p>
      <text:p text:style-name="Standard">26.04.2010 <text:tab/>tarih, 52, 52/1, 52/2, 52/3, 52/4 ve 52/5 sayı ile yapı ruhsatı tanzim edildiği; belirtilmiştir.</text:p>
      <text:p text:style-name="Standard">Taşınmazlann Halihazır Durumu ve Evsafı: Satışa konu taşınmaz; 3.cadde­de bulunan Beyoğlu Mimarlar Sitesi (Gardenya Evleri) bitişiğinde yer alan 3. cadde cephesinde, 32 sayılı parsel ile altmdaki 31 sayılı parsel ve 30 sayılı par­seller üzerinde Güney Residence isimli proje ile inşa edilmekte olan toplam 16 blok, 64 bağımısz bölümden ibaret site içerisinde yer almaktadır. Site içerisin­de her parsel üzerinde bir adet açık yüzme havuzu, genel kullanıma aynlmış, 1 adet kapalı havuz, sosyal tesis, tenis kortu, mini golf sahası, fıtness-sauna-ja- kuzi alanlan, residance hizmetlerinin bulunacağı özel korumanın tesis edilece­ği belirtilmiş, satışa konu bağımısz bölümlerin yer aldığı 31 sayılı parsel üze­rinde her birinde dörder dubleks daireli, toplam 4 blok aynk nizamlı, betonar­me karkas sistemli, 1. sınıf malzeme ve işçilikle inşa edilmekte olan, bodrum kat+zemin kat+1 normal kat+çatı arası katlı, apartman yer almakta, mezkur ya- pılann betonarme karkas kaba inşaatı ikmal edilmiş, çatı konstrüksiyonları ve çatı kaplamaları yapılmış, iç ve dış duvarlan örülmüş, dış cephe mantolama- sı, iç ve dış sıvası yapılmış, temiz su ve pis su tesisatı, elektrik tesisatı, kalori­fer bora ve radyatör tesisatları, balkon ve merdiven korkulukları, madeni akşa­mı, PVC pencere doğramalan ve ısıcamlan, zemin şaplan ikmal edilmiş, kıs­men natamam haldeki inşaat çalışmalan ve çevre düzenlemesi devam etmek­te olan yapılarda yer alan, projesinde; A2-1 Blk. zemin katta, 3 bağımsız bö­lüm No’lu, Bodrumda Müştemilatı olan Mesken; projesinde; zemin katta, gi­rişte antre, hol, mutfak, banyo, salon, holden inilen alt (bodrum) katta hol üze­rinde projesinde WC, depo, sığınak ve kazan dairesi olarak belirtilmiş piyesle­ri ile yer altı garajı bulunan dairenin projesinden alınmış toplam brüt alam tak­ribi: 135/40 m2’dir. Mahallinde bodrum katta hol, açık teraslı mutfak, salon. WC, 1 oda, zemin katta antre, hol, banyo, 1 oda banyolu ebeveyn yatak oda­sı olarak tefriş edilmektedir.</text:p>
      <text:p text:style-name="Standard">Kıymeti: 600.000 TL</text:p>
      <text:p text:style-name="Standard">1. <text:tab/>Satış Günü: 03/09/2013 günü 11.00 - 11.10 arası</text:p>
      <text:p text:style-name="Standard">2. <text:tab/>Satış Günü: 03/10/2013 günü 11.00- 11.10 arası</text:p>
      <text:p text:style-name="Standard">KDV Oranı: % 1 Kaydındaki Şerhler: Tapu Kaydındaki gibidir</text:p>
      <text:p text:style-name="Standard">Satış Yeri: İstanbul 10. İcra Müdürlüğü Kalemi’nde</text:p>
      <text:p text:style-name="Standard">5 No’lu Taşınmazın Tapu Kaydı: Istanbui ili, Sanyer ilçesi, Uskumru köyü, 1477 ada, 31 parselde kayıtlı, 3.583,25 m2 miktarlı, kat irtifakı tesisli arsa va­sıflı ana taşınmazda, 223/3584 arsapaylı, A2-1 Blk. 1, katta, 4 bağımsız bölüm No’lu, çatı arasında piyesi olan mesken.</text:p>
      <text:p text:style-name="Standard">imar Durumu: Sanyer Belediye Başkanlığı’nın, 20.06.2012 tarihli ve 2974 sayılı yazısına göre: Sanyer, Uskumru köy, 1477 ada, 31 parsel sayılı yerin; 20,10.2003 tasdik tarihli, 1/1000 ölçekli, Sanyer, Uskumruköy-Zekeriyaköy mevkii, koruma amaçlı uygulama imar planında net arsa alanı <text:soft-page-break/>üzerinden net KAKS: 0.30,maks H: 6,50 m. Yapılanma şartlannda “M” lejantlı “Konut” alanında kaldığı, aynca söz konusu parselde bulunan 16 bağımsız bölüm için 26.04.2010 tarih, 52, 52/1, 52/2, 52/3, 52/4 ve 52/5 sayı ile yapı ruhsatı tanzim edildiği; belirtilmiştir.</text:p>
      <text:p text:style-name="Standard">Taşınmazlann Halihazır Durumu ve Evsafı: Satışa konu taşınmaz; 3. cadde­de bulunan Beyoğlu Mimarlar Sitesi (Gardenya Evleri) bitişiğinde yer alan 3. cadde cephesinde, 32 sayılı parsel ile altmdaki 31 sayılı parsel ve 30 sayılı par­seller üzerinde Güney Residence isimli proje ile inşa edilmekte olan toplam 16 blok, 64 bağımısz bölümden ibaret site içerisinde yer almaktadır. Site içerisin­de her parsel üzerinde bir adet açık yüzme havuzu, genel kullanıma aynlmış, 1 adet kapalı havuz, sosyal tesis, tenis kortu, mini golf sahası, fıtness-sauna-ja- kuzi alanları, residance hizmetlerinin bulunacağı özel korumanın tesis edilece­ği belirtilmiş, satışa konu bağımısz bölümlerin yer aldığı 31 sayılı parsel üze­rinde her birinde dörder dubleks daireli, toplam 4 blok ayrık nizamlı, betonar­me karkas sistemli, 1. sınıf malzeme ve işçilikle inşa edilmekte olan, bodrum kat+zemin kat+1 nommk kat+çatı arası katlı, apartman yer almakta, mezkur yapılann betonarme karkas kaba inşaatı ikmal edilmiş, çatı konstrüksiyonlan ve çatı kaplamalan yapılmış, iç ve dış duvarlan örülmüş, dış cephe mantolma- sı, iç ve dış sıvası yapılmış, temiz su ve pis su tesisatı, elektrik tesisatı, kalorifer boru ve radyatör tesisatları, balkon ve merdiven korkulukları, madeni akşamı, PVC pencere doğramalan ve ısıcamlan, zemin şaplan ikmal edilmiş, kısmen natamam haldeki inşaat çalışmalan ve çevre düzenlemesi devam etmekte olan yapılarda yer alan, projesinde; A2-1 Blk. 1, katta, 4 bağımsız bölüm No’lu, ça­tı arasında piyesi olan mesken: projesinde; girişte antre ve hol üzerinde mut­fak, WC, salon, antreden çıkılan çatı arası katında hol üzerinde banyo,teras balkonlu hobi odası, teras blkonlu yatak odasından ibarte, projesindeki toplam brüt alanı, takribi: 119,28 m2’ dir. Mahallinde birinci katta giriş holü, mutfak, salon, WC, döner merdivenle çıkılan çatı arası katında hol, banyo, balkonlı iki oda ile ebeveyn yatak odası olarak tefriş edilmektedir.</text:p>
      <text:p text:style-name="Standard">Kıymeti: 535.000 TL</text:p>
      <text:p text:style-name="Standard">1. <text:tab/>Satış Günü: 03/09/2013 günü 11.30 -11.40 arası</text:p>
      <text:p text:style-name="Standard">2. <text:tab/>Satış Günü: 03/10/2013 günü 11.30 - 11.40 arası</text:p>
      <text:p text:style-name="Standard">KDV Oranı: %1 Kaydındaki Şerhler: Tapu kaydındaki gibidir.</text:p>
      <text:p text:style-name="Standard">Satış Yeri: İstanbul lO.Icra Müdürlüğü Kaleminde</text:p>
      <text:p text:style-name="Standard">Satış şartlan: 1- İhale açık artırma suretiyle yapılacaktır. Birinci artırmanın yirmi gün öncesinden, artırma tarihinden önceki gün sonuna kadar elektronik ortamda teklif verilebilecektir. Bu artırmada tahmin edilen değerin %50’sini ve rüçhanlı alacaklılar varsa alacaklan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m ve satış giderlerini geçmesi şartıyla en çok artırana ihale olunur. Böylı fazla bedelle alıcı çıkmazsa satış talebi düşecektir.</text:p>
      <text:p text:style-name="Standard">2- <text:tab/>Artırmaya iştirak edeceklerin, tahmin edilen değerin %20’si oranında pey akçesi veya bu miktar kadar banka teminat mektubu vermeleri lazımdır. Sa­tış peşin para iledir, alıcı isteğinde (10) günü geçmemek üzere süre verilebilir. Damga vergisi, KDV, 1/2 tapu harcı ile teslim masraflan alıcıya aittir. Tellali­ye resmi, taşınmazın aynından doğan vergiler satış bedelinden ödenir.</text:p>
      <text:p text:style-name="Standard">3- <text:tab/>ipotek sahibi alacaklılarla diğer ilgilerin (*) bu gayrimenkul üzerindeki haklannı özellikle faiz ve giderlere dair olan iddiaları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üteselsilen mesul olacaklardır, ihale farkı ve temerrüt faizi ayn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text:soft-page-break/>6- <text:tab/>Satışa iştirak edenlerin şartnameyi görmüş ve münderecatım kabul etmiş sayılacaktan, başkaca bilgi almak isteyenlerin 2012/2214 Esas sayılı dosya nu­marasıyla müdürlüğümüze başvurmalan ilan olunur. 23/05/2013 (IlK. m. 126)</text:p>
      <text:p text:style-name="Standard">(*) i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S</meta:editing-duration>
    <meta:editing-cycles>4</meta:editing-cycles>
    <meta:generator>OpenOffice.org/3.3$Win32 OpenOffice.org_project/330m20$Build-9567</meta:generator>
    <dc:date>2013-06-06T11:14:11.22</dc:date>
    <dc:creator>Tk Emlak</dc:creator>
    <meta:document-statistic meta:table-count="0" meta:image-count="0" meta:object-count="0" meta:page-count="5" meta:paragraph-count="56" meta:word-count="2474" meta:character-count="17528"/>
    <meta:user-defined meta:name="Info 1"/>
    <meta:user-defined meta:name="Info 2"/>
    <meta:user-defined meta:name="Info 3"/>
    <meta:user-defined meta:name="Info 4"/>
  </office:meta>
</office:document-meta>
</file>