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591cm" fo:margin-left="-0.136cm" table:align="left" style:writing-mode="lr-tb"/>
    </style:style>
    <style:style style:name="Tablo1.A" style:family="table-column">
      <style:table-column-properties style:column-width="6.124cm"/>
    </style:style>
    <style:style style:name="Tablo1.B" style:family="table-column">
      <style:table-column-properties style:column-width="11.467cm"/>
    </style:style>
    <style:style style:name="Tablo1.1" style:family="table-row">
      <style:table-row-properties style:min-row-height="0.441cm" style:keep-together="true" fo:keep-together="auto"/>
    </style:style>
    <style:style style:name="Tablo1.A1" style:family="table-cell">
      <style:table-cell-properties style:vertical-align="top" fo:padding-left="0.123cm" fo:padding-right="0.123cm" fo:padding-top="0cm" fo:padding-bottom="0cm" fo:border-left="0.018cm solid #ffffff" fo:border-right="none" fo:border-top="0.018cm solid #ffffff" fo:border-bottom="0.018cm solid #ffffff" style:writing-mode="lr-tb"/>
    </style:style>
    <style:style style:name="Tablo1.B1" style:family="table-cell">
      <style:table-cell-properties style:vertical-align="top" fo:padding-left="0.123cm" fo:padding-right="0.123cm" fo:padding-top="0cm" fo:padding-bottom="0cm" fo:border="0.018cm solid #ffffff" style:writing-mode="lr-tb"/>
    </style:style>
    <style:style style:name="P1" style:family="paragraph" style:parent-style-name="_33_-Normal_20_Yazı">
      <style:paragraph-properties fo:margin-top="0cm" fo:margin-bottom="0.212cm">
        <style:tab-stops>
          <style:tab-stop style:position="0.998cm"/>
          <style:tab-stop style:position="15.503cm" style:leader-style="dotted" style:leader-text="."/>
        </style:tab-stops>
      </style:paragraph-properties>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0"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style:text-properties fo:color="#ff0000" fo:font-size="11pt" style:font-size-asian="11pt" style:font-size-complex="11pt"/>
    </style:style>
    <style:style style:name="P15" style:family="paragraph" style:parent-style-name="Standard">
      <style:paragraph-properties fo:text-align="center" style:justify-single-word="false"/>
      <style:text-properties fo:color="#ff0000" fo:font-size="16pt" style:font-size-asian="16pt" style:font-size-complex="16pt"/>
    </style:style>
    <style:style style:name="P16" style:family="paragraph" style:parent-style-name="Standard">
      <style:paragraph-properties fo:text-align="justify" style:justify-single-word="false"/>
      <style:text-properties fo:color="#666666"/>
    </style:style>
    <style:style style:name="P17"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style>
    <style:style style:name="P20" style:family="paragraph" style:parent-style-name="Standard">
      <style:paragraph-properties fo:margin-top="0cm" fo:margin-bottom="0.212cm" fo:text-align="justify" style:justify-single-word="false" style:punctuation-wrap="simple" style:vertical-align="baseline"/>
    </style:style>
    <style:style style:name="P21" style:family="paragraph" style:parent-style-name="Standard">
      <style:paragraph-properties fo:margin-left="12.488cm" fo:margin-right="0cm" fo:text-indent="0cm" style:auto-text-indent="false"/>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language="none" fo:country="none" style:font-size-asian="11pt" style:language-asian="none" style:country-asian="none"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color="#ff6600" fo:font-size="11pt" style:font-size-asian="11pt" style:font-size-complex="11pt"/>
    </style:style>
    <style:style style:name="T12" style:family="text">
      <style:text-properties fo:color="#ff0000" fo:font-size="11pt" style:font-size-asian="11pt" style:font-size-complex="11pt"/>
    </style:style>
    <style:style style:name="T13" style:family="text">
      <style:text-properties fo:color="#666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LAN</text:p>
      <text:p text:style-name="P4">VAKIF KÜLTÜR VARLIĞI CAMİİ RESTORASYON İŞİ YAPTIRILACAKTIR.</text:p>
      <text:p text:style-name="P3"/>
      <text:p text:style-name="P4">VAKIFLAR GENEL MÜDÜRLÜĞÜ İSTANBUL 1. BÖLGE MÜDÜRLÜĞÜ</text:p>
      <text:p text:style-name="P4">ÖN YETERLİK İLANI</text:p>
      <text:p text:style-name="P7"/>
      <text:p text:style-name="P1"><text:span text:style-name="T1">İstanbul İli, Fatih İlçesi, Mısır Çarşısı <text:s/>2013 – 2014 Yılı Uygulama (Restorasyon) İşi, </text:span><text:span text:style-name="T7"><text:s/>(10.09.2008 tarih ve 26993 sayılı Resmi Gazetede yayımlanan, 19.01.2011 tarih ve 27820 sayılı, </text:span><text:span text:style-name="T8">30/10/2011-28100</text:span><text:span text:style-name="T9"> </text:span><text:span text:style-name="T7">Resmi Gazetede değişik) Vakıf Kültür Varlıkları İhale Yönetmeliğinin 23 üncü maddesine göre </text:span><text:span text:style-name="T10">"Belli İstekliler Arasında İhale Usulü"</text:span><text:span text:style-name="T7"> ile ihale edilecektir. İhaleye ilişkin ayrıntılı bilgiler aşağıda yer almaktadır:</text:span></text:p>
      <table:table table:name="Tablo1" table:style-name="Tablo1">
        <table:table-column table:style-name="Tablo1.A"/>
        <table:table-column table:style-name="Tablo1.B"/>
        <table:table-row table:style-name="Tablo1.1">
          <table:table-cell table:style-name="Tablo1.A1" office:value-type="string">
            <text:p text:style-name="P12"><text:span text:style-name="T3">İhale kayıt numarası :2013/38384</text:span></text:p>
          </table:table-cell>
          <table:table-cell table:style-name="Tablo1.B1" office:value-type="string">
            <text:p text:style-name="P8"/>
          </table:table-cell>
        </table:table-row>
      </table:table>
      <text:p text:style-name="P9">1 - İdarenin:</text:p>
      <text:p text:style-name="P11"><text:span text:style-name="T1">a) Adresi :</text:span><text:span text:style-name="T3">Gümüşsuyu Mah. İnönü Caddesi No:2 Taksim-Beyoğlu-İstanbul</text:span></text:p>
      <text:p text:style-name="P11"><text:span text:style-name="T1">b) Telefon ve faks numarası :</text:span><text:span text:style-name="T3">0212 251 88 10 (2525) - 0212 243 64 59</text:span></text:p>
      <text:p text:style-name="P11"><text:span text:style-name="T1">c) Elektronik posta adresi : </text:span><text:span text:style-name="T3">istanbul@vgm.gov.tr</text:span></text:p>
      <text:p text:style-name="P7">ç) Ön yeterlik ve ihale dokümanının görülebileceği internet adresi (varsa): …………..</text:p>
      <text:p text:style-name="P5"/>
      <text:p text:style-name="P9">2 - Ön yeterlik konusu uygulama işinin:</text:p>
      <text:p text:style-name="P1"><text:span text:style-name="T1">a) Adı:</text:span><text:span text:style-name="T11"> </text:span><text:span text:style-name="T1">İstanbul İli, Fatih İlçesi, Mısır Çarşısı <text:s/>2013 – 2014 Yılı Uygulama (Restorasyon) İşi </text:span></text:p>
      <text:p text:style-name="P1"><text:span text:style-name="T1">b) Niteliği, türü ve miktarı : Uygulama (Restorasyon)-Camii-1 adet Vakıf Kültür Varlığı</text:span></text:p>
      <text:p text:style-name="P1"><text:span text:style-name="T1">c) Yapılacağı yer : Eminönü Ragıp Gümüşpala Caddesi Fatih-İstanbul</text:span></text:p>
      <text:p text:style-name="P1"><text:span text:style-name="T1">ç) İşe başlama tarihi : Sözleşmenin imzalandığı tarihten itibaren </text:span><text:span text:style-name="T3">5 (Beş)</text:span><text:span text:style-name="T1"> gün içinde yer teslimi yapılarak işe başlanacaktır.</text:span></text:p>
      <text:p text:style-name="P11"><text:span text:style-name="T1">d) İşin süresi : Yer tesliminden itibaren </text:span><text:span text:style-name="T3">440 (Dörtyüzkırk)</text:span><text:span text:style-name="T1"> takvim günüdür</text:span></text:p>
      <text:p text:style-name="P5"/>
      <text:p text:style-name="P9">3 - Ön yeterlik değerlendirmesinin:</text:p>
      <text:p text:style-name="P11"><text:span text:style-name="T1">a)Ön yeterlik başvurusunun sunulacağı adres: </text:span><text:span text:style-name="T3">Gümüşsuyu Mah.İnönü Caddesi No:2 Kat:5 Taksim-Beyoğlu-İstanbul adresinde bulunan Sanat Eserleri ve Yapı İşleri Şube Müdürlüğü İhale Bürosu</text:span></text:p>
      <text:p text:style-name="P11"><text:span text:style-name="T1">b) Yapılacağı yer : </text:span><text:span text:style-name="T3">Gümüşsuyu Mah. İnönü Caddesi No:2 Kat:7 İhale Salonu Taksim-Beyoğlu-İstanbul</text:span></text:p>
      <text:p text:style-name="P11"><text:span text:style-name="T1">c) Tarihi ve saati :</text:span><text:span text:style-name="T3">16.04.2013-14.30</text:span></text:p>
      <text:p text:style-name="P5"/>
      <text:p text:style-name="P10">4 - Ön yeterlik değerlendirmesine katılabilme şartları ve istenilen belgeler ile ön yeterlik değerlendirmesinde uygulanacak kriterler:</text:p>
      <text:p text:style-name="P7">4.1. Ön yeterlik değerlendirmesine katılma şartları ve istenilen belgeler:</text:p>
      <text:p text:style-name="P7">4.1.1. Mevzuatı gereği kayıtlı olduğu Ticaret ve/veya Sanayi Odası ya da Esnaf ve Sanatkarlar Odası veya ilgili Meslek Odası Belgesi. </text:p>
      <text:p text:style-name="P11"><text:span text:style-name="T1">4.1.1.1. Gerçek kişi olması halinde, kayıtlı olduğu ticaret ve/veya sanayi odasından ya da esnaf ve sânatkar odasından veya ilgili meslek odasından, ilk ilan veya ihale tarihinin içinde bulunduğu yılda alınmış, odaya kayıtlı olduğunu gösterir belge, </text:span></text:p>
      <text:p text:style-name="P7">4.1.1.2. Tüzel kişi olması halinde, ilgili mevzuatı gereği kayıtlı bulunduğu Ticaret ve/veya Sanayi Odasından, ilk ilan veya ihale tarihinin içinde bulunduğu yılda alınmış, tüzel kişiliğin odaya kayıtlı olduğunu gösterir belge, </text:p>
      <text:p text:style-name="P7">4.1.2.Ön yeterlik başvurusu yapmaya yetkili olduğunu gösteren imza beyannamesi veya imza sirküleri;</text:p>
      <text:p text:style-name="P7">4.1.2.1. Gerçek kişi olması halinde, noter tasdikli imza beyannamesi. </text:p>
      <text:p text:style-name="P7">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7">4.1.3. Bu Şartname ekinde yer alan standart forma uygun başvuru mektubu.</text:p>
      <text:p text:style-name="P7">4.1.4. Vekaleten ön yeterliğe katılma halinde, vekil adına düzenlenmiş, ön yeterliğe başvurmaya ilişkin noter onaylı vekaletname ile vekilin noter tasdikli imza beyannamesi. </text:p>
      <text:p text:style-name="P7">4.1.5.Adayın ortak girişim olması halinde, bu işe ait şartname ekinde yer alan standart forma uygun iş ortaklığı beyannamesi. </text:p>
      <text:p text:style-name="P7"><text:soft-page-break/>4.1.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0">4.2- Ekonomik ve mali yeterliğe ilişkin belgeler ve bu belgelerin taşıması gereken kriterler:</text:p>
      <text:p text:style-name="P11"><text:span text:style-name="T1">4.2.1. (4.3.1) maddesinde iş deneyim belgesi güncelleştirme tutarı olarak belirlenen</text:span><text:span text:style-name="T3"> 6.500.000,00 TL.’nin % 20'sinden az olmamak</text:span><text:span text:style-name="T1"> üzere firma tarafından belirlenecek tutarda bankalar nezdindeki kullanılmamış nakdi veya gayrinakdi kredisini ya da üzerinde kısıtlama bulunmayan mevduatını gösteren banka referans mektubu, (Ön yeterlik şartnamesindeki usulle puanlama yapılacaktır.)</text:span></text:p>
      <text:p text:style-name="P10"/>
      <text:p text:style-name="P10">4.3. Mesleki ve teknik yeterliğe ilişkin belgeler ve bu belgelerin taşıması gereken kriterler:</text:p>
      <text:p text:style-name="P10">4.3.1. İş deneyim belgeleri:</text:p>
      <text:p text:style-name="P11"><text:span text:style-name="T1">İş deneyim belgesi olarak isteklinin, yurt içinde veya yurt dışında kamu veya özel sektöre bedel içeren bir sözleşme kapsamında taahhüt edilen ihale konusu iş veya benzer işlere ilişkin olarak; ilk ilan tarihinden geriye doğru son onbeş yıl içinde geçici kabulü yapılan veya ilk sözleşme bedelinin en az % 80'i oranında denetlenen ya da yönetilen veya devam eden işlerde; ilk sözleşme bedelinin tamamlanması şartıyla gerçekleşme oranı toplam sözleşme bedelinin en az % 80'ine ulaşan ve kusursuz olarak gerçekleştirilen veya ilk sözleşme bedelinin en az % 80'i oranında denetlenen ya da yönetilen veya devredilen işlerde, devir öncesindeki veya sonrasındaki dönemde ilk sözleşme bedelinin en az % 80'inin gerçekleştirilmesi şartıyla, geçici kabulü yapılan işlere ilişkin ön yeterlik ilk ilan tarihi itibarıyla güncelleştirme tutarı </text:span><text:span text:style-name="T3">6.500.000,00 TL’ndan</text:span><text:span text:style-name="T1"> az olmamak üzere tek sözleşmeye ilişkin iş deneyimini gösteren belge. (Ön yeterlik şartnamesindeki usulle puanlama yapılacaktır.)</text:span></text:p>
      <text:p text:style-name="P11"><text:span text:style-name="T3">4.3.1.1. </text:span><text:span text:style-name="T1">İş Deneyim belgesine esas Koruma Bölge Kurulu Kararı ile son hakediş raporu veya kesin hakediş raporunun ön ve arka kapağı ile imalat listelerinin onaylı suretlerinin sunulması zorunludur. </text:span></text:p>
      <text:p text:style-name="P18"><text:span text:style-name="T1">Bölge Müdürlüğümüz sorumluluk alanında bulunan işler için Bölge Müdürlüğümüzce düzenlenerek verilen iş bitirme belgelerinin ekinde Koruma Bölge Kurulu Kararı sunulmasına gerek bulunmamaktadır.</text:span></text:p>
      <text:p text:style-name="P11"><text:span text:style-name="T3">4.3.1.2.</text:span><text:span text:style-name="T1"> İhale konusu iş veya işin bölümleriyle nitelik ve büyüklük bakımından benzerlik gösteren, aynı veya benzer inşaat usul ve tekniği gerektiren, tesis, makine, teçhizat ve diğer ekipman ile mali güç, ihtisas ve organizasyon gerekleri itibariyle benzer özellikteki işler değerlendirmeye alınacaktır. <text:s text:c="112"/></text:span></text:p>
      <text:p text:style-name="P11"><text:span text:style-name="T3">4.3.1.3.</text:span><text:span text:style-name="T1"> İş deneyimini gösteren belgelerde yer alan ancak, ihale konusu iş veya benzer iş kapsamında bulunmayan işlerin tutarları iş deneyiminde değerlendirmeye alınmaz. </text:span></text:p>
      <text:p text:style-name="P10"><text:s/>4.3.2. İş deneyim belgeleri: (benzer iş kapsamında 2 adet)</text:p>
      <text:p text:style-name="P7">Yeterlik kriteri olarak değerlendirilmeyecek olup, yalnız puanlama esas alınacaktır.</text:p>
      <text:p text:style-name="P11"><text:span text:style-name="T1">İş deneyim belgesi olarak isteklinin, yurt içinde veya yurt dışında kamu veya özel sektöre bedel içeren bir sözleşme kapsamında taahhüt edilen ihale konusu iş veya benzer işlere ilişkin olarak; ilk ilan tarihinden geriye doğru son onbeş yıl içinde geçici kabulü yapılan veya ilk sözleşme bedelinin en az % 80'i oranında denetlenen ya da yönetilen veya devam eden işlerde; ilk sözleşme bedelinin tamamlanması şartıyla gerçekleşme oranı toplam sözleşme bedelinin en az % 80'ine ulaşan ve kusursuz olarak gerçekleştirilen veya ilk sözleşme bedelinin en az % 80'i oranında denetlenen ya da yönetilen veya devredilen işlerde, devir öncesindeki veya sonrasındaki dönemde ilk sözleşme bedelinin en az % 80'inin gerçekleştirilmesi şartıyla, geçici kabulü yapılan işlere ilişkin ön yeterlik ilk ilan tarihi itibarıyla güncelleştirme tutarı toplamı </text:span><text:span text:style-name="T4">(2 adet iş deneyim belgesinin)</text:span><text:span text:style-name="T1"> </text:span><text:span text:style-name="T3">1.950.000,00 TL’ndan </text:span><text:span text:style-name="T1">az olmamak üzere tek sözleşmeye ilişkin iş deneyimini gösteren belgeler. (Ön yeterlik şartnamesindeki usulle puanlama yapılacaktır.)</text:span></text:p>
      <text:p text:style-name="P11"><text:span text:style-name="T3">4.3.2.1. </text:span><text:span text:style-name="T1">İş Deneyim belgesine esas Koruma Bölge Kurulu Kararı ile son hakediş raporu veya kesin hakediş raporunun ön ve arka kapağı ile imalat listelerinin onaylı suretlerinin sunulması zorunludur. </text:span></text:p>
      <text:p text:style-name="P18"><text:span text:style-name="T1">Bölge Müdürlüğümüz sorumluluk alanında bulunan işler için Bölge Müdürlüğümüzce düzenlenerek verilen iş bitirme belgelerinin ekinde Koruma Bölge Kurulu Kararı sunulmasına gerek bulunmamaktadır.</text:span></text:p>
      <text:p text:style-name="P7"/>
      <text:p text:style-name="P11"><text:span text:style-name="T3">4.3.2.2.</text:span><text:span text:style-name="T1"> İhale konusu iş veya işin bölümleriyle nitelik ve büyüklük bakımından benzerlik gösteren, aynı veya benzer inşaat usul ve tekniği gerektiren, tesis, makine, teçhizat ve diğer ekipman ile mali güç, ihtisas ve organizasyon gerekleri itibariyle benzer özellikteki işler değerlendirmeye alınacaktır. <text:s text:c="112"/></text:span></text:p>
      <text:p text:style-name="P11"><text:span text:style-name="T3">4.3.2.3.</text:span><text:span text:style-name="T1"> İş deneyimini gösteren belgelerde yer alan ancak, ihale konusu iş veya benzer iş kapsamında bulunmayan işlerin tutarları iş deneyiminde değerlendirmeye alınmaz. </text:span></text:p>
      <text:p text:style-name="P19"><text:span text:style-name="T3">4.3.2.4.</text:span><text:span text:style-name="T1"> </text:span><text:span text:style-name="T5">İş Deneyim Belgesi olarak en fazla 2 (iki) adet belge sunulacak, ikiden fazla belge sunulması halinde ön yeterlikte hangi iki iş deneyim belgesinin ön yeterlik değerlendirilmesine esas alınacağının bildirilmesi </text:span><text:soft-page-break/><text:span text:style-name="T5">zorunlu olup, bu bildirimde bulunmayan ve ikiden fazla iş deneyim belgesi sunulan durumlarda, iş deneyim belgeleri bu madde kapsamında puanlamaya tabi tutulmayacaktır</text:span><text:span text:style-name="T1"> </text:span></text:p>
      <text:p text:style-name="P11"><text:span text:style-name="T6">4.3.3.Benzer İşler:</text:span></text:p>
      <text:p text:style-name="P11"><text:span text:style-name="T3">4.3.3.1 </text:span><text:span text:style-name="T1">Bu ihalede benzer iş olarak kabul edilecek işler; “Kültür ve Tabiat Varlıklarını Koruma Yüksek Kurlunun 05.11.1999 tarih ve T</text:span><text:span text:style-name="T2">aşınmaz Kültür Varlıklarının Gruplandırılması, Bakım ve Onarımlarına Dair </text:span><text:span text:style-name="T1">660 sayılı</text:span><text:span text:style-name="T2"> İ</text:span><text:span text:style-name="T1">lke Kararı doğrultusunda; Taşınmaz 1.grup kültür varlığı yapılardan; camii veya medrese veya kervansaray veya mescit veya hamam veya külliye veya han veya çarşı veya bedestenlerin bu ilke kararı doğrultusunda yapılan restorasyon (esaslı onarım) işleri” benzer iş olarak kabul edilecektir.</text:span></text:p>
      <text:p text:style-name="P11"><text:span text:style-name="T3">4.3.3.2 </text:span><text:span text:style-name="T1">Bu ihalede benzer işe denk sayılacak mühendislik ve mimarlık bölümleri: Gerçek kişilerin mezuniyet belgeleri kabul edilmemektedir. </text:span></text:p>
      <text:p text:style-name="P10">4.3.4. Firmanın organizasyon yapısının değerlendirilmesi :</text:p>
      <text:p text:style-name="P7">Yeterlik kriteri olarak değerlendirilmeyecek olup, yalnız puanlama esas alınacaktır.</text:p>
      <text:p text:style-name="P11"><text:span text:style-name="T1">En az 5 yıl deneyimli 1 (Bir) adet Y.Mimar/Mimar puanlamaya esas olacak ve bunların değerlendirilmesine ilişkin puanlama esasları ve deneyim sürelerinin tevsiki işe ait ön yeterlik şartnamesinde belirtilen şartlarda yapılacaktır. </text:span></text:p>
      <text:p text:style-name="P11"><text:span text:style-name="T3">5-</text:span><text:span text:style-name="T1"> İhaleye sadece yerli istekliler katılabilecektir. </text:span></text:p>
      <text:p text:style-name="P11"><text:span text:style-name="T3">6-</text:span><text:span text:style-name="T1"> Ön yeterlik dokümanının görülmesi: Ön yeterlik dokümanı, idarenin yukarıdaki adresinde görülebilir. </text:span></text:p>
      <text:p text:style-name="P13"><text:span text:style-name="T3">7-</text:span><text:span text:style-name="T1"> Ön yeterlik başvurusu, ön yeterlik değerlendirmesi tarihi ve saatine kadar, Gümüşsuyu Mah.İnönü Caddesi No:2 Kat:5 Taksim-Beyoğlu-İstanbul adresinde bulunan Sanat Eserleri ve Yapı İşleri Şube Müdürlüğü İhale Bürosu adresine elden teslim edilebileceği gibi iadeli taahhütlü posta vasıtasıyla da gönderilebilir.</text:span></text:p>
      <text:p text:style-name="P20"><text:span text:style-name="T3">8-</text:span><text:span text:style-name="T1">Yeterlik değerlendirilmesi sonucu yeterliği tespit edilenler arasından ön yeterlik şartnamesinde belirtilen puanlama kriterlere göre en üst puandan başlamak üzere sıralanarak listeye alınan 5 (Beş) firma teklif vermeye davet edilecektir.</text:span></text:p>
      <text:p text:style-name="P11"><text:span text:style-name="T3">9-</text:span><text:span text:style-name="T1"> Konsorsiyum olarak ihaleye teklif verilemez.</text:span></text:p>
      <text:p text:style-name="P7"/>
      <text:p text:style-name="P6"/>
      <text:p text:style-name="P21">İLAN OLUNUR.</text:p>
      <text:p text:style-name="P3"/>
      <text:p text:style-name="P5">DİĞER HUSUSLAR:</text:p>
      <text:p text:style-name="P3"/>
      <text:p text:style-name="P11"><text:span text:style-name="T3">NOT:</text:span><text:span text:style-name="T12">İsteklilere ihale dokümanı satışı yapılmayacak olup, isteklilerin ön yeterlik başvurularını, ön yeterlik şartnamesi doğrultusunda hazırlayarak, ön yeterlik değerlendirme tarih ve saatine kadar belirtilen adrese teslim etmeleri gerekmektedir. <text:s text:c="3"/></text:span></text:p>
      <text:p text:style-name="P14"/>
      <text:p text:style-name="P14"/>
      <text:p text:style-name="P14"/>
      <text:p text:style-name="P15">MISIR ÇARŞISI</text:p>
      <text:p text:style-name="P16"/>
      <text:p text:style-name="P11"><text:span text:style-name="T13">Klasik uslupta inşa edilen son örnektir. Sultan III Mehmetin annesi Safiye Sultan'ın 1589’da başlattığı inşaat 1603’te ölümü üzerine durmuş, 1661’de Turhan sultan tarafından devam ettirilip 1664’te tamamlanmıştır. </text:span></text:p>
      <text:p text:style-name="P14"/>
      <text:p text:style-name="P11">Mısır Çarşısı “L” şeklinde bir yapıda olup, Yeni Cami’nin batısında yer almakta.1664’te cami bittikten bir yıl sonra, külliyenin bu bölümü Hassa Başmimar’ı Mustafa Ağa tarafından tamamlanmıştır. Çarşının Mısır Çarşısı olarak anılmasının nedeni, Kahire’den alınan vergilerle yapılmasıdır. Bu ad 18 yy.dan sonra kullanılmaya başlanmış; çarşı, bundan önce Valide Çarşısı ve Yeni Çarşı isimleriyle de anılmıştır. Çarşı’nın toplam altı kapısı bulunmaktadır. Haseki Kapısı’ndaki kısım iki katlı bir plana sahiptir ve üst katlar vaktiyle mahkeme bölümleri olarak da kullanılmıştır. Bu mahkeme bölümlerinde; esnafla halk arasındaki ve çarşı esnafının kendi arasındaki sorunlar giderilmeye çalışılırdı.</text:p>
      <text:p text:style-name="P11"><text:line-break/><text:line-break/>Çarşı’nın uzun ve kısa kollarının birleştiği alan  “dua meydanı” diye anılıyor. Burada bir ezan köşkü <text:soft-page-break/>bulunmaktadır. Parmaklı bir balkon şeklinde planlanan bu bölüm, çarşının göz kamaştırıcı mekânlarından biridir. Bir görevli bu meydanda esnafa seslenerek dua eder, hayırlı işler görmelerini dilemektedir.</text:p>
      <text:p text:style-name="P11"><text:line-break/><text:line-break/>Mısır Çarşısı’nda; eskiden yalnızca baharat değil, her türlü ilaçta satılırdı. Dükkânların görülebilen yerlerine de bazı işaretler konulurdu. İlaçların birçoğu da “Nüzhetül Fi Tercüme-Afiyet” adlı kitaptan yararlanılarak yapılırdı. Bugün çarşı içinde kuyumcular, aktarlar, baharatçılar ve hediyelik eşya dükkânları gibi birçok farklı dükkân faaliyet göstermektedir.Çarşı 1691 ve 1940 yılları olmak üzere iki büyük yangın atlatmıştı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0:11:07.47</meta:creation-date>
    <dc:date>2013-04-04T10:11:26.37</dc:date>
    <dc:creator>tk emlak .</dc:creator>
    <meta:editing-duration>PT18S</meta:editing-duration>
    <meta:editing-cycles>2</meta:editing-cycles>
    <meta:generator>OpenOffice.org/3.3$Win32 OpenOffice.org_project/330m20$Build-9567</meta:generator>
    <meta:document-statistic meta:table-count="1" meta:image-count="0" meta:object-count="0" meta:page-count="4" meta:paragraph-count="69" meta:word-count="1655" meta:character-count="12750"/>
  </office:meta>
</office:document-meta>
</file>