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automatic-styles>
    <style:style style:name="Tablo1" style:family="table">
      <style:table-properties style:width="13.792cm" table:align="center" style:writing-mode="lr-tb"/>
    </style:style>
    <style:style style:name="Tablo1.A" style:family="table-column">
      <style:table-column-properties style:column-width="11.303cm"/>
    </style:style>
    <style:style style:name="Tablo1.B" style:family="table-column">
      <style:table-column-properties style:column-width="1.473cm"/>
    </style:style>
    <style:style style:name="Tablo1.C" style:family="table-column">
      <style:table-column-properties style:column-width="1.016cm"/>
    </style:style>
    <style:style style:name="Tablo1.1" style:family="table-row">
      <style:table-row-properties style:row-height="1.025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C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1.092cm"/>
    </style:style>
    <style:style style:name="Tablo1.4" style:family="table-row">
      <style:table-row-properties style:row-height="1.016cm"/>
    </style:style>
    <style:style style:name="Tablo1.5" style:family="table-row">
      <style:table-row-properties style:row-height="1.05cm"/>
    </style:style>
    <style:style style:name="Tablo1.6" style:family="table-row">
      <style:table-row-properties style:row-height="1.711cm"/>
    </style:style>
    <style:style style:name="Tablo1.7" style:family="table-row">
      <style:table-row-properties style:row-height="1.388cm"/>
    </style:style>
    <style:style style:name="Tablo1.A7" style:family="table-cell">
      <style:table-cell-properties style:vertical-align="top" fo:background-color="#ffffff" fo:padding="0cm" fo:border="0.002cm solid #000000">
        <style:background-image/>
      </style:table-cell-properties>
    </style:style>
    <style:style style:name="Tablo2" style:family="table">
      <style:table-properties style:width="11.744cm" table:align="center" style:writing-mode="lr-tb"/>
    </style:style>
    <style:style style:name="Tablo2.A" style:family="table-column">
      <style:table-column-properties style:column-width="1.236cm"/>
    </style:style>
    <style:style style:name="Tablo2.B" style:family="table-column">
      <style:table-column-properties style:column-width="6.011cm"/>
    </style:style>
    <style:style style:name="Tablo2.C" style:family="table-column">
      <style:table-column-properties style:column-width="1.965cm"/>
    </style:style>
    <style:style style:name="Tablo2.D" style:family="table-column">
      <style:table-column-properties style:column-width="2.531cm"/>
    </style:style>
    <style:style style:name="Tablo2.1" style:family="table-row">
      <style:table-row-properties style:row-height="0.432cm"/>
    </style:style>
    <style:style style:name="Tablo2.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2.D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2.2" style:family="table-row">
      <style:table-row-properties style:row-height="0.423cm"/>
    </style:style>
    <style:style style:name="Tablo2.3" style:family="table-row">
      <style:table-row-properties style:row-height="0.406cm"/>
    </style:style>
    <style:style style:name="Tablo2.4" style:family="table-row">
      <style:table-row-properties style:row-height="0.415cm"/>
    </style:style>
    <style:style style:name="Tablo2.5" style:family="table-row">
      <style:table-row-properties style:row-height="0.381cm"/>
    </style:style>
    <style:style style:name="Tablo2.6" style:family="table-row">
      <style:table-row-properties style:row-height="0.399cm"/>
    </style:style>
    <style:style style:name="Tablo2.7" style:family="table-row">
      <style:table-row-properties style:row-height="0.39cm"/>
    </style:style>
    <style:style style:name="Tablo2.12" style:family="table-row">
      <style:table-row-properties style:row-height="0.448cm"/>
    </style:style>
    <style:style style:name="Tablo2.A1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2.D12" style:family="table-cell">
      <style:table-cell-properties style:vertical-align="top" fo:background-color="#ffffff" fo:padding="0cm" fo:border="0.002cm solid #000000">
        <style:background-image/>
      </style:table-cell-properties>
    </style:style>
    <style:style style:name="Tablo3" style:family="table">
      <style:table-properties style:width="11.751cm" table:align="center" style:writing-mode="lr-tb"/>
    </style:style>
    <style:style style:name="Tablo3.A" style:family="table-column">
      <style:table-column-properties style:column-width="1.259cm"/>
    </style:style>
    <style:style style:name="Tablo3.B" style:family="table-column">
      <style:table-column-properties style:column-width="5.976cm"/>
    </style:style>
    <style:style style:name="Tablo3.C" style:family="table-column">
      <style:table-column-properties style:column-width="1.969cm"/>
    </style:style>
    <style:style style:name="Tablo3.D" style:family="table-column">
      <style:table-column-properties style:column-width="2.547cm"/>
    </style:style>
    <style:style style:name="Tablo3.1" style:family="table-row">
      <style:table-row-properties style:row-height="0.432cm"/>
    </style:style>
    <style:style style:name="Tablo3.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3.D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3.2" style:family="table-row">
      <style:table-row-properties style:row-height="0.406cm"/>
    </style:style>
    <style:style style:name="Tablo3.3" style:family="table-row">
      <style:table-row-properties style:row-height="0.399cm"/>
    </style:style>
    <style:style style:name="Tablo3.4" style:family="table-row">
      <style:table-row-properties style:row-height="0.381cm"/>
    </style:style>
    <style:style style:name="Tablo3.6" style:family="table-row">
      <style:table-row-properties style:row-height="0.372cm"/>
    </style:style>
    <style:style style:name="Tablo3.8" style:family="table-row">
      <style:table-row-properties style:row-height="0.39cm"/>
    </style:style>
    <style:style style:name="Tablo3.11" style:family="table-row">
      <style:table-row-properties style:row-height="0.415cm"/>
    </style:style>
    <style:style style:name="Tablo3.A11"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3.D11"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353cm" fo:margin-right="0.106cm" fo:margin-top="0cm" fo:margin-bottom="0cm" fo:line-height="0.33cm" fo:text-indent="0.106cm" style:auto-text-indent="false" style:page-number="auto" fo:background-color="transparent">
        <style:background-image/>
      </style:paragraph-properties>
    </style:style>
    <style:style style:name="P3" style:family="paragraph" style:parent-style-name="Gövde_20_metni" style:master-page-name="">
      <style:paragraph-properties fo:margin-left="0.353cm" fo:margin-right="0.106cm" fo:margin-top="0cm" fo:margin-bottom="0cm" fo:line-height="0.33cm" fo:text-align="start" style:justify-single-word="false" fo:text-indent="0.106cm" style:auto-text-indent="false" style:page-number="auto" fo:background-color="transparent">
        <style:background-image/>
      </style:paragraph-properties>
    </style:style>
    <style:style style:name="P4" style:family="paragraph" style:parent-style-name="Gövde_20_metni" style:master-page-name="">
      <style:paragraph-properties fo:margin-left="0.106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318cm" fo:margin-right="0.035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318cm" fo:margin-right="0.035cm" fo:margin-top="0cm" fo:margin-bottom="0cm" fo:line-height="0.323cm"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318cm" fo:margin-right="0.035cm" fo:margin-top="0cm" fo:margin-bottom="0cm" fo:line-height="0.323cm" fo:text-indent="0cm" style:auto-text-indent="false" style:page-number="auto" fo:background-color="transparent">
        <style:tab-stops>
          <style:tab-stop style:position="11.557cm"/>
        </style:tab-stops>
        <style:background-image/>
      </style:paragraph-properties>
    </style:style>
    <style:style style:name="P8" style:family="paragraph" style:parent-style-name="Gövde_20_metni_20__28_3_29_" style:master-page-name="">
      <style:paragraph-properties fo:margin-left="0.318cm" fo:margin-right="0.035cm" fo:margin-top="0cm" fo:margin-bottom="0cm"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cm" fo:margin-right="0cm" fo:margin-top="0cm" fo:margin-bottom="0cm" fo:line-height="0.229cm" fo:text-align="center"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cm" fo:margin-right="0cm" fo:margin-top="0cm" fo:margin-bottom="0cm" fo:line-height="0.265cm" fo:text-align="center"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cm" fo:margin-top="0cm" fo:margin-bottom="0cm" fo:line-height="0.323cm"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cm" fo:margin-top="0cm" fo:margin-bottom="0cm" fo:text-align="center" style:justify-single-word="false" fo:text-indent="0cm" style:auto-text-indent="false" style:page-number="auto" fo:background-color="transparent">
        <style:background-image/>
      </style:paragraph-properties>
    </style:style>
    <style:style style:name="P15" style:family="paragraph" style:parent-style-name="Tablo_20_yazısı" style:master-page-name="">
      <style:paragraph-properties fo:margin-left="0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16" style:family="paragraph" style:parent-style-name="Gövde_20_metni_20__28_5_29_" style:master-page-name="">
      <style:paragraph-properties fo:margin-left="0cm" fo:margin-right="0cm" fo:margin-top="0cm" fo:margin-bottom="0cm" fo:line-height="1.799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318cm" fo:margin-right="0cm" fo:margin-top="0cm" fo:margin-bottom="0cm"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318cm" fo:margin-right="0cm" fo:margin-top="0cm" fo:margin-bottom="0cm" fo:line-height="0.323cm" fo:text-indent="0cm" style:auto-text-indent="false" style:page-number="auto" fo:background-color="transparent">
        <style:background-image/>
      </style:paragraph-properties>
    </style:style>
    <style:style style:name="P19" style:family="paragraph" style:parent-style-name="Gövde_20_metni_20__28_4_29_" style:master-page-name="">
      <style:paragraph-properties fo:margin-left="0.318cm" fo:margin-right="0cm" fo:margin-top="0cm" fo:margin-bottom="0cm" fo:line-height="0.141cm" fo:text-indent="0cm" style:auto-text-indent="false" style:page-number="auto" fo:background-color="transparent">
        <style:background-image/>
      </style:paragraph-properties>
    </style:style>
    <style:style style:name="P20" style:family="paragraph" style:parent-style-name="Gövde_20_metni_20__28_2_29_" style:master-page-name="">
      <style:paragraph-properties fo:margin-left="0cm" fo:margin-right="0.035cm" fo:margin-top="0cm" fo:margin-bottom="0.212cm" fo:text-indent="0cm" style:auto-text-indent="false" style:page-number="auto" fo:background-color="transparent">
        <style:background-image/>
      </style:paragraph-properties>
    </style:style>
    <style:style style:name="P21" style:family="paragraph" style:parent-style-name="Gövde_20_metni_20__28_6_29_" style:master-page-name="">
      <style:paragraph-properties fo:margin-left="0.353cm" fo:margin-right="0cm" fo:margin-top="0cm" fo:margin-bottom="0cm" fo:text-indent="0.106cm" style:auto-text-indent="false" style:page-number="auto" fo:background-color="transparent">
        <style:background-image/>
      </style:paragraph-properties>
    </style:style>
    <style:style style:name="P22" style:family="paragraph" style:parent-style-name="Gövde_20_metni" style:master-page-name="">
      <style:paragraph-properties fo:margin-left="0.388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23" style:family="paragraph" style:parent-style-name="Gövde_20_metni" style:master-page-name="">
      <style:paragraph-properties fo:margin-left="0.071cm" fo:margin-right="0cm" fo:margin-top="0cm" fo:margin-bottom="0cm" fo:text-align="start" style:justify-single-word="false"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0.141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25" style:family="paragraph" style:parent-style-name="Gövde_20_metni_20__28_3_29_" style:master-page-name="">
      <style:paragraph-properties fo:margin-left="0.176cm" fo:margin-right="0cm" fo:margin-top="0cm" fo:margin-bottom="0cm" fo:line-height="0.212cm" fo:text-align="start" style:justify-single-word="false" fo:text-indent="0cm" style:auto-text-indent="false" style:page-number="auto" fo:background-color="transparent">
        <style:background-image/>
      </style:paragraph-properties>
    </style:style>
    <style:style style:name="P26" style:family="paragraph" style:parent-style-name="Gövde_20_metni" style:master-page-name="">
      <style:paragraph-properties fo:margin-left="0.369cm" fo:margin-right="4.165cm" fo:margin-top="0cm" fo:margin-bottom="0cm" fo:line-height="0.265cm" fo:text-indent="0.106cm" style:auto-text-indent="false" style:page-number="auto" fo:background-color="transparent">
        <style:background-image/>
      </style:paragraph-properties>
    </style:style>
    <style:style style:name="P27" style:family="paragraph" style:parent-style-name="Başlık_20__23_1" style:master-page-name="">
      <style:paragraph-properties fo:margin-left="3.281cm" fo:margin-right="3.387cm" fo:margin-top="0cm" fo:margin-bottom="0cm" fo:text-align="center" style:justify-single-word="false" fo:text-indent="1.693cm" style:auto-text-indent="false" style:page-number="auto" fo:background-color="#000000">
        <style:background-image/>
      </style:paragraph-properties>
    </style:style>
    <style:style style:name="P28" style:family="paragraph" style:parent-style-name="Başlık_20__23_2" style:master-page-name="">
      <style:paragraph-properties fo:margin-left="0cm" fo:margin-right="0.035cm" fo:margin-top="0cm" fo:margin-bottom="0.032cm" fo:line-height="0.3cm" fo:text-indent="0cm" style:auto-text-indent="false" style:page-number="auto" fo:background-color="transparent">
        <style:background-image/>
      </style:paragraph-properties>
    </style:style>
    <style:style style:name="P29"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30"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31"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32"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33"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34"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35" style:family="paragraph" style:parent-style-name="Başlık_20__23_3" style:master-page-name="">
      <style:paragraph-properties fo:margin-left="0.318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36" style:family="paragraph" style:parent-style-name="Başlık_20__23_2_20__28_2_29_" style:master-page-name="">
      <style:paragraph-properties fo:margin-left="0.353cm" fo:margin-right="0cm" fo:margin-top="0cm" fo:margin-bottom="0cm" fo:text-align="start" style:justify-single-word="false" fo:text-indent="0cm" style:auto-text-indent="false" style:page-number="auto" fo:background-color="transparent">
        <style:tab-stops>
          <style:tab-stop style:position="9.135cm" style:leader-style="solid" style:leader-text="-"/>
        </style:tab-stops>
        <style:background-image/>
      </style:paragraph-properties>
    </style:style>
    <style:style style:name="P37" style:family="paragraph" style:parent-style-name="Gövde_20_metni" style:list-style-name="L1" style:master-page-name="">
      <style:paragraph-properties fo:margin-left="0.318cm" fo:margin-right="0cm" fo:margin-top="0cm" fo:margin-bottom="0cm" fo:text-indent="0cm" style:auto-text-indent="false" style:page-number="auto" fo:background-color="transparent">
        <style:tab-stops>
          <style:tab-stop style:position="0.288cm"/>
        </style:tab-stops>
        <style:background-image/>
      </style:paragraph-properties>
    </style:style>
    <style:style style:name="P38" style:family="paragraph" style:parent-style-name="Gövde_20_metni" style:list-style-name="L1" style:master-page-name="">
      <style:paragraph-properties fo:margin-left="0.318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39" style:family="paragraph" style:parent-style-name="Gövde_20_metni" style:list-style-name="L2" style:master-page-name="">
      <style:paragraph-properties fo:margin-left="0.318cm" fo:margin-right="0.035cm" fo:margin-top="0cm" fo:margin-bottom="0cm" fo:text-indent="0cm" style:auto-text-indent="false" style:page-number="auto" fo:background-color="transparent">
        <style:tab-stops>
          <style:tab-stop style:position="0.677cm"/>
        </style:tab-stops>
        <style:background-image/>
      </style:paragraph-properties>
    </style:style>
    <style:style style:name="P40" style:family="paragraph" style:parent-style-name="Gövde_20_metni" style:list-style-name="L2" style:master-page-name="">
      <style:paragraph-properties fo:margin-left="0.318cm" fo:margin-right="0.035cm" fo:margin-top="0cm" fo:margin-bottom="0cm" fo:text-indent="0cm" style:auto-text-indent="false" style:page-number="auto" fo:background-color="transparent">
        <style:tab-stops>
          <style:tab-stop style:position="0.669cm"/>
        </style:tab-stops>
        <style:background-image/>
      </style:paragraph-properties>
    </style:style>
    <style:style style:name="P41" style:family="paragraph" style:parent-style-name="Gövde_20_metni" style:list-style-name="L3" style:master-page-name="">
      <style:paragraph-properties fo:margin-left="0.353cm" fo:margin-right="0.106cm" fo:margin-top="0cm" fo:margin-bottom="0cm" fo:line-height="0.33cm" fo:text-indent="0.106cm" style:auto-text-indent="false" style:page-number="auto" fo:background-color="transparent">
        <style:tab-stops>
          <style:tab-stop style:position="0.686cm"/>
        </style:tab-stops>
        <style:background-image/>
      </style:paragraph-properties>
    </style:style>
    <style:style style:name="P42" style:family="paragraph" style:parent-style-name="Gövde_20_metni" style:list-style-name="L5" style:master-page-name="">
      <style:paragraph-properties fo:margin-left="0.353cm" fo:margin-right="0.106cm" fo:margin-top="0cm" fo:margin-bottom="0cm" fo:line-height="0.33cm" fo:text-indent="0.106cm" style:auto-text-indent="false" style:page-number="auto" fo:background-color="transparent">
        <style:tab-stops>
          <style:tab-stop style:position="0.669cm"/>
        </style:tab-stops>
        <style:background-image/>
      </style:paragraph-properties>
    </style:style>
    <style:style style:name="P43" style:family="paragraph" style:parent-style-name="Gövde_20_metni" style:list-style-name="L5" style:master-page-name="">
      <style:paragraph-properties fo:margin-left="0.353cm" fo:margin-right="0.106cm" fo:margin-top="0cm" fo:margin-bottom="0cm" fo:line-height="0.33cm" fo:text-indent="0.106cm" style:auto-text-indent="false" style:page-number="auto" fo:background-color="transparent">
        <style:tab-stops>
          <style:tab-stop style:position="0.704cm"/>
        </style:tab-stops>
        <style:background-image/>
      </style:paragraph-properties>
    </style:style>
    <style:style style:name="P44" style:family="paragraph" style:parent-style-name="Gövde_20_metni" style:list-style-name="L5" style:master-page-name="">
      <style:paragraph-properties fo:margin-left="0.353cm" fo:margin-right="0.106cm" fo:margin-top="0cm" fo:margin-bottom="0cm" fo:line-height="0.33cm" fo:text-indent="0.106cm" style:auto-text-indent="false" style:page-number="auto" fo:background-color="transparent">
        <style:tab-stops>
          <style:tab-stop style:position="0.693cm"/>
        </style:tab-stops>
        <style:background-image/>
      </style:paragraph-properties>
    </style:style>
    <style:style style:name="P45" style:family="paragraph" style:parent-style-name="Gövde_20_metni" style:list-style-name="L3" style:master-page-name="">
      <style:paragraph-properties fo:margin-left="0.353cm" fo:margin-right="0.106cm" fo:margin-top="0cm" fo:margin-bottom="0cm" fo:line-height="0.33cm" fo:text-indent="0.106cm" style:auto-text-indent="false" style:page-number="auto" fo:background-color="transparent">
        <style:tab-stops>
          <style:tab-stop style:position="0.693cm"/>
        </style:tab-stops>
        <style:background-image/>
      </style:paragraph-properties>
    </style:style>
    <style:style style:name="P46" style:family="paragraph" style:parent-style-name="Gövde_20_metni" style:list-style-name="L3" style:master-page-name="">
      <style:paragraph-properties fo:margin-left="0.353cm" fo:margin-right="0.106cm" fo:margin-top="0cm" fo:margin-bottom="0cm" fo:line-height="0.33cm" fo:text-indent="0.106cm" style:auto-text-indent="false" style:page-number="auto" fo:background-color="transparent">
        <style:tab-stops>
          <style:tab-stop style:position="0.838cm"/>
        </style:tab-stops>
        <style:background-image/>
      </style:paragraph-properties>
    </style:style>
    <style:style style:name="P47" style:family="paragraph" style:parent-style-name="Gövde_20_metni" style:list-style-name="L3" style:master-page-name="">
      <style:paragraph-properties fo:margin-left="0.459cm" fo:margin-right="10.125cm" fo:margin-top="0cm" fo:margin-bottom="0cm" fo:line-height="0.33cm" fo:text-align="start" style:justify-single-word="false" fo:text-indent="0cm" style:auto-text-indent="false" style:page-number="auto" fo:background-color="transparent">
        <style:tab-stops>
          <style:tab-stop style:position="0.312cm"/>
        </style:tab-stops>
        <style:background-image/>
      </style:paragraph-properties>
    </style:style>
    <style:style style:name="P48" style:family="paragraph" style:parent-style-name="Gövde_20_metni" style:list-style-name="L4" style:master-page-name="">
      <style:paragraph-properties fo:margin-left="0.353cm" fo:margin-right="0cm" fo:margin-top="0cm" fo:margin-bottom="0cm" fo:line-height="0.33cm" fo:text-indent="0.106cm" style:auto-text-indent="false" style:page-number="auto" fo:background-color="transparent">
        <style:tab-stops>
          <style:tab-stop style:position="0.402cm"/>
        </style:tab-stops>
        <style:background-image/>
      </style:paragraph-properties>
    </style:style>
    <style:style style:name="P49" style:family="paragraph" style:parent-style-name="Gövde_20_metni" style:list-style-name="L5" style:master-page-name="">
      <style:paragraph-properties fo:margin-left="0.353cm" fo:margin-right="0cm" fo:margin-top="0cm" fo:margin-bottom="0cm" fo:line-height="0.33cm" fo:text-indent="0.106cm" style:auto-text-indent="false" style:page-number="auto" fo:background-color="transparent">
        <style:tab-stops>
          <style:tab-stop style:position="0.402cm"/>
        </style:tab-stops>
        <style:background-image/>
      </style:paragraph-properties>
    </style:style>
    <style:style style:name="P50" style:family="paragraph" style:parent-style-name="Gövde_20_metni" style:list-style-name="L3" style:master-page-name="">
      <style:paragraph-properties fo:margin-left="0.353cm" fo:margin-right="0cm" fo:margin-top="0cm" fo:margin-bottom="0cm" fo:line-height="0.33cm" fo:text-indent="0.106cm" style:auto-text-indent="false" style:page-number="auto" fo:background-color="transparent">
        <style:tab-stops>
          <style:tab-stop style:position="0.478cm"/>
        </style:tab-stops>
        <style:background-image/>
      </style:paragraph-properties>
    </style:style>
    <style:style style:name="P51" style:family="paragraph" style:parent-style-name="Gövde_20_metni" style:list-style-name="L5" style:master-page-name="">
      <style:paragraph-properties fo:margin-left="0.353cm" fo:margin-right="0cm" fo:margin-top="0cm" fo:margin-bottom="0cm" fo:line-height="0.33cm" fo:text-indent="0.106cm" style:auto-text-indent="false" style:page-number="auto" fo:background-color="transparent">
        <style:tab-stops>
          <style:tab-stop style:position="0.36cm"/>
        </style:tab-stops>
        <style:background-image/>
      </style:paragraph-properties>
    </style:style>
    <style:style style:name="P52" style:family="paragraph" style:parent-style-name="Gövde_20_metni" style:list-style-name="L5" style:master-page-name="">
      <style:paragraph-properties fo:margin-left="0.459cm" fo:margin-right="1.482cm" fo:margin-top="0cm" fo:margin-bottom="0cm" fo:line-height="0.33cm" fo:text-align="start" style:justify-single-word="false" fo:text-indent="0cm" style:auto-text-indent="false" style:page-number="auto" fo:background-color="transparent">
        <style:tab-stops>
          <style:tab-stop style:position="0.288cm"/>
        </style:tab-stops>
        <style:background-image/>
      </style:paragraph-properties>
    </style:style>
    <style:style style:name="P53" style:family="paragraph" style:parent-style-name="Gövde_20_metni" style:list-style-name="L5" style:master-page-name="">
      <style:paragraph-properties fo:margin-left="0.459cm" fo:margin-right="1.482cm" fo:margin-top="0cm" fo:margin-bottom="0cm" fo:line-height="0.33cm" fo:text-align="start" style:justify-single-word="false" fo:text-indent="0cm" style:auto-text-indent="false" style:page-number="auto" fo:background-color="transparent">
        <style:tab-stops>
          <style:tab-stop style:position="0.305cm"/>
        </style:tab-stops>
        <style:background-image/>
      </style:paragraph-properties>
    </style:style>
    <style:style style:name="P54" style:family="paragraph" style:parent-style-name="Standard" style:master-page-name="PageStyle0">
      <style:paragraph-properties style:page-number="auto" fo:break-after="page"/>
      <style:text-properties fo:font-size="1pt" style:font-size-asian="1pt" style:font-size-complex="1pt"/>
    </style:style>
    <style:style style:name="P55" style:family="paragraph" style:parent-style-name="Standard" style:master-page-name="PageStyle1">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2"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9"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54"><draw:frame draw:style-name="fr1" draw:name="Çerçeve1" text:anchor-type="paragraph" svg:x="3.304cm" svg:y="1.406cm" svg:width="14.037cm" svg:height="1.642cm" draw:z-index="0"><draw:text-box><text:h text:style-name="P27" text:outline-level="1"><text:bookmark-start text:name="bookmark0"/><text:span text:style-name="CharStyle5">T.C. SAĞLIK BAKANLIĞI SAĞLIK YATIRIMLARI GENEL MÜDÜRLÜĞÜ KAMU ÖZEL ORTAK</text:span><text:bookmark-end text:name="bookmark0"/><text:span text:style-name="CharStyle5">LIĞI DAİRE BAŞKANLIĞI</text:span></text:h></draw:text-box></draw:frame><draw:frame draw:style-name="fr1" draw:name="1" text:anchor-type="paragraph" svg:x="3.304cm" svg:y="3.191cm" svg:width="14.037cm" svg:height="12.965cm" draw:z-index="1"><draw:text-box><text:h text:style-name="P28" text:outline-level="1"><text:bookmark-start text:name="bookmark1"/><text:span text:style-name="CharStyle7">İHALE İLANI</text:span><text:bookmark-end text:name="bookmark1"/></text:h><text:p text:style-name="P5"><text:span text:style-name="CharStyle9">Gaziantep Eğitim ve Araştırma Hastanesi Yapım İşleri ile Urun ve Hizmetlerin Temin edilmesi ışırıe ilişkin İzleme ve Değerlendirme Danışmanlığı Hizmet Alım İşi “Sağlık Bakanlığınca Kamu Üzel İş Birliği Modeli ile Tesis Yaptırılması, Yenilenmesi ve Hizmet Alınması ile Bazı Kanun ve Kanun Hükmünde Kararnamelerde Değişiklik Yapılması Hakkında Kanun” kapsamında açık ihale usulü ile ihale edilecektir.</text:span></text:p><text:h text:style-name="P29" text:outline-level="2">1-<text:bookmark-start text:name="bookmark2"/><text:span text:style-name="CharStyle11"><text:tab/>İhale Konusu Hizmetin Niteliği;</text:span><text:bookmark-end text:name="bookmark2"/></text:h><text:p text:style-name="P5"><text:span text:style-name="CharStyle9">Hastanede; ihale kapsamında yer alan bütün binalann mimari, betonarme, elektrik, mekanik, altyapı ile çevre düzenlemesi ve hastanede medikal mühendislik projelerinin kontrolü ve organizasyonunu yapmak, İdare ile Yüklenici arasında imzalanan Sözleşmelerde, "Mühendis" sıfatıyla yapması düşünülen tüm yapı denetime ilişkin görevlerin [zemin, çevre, statik, elektrik, elektronik, mekanik (sıhhi tesisat ve ısıtma, soğutma, havalandırma), yangın, asansör, otomasyon, medikal mühendislik] yerine getirilmesini sağlamak, hazırlanan “As- built” çizimlerini incelemek ve gerekli görüşlerini içeren rapor ile birlikte, komple bir takımını Tamamlama Belgesinin yayınlanmasından sonra 28 (yirmi sekiz) gün içerisinde İdareye sunmak,</text:span></text:p><text:p text:style-name="P5"><text:span text:style-name="CharStyle9">Yüklenici tarafından hazırlanan, inşaatların kapsamına giren her türlü donanım ve tesisatın işletim ve bakım talimatlarını incelemek ve gerekli görüşlerini içeren rapor ile birlikte Tamamlama Belgesinin yayınlanmasından sonra 28 (yirmi sekiz) gün içinde İdareye teslim etmek gibi hizmetlerin alınması amaçlanmaktadır.</text:span></text:p><text:p text:style-name="P17"><text:span text:style-name="CharStyle9">Hizmetlerin sunum yeri Ankara ve Gaziantep’tir.</text:span></text:p><text:p text:style-name="P17"><text:span text:style-name="CharStyle9">Sözleşme süresi işe başlama tarihinden itibaren 3 (üç) yıldır.</text:span></text:p><text:h text:style-name="P30" text:outline-level="2">2-<text:bookmark-start text:name="bookmark3"/><text:span text:style-name="CharStyle11"><text:tab/>İhaleye Katılabilmek İçin Gereken Belgeler</text:span><text:bookmark-end text:name="bookmark3"/></text:h><text:list xml:id="list29715108" text:style-name="L1"><text:list-item><text:p text:style-name="P37"><text:span text:style-name="CharStyle9"><text:tab/>Teklif vermeye yetkili olduğunu gösteren İmza Beyannamesi veya İmza Sirküleri.</text:span></text:p></text:list-item><text:list-item><text:p text:style-name="P38"><text:span text:style-name="CharStyle12"><text:tab/></text:span><text:span text:style-name="CharStyle9">Şartname ekinde verilen bilgi formları.</text:span></text:p></text:list-item></text:list><text:h text:style-name="P30" text:outline-level="2">3-<text:bookmark-start text:name="bookmark4"/><text:span text:style-name="CharStyle13"><text:tab/></text:span><text:span text:style-name="CharStyle11">Ekonomik ve mali yeterliğe ilişkin koşullar:</text:span><text:bookmark-end text:name="bookmark4"/></text:h><text:list xml:id="list29717495" text:style-name="L2"><text:list-item><text:p text:style-name="P39"><text:span text:style-name="CharStyle9"><text:tab/>Asgari şart olarak, İsteklilerin ihale ilanının yayınlandığı yıldan önceki son beş yıllık ortalama cirolannın 3.000.000-TL' den daha düşük olmaması,</text:span></text:p></text:list-item><text:list-item><text:p text:style-name="P40"><text:span text:style-name="CharStyle9"><text:tab/>Adayların bankalar nezdindeki kullanılmamış nakdi veya gayririakdi kredisi ya da üzerinde kısıtlama bulunmayan mevduatı toplam 1.500.000.-TL’ den daha az olmaması istenmektedir.</text:span></text:p></text:list-item></text:list><text:h text:style-name="P30" text:outline-level="2">4-<text:bookmark-start text:name="bookmark5"/><text:span text:style-name="CharStyle11"><text:tab/>Mesleki ve teknik yeterliğe ilişkin koşullar:</text:span><text:bookmark-end text:name="bookmark5"/></text:h><text:p text:style-name="P17"><text:span text:style-name="CharStyle9">İsteklilerin yeterli sayılabilmeleri için aşağıda belirtilen asgari şartları sağlamaları gerekmektedir.</text:span></text:p><text:h text:style-name="P29" text:outline-level="2">a)<text:bookmark-start text:name="bookmark6"/><text:span text:style-name="CharStyle11"><text:tab/>Özel hizmet deneyimi koşulu</text:span><text:bookmark-end text:name="bookmark6"/></text:h><text:p text:style-name="P5"><text:span text:style-name="CharStyle9">İsteklilerin; ilk ilan tarihinden itibaren geriye doğm son beş yıl içinde kabul işlemleri tamamlanan, </text:span><text:span text:style-name="CharStyle12">ilk yatırım maliyeti </text:span><text:span text:style-name="CharStyle9">asgari </text:span><text:span text:style-name="CharStyle12">80.000.000 TL </text:span><text:span text:style-name="CharStyle9">olan veya ilan tarihindeki T.C Merkez Bankası kurundan dönüşüm yapılarak hesaplanan tutara eşdeğer yapımla ilgili benzer bir işin;</text:span></text:p><text:p text:style-name="P5"><text:span text:style-name="CharStyle9">Danışmanlık hizmetini </text:span><text:span text:style-name="CharStyle12">en az % 80’ i oranında </text:span><text:span text:style-name="CharStyle9">gerçekleştirmek veya </text:span><text:span text:style-name="CharStyle12">en az % 80 oranında </text:span><text:span text:style-name="CharStyle9">denetlemek veya yönetmek koşuluyla, ihale konusu bir işi veya benzer bir işi gerçekleştirmeleri asgari şart olarak istenmektedir. Değerlendirmede, isteklilerin tek sözleşmeye dayalı olarak alınmış iş deneyimleri dikkate alınır. Birden fazla iş deneyimi, bunlar benzer işlere ait olsa dahi toplanarak değerlendirilmez.</text:span></text:p><text:h text:style-name="P34" text:outline-level="2">b)<text:bookmark-start text:name="bookmark7"/><text:span text:style-name="CharStyle11"><text:tab/>Benzer iş koşulu</text:span><text:bookmark-end text:name="bookmark7"/></text:h><text:p text:style-name="P5"><text:span text:style-name="CharStyle9">Bu ihalede iş deneyiminde kullanılacak benzer işler; Kamu Özel Ortaklığı [Public Private Partnership (PPP), Private Finance Initiative (PFI), Privately Financed Projects (PFP), vb.] Modeli ile yapılmış Sağlık Tesisi yapım işinin kontrolörlük ve/veya denetim danışmanlığını yapmış olmak benzer iş olarak değerlendirilecektir.</text:span></text:p><text:h text:style-name="P34" text:outline-level="2">c)<text:bookmark-start text:name="bookmark8"/><text:span text:style-name="CharStyle11"><text:tab/>Personel durumu koşulu</text:span><text:bookmark-end text:name="bookmark8"/></text:h><text:p text:style-name="P5"><text:span text:style-name="CharStyle12">1) </text:span><text:span text:style-name="CharStyle9">İhale konusu Danışmanlık hizmeti işi için </text:span><text:span text:style-name="CharStyle12">asgari olarak </text:span><text:span text:style-name="CharStyle9">aşağıda pozisyon ve nitelikleri belirtilen </text:span><text:span text:style-name="CharStyle12">kilit personelin </text:span><text:span text:style-name="CharStyle9">çalıştırılması istenmektedir.</text:span></text:p></draw:text-box></draw:frame><draw:frame draw:style-name="fr1" draw:name="2" text:anchor-type="paragraph" svg:x="3.44cm" svg:y="16.221cm" svg:width="13.792cm" draw:z-index="2"><draw:text-box fo:min-height="8.306cm"><table:table table:name="Tablo1" table:style-name="Tablo1"><table:table-column table:style-name="Tablo1.A"/><table:table-column table:style-name="Tablo1.B"/><table:table-column table:style-name="Tablo1.C"/><table:table-row table:style-name="Tablo1.1"><table:table-cell table:style-name="Tablo1.A1" office:value-type="string"><text:p text:style-name="P11"><text:span text:style-name="CharStyle14">POZİSYON</text:span></text:p></table:table-cell><table:table-cell table:style-name="Tablo1.A1" office:value-type="string"><text:p text:style-name="P14"><text:span text:style-name="CharStyle14">Asgari</text:span></text:p><text:p text:style-name="P14"><text:span text:style-name="CharStyle14">Tecrübe</text:span></text:p><text:p text:style-name="P14"><text:span text:style-name="CharStyle14">(Yıl)</text:span></text:p></table:table-cell><table:table-cell table:style-name="Tablo1.C1" office:value-type="string"><text:p text:style-name="P22"><text:span text:style-name="CharStyle14">Adet</text:span></text:p></table:table-cell></table:table-row><table:table-row table:style-name="Tablo1.2"><table:table-cell table:style-name="Tablo1.A1" office:value-type="string"><text:p text:style-name="P9"><text:span text:style-name="CharStyle14">1- Proje Yöneticisi </text:span><text:span text:style-name="CharStyle15">(200 yataklı bir hastanenin konsept proje aşamasından, uygulama projesi aşamasına kadar olan süreçte görev almış veya inşaat aşamasında işin fiilen % 50’ sinde çalışmış mühendislik veya mimarlık dallarında eğitim almış)</text:span></text:p></table:table-cell><table:table-cell table:style-name="Tablo1.A1" office:value-type="string"><text:p text:style-name="P11"><text:span text:style-name="CharStyle14">10</text:span></text:p></table:table-cell><table:table-cell table:style-name="Tablo1.C1" office:value-type="string"><text:p text:style-name="P22"><text:span text:style-name="CharStyle14">1</text:span></text:p></table:table-cell></table:table-row><table:table-row table:style-name="Tablo1.1"><table:table-cell table:style-name="Tablo1.A1" office:value-type="string"><text:p text:style-name="P13"><text:span text:style-name="CharStyle16">2</text:span><text:span text:style-name="CharStyle17">-</text:span><text:span text:style-name="CharStyle15"> </text:span><text:span text:style-name="CharStyle14">Tıbbi Donanım Planlayıcısı</text:span></text:p><text:p text:style-name="P13"><text:span text:style-name="CharStyle15">(Biomedikal, tıp, işletme, mimarlık veya mühendislik dallarında eğitim almış, en az 200 yataklı bir hasta­nenin tıbbi planlamasını gerçekleştirmiş)</text:span></text:p></table:table-cell><table:table-cell table:style-name="Tablo1.A1" office:value-type="string"><text:p text:style-name="P11"><text:span text:style-name="CharStyle14">5</text:span></text:p></table:table-cell><table:table-cell table:style-name="Tablo1.C1" office:value-type="string"><text:p text:style-name="P11"><text:span text:style-name="CharStyle14">1</text:span></text:p></table:table-cell></table:table-row><table:table-row table:style-name="Tablo1.4"><table:table-cell table:style-name="Tablo1.A1" office:value-type="string"><text:p text:style-name="P9"><text:span text:style-name="CharStyle14">3- Operasyon ve Hastane Yönetimi Planlayıcısı</text:span></text:p><text:p text:style-name="P9"><text:span text:style-name="CharStyle15">(Biomedikal, tıp, işletme, mimarlık veya mühendislik dallarında eğitim almış, en az 200 yataklı bir hasta­nenin operasyon planlaması veya yönetiminde görev almış)</text:span></text:p></table:table-cell><table:table-cell table:style-name="Tablo1.A1" office:value-type="string"><text:p text:style-name="P11"><text:span text:style-name="CharStyle14">5</text:span></text:p></table:table-cell><table:table-cell table:style-name="Tablo1.C1" office:value-type="string"><text:p text:style-name="P11"><text:span text:style-name="CharStyle14">1</text:span></text:p></table:table-cell></table:table-row><table:table-row table:style-name="Tablo1.5"><table:table-cell table:style-name="Tablo1.A1" office:value-type="string"><text:p text:style-name="P13"><text:span text:style-name="CharStyle14">4- Bilgi Teknolojileri Uygulayıcısı</text:span></text:p><text:p text:style-name="P13"><text:span text:style-name="CharStyle15">(Elektrik, Elektronik, Elektrik-Elektronik, Bilgisayar mühendisliğinde eğitim almış, 200 yataklı bir hasta­nenin Bilgi Teknolojileri alt yapısını planlamış, uygulamış veya denetlemiş)</text:span></text:p></table:table-cell><table:table-cell table:style-name="Tablo1.A1" office:value-type="string"><text:p text:style-name="P11"><text:span text:style-name="CharStyle14">5</text:span></text:p></table:table-cell><table:table-cell table:style-name="Tablo1.C1" office:value-type="string"><text:p text:style-name="P11"><text:span text:style-name="CharStyle14">1</text:span></text:p></table:table-cell></table:table-row><table:table-row table:style-name="Tablo1.6"><table:table-cell table:style-name="Tablo1.A1" office:value-type="string"><text:p text:style-name="P9"><text:span text:style-name="CharStyle14">5-Hukukçu</text:span></text:p><text:p text:style-name="P23"><text:span text:style-name="CharStyle15">Hukuk eğitimi almış, Kamu özel Ortaklığı [Public Private Partnership (PPP), Private Finance Initiative (PFI), Privately Financed Projects (PFP), Built-Operate- , vb.] Modeli ile yapılan projelerde hukuk danışmanlığı hizmeti vermiş olması. Bu personel ihale aşamasında taahhüt edilecek olup sözleşme öncesi istihdam edilecektir.</text:span></text:p></table:table-cell><table:table-cell table:style-name="Tablo1.A1" office:value-type="string"><text:p text:style-name="P11"><text:span text:style-name="CharStyle14">5</text:span></text:p></table:table-cell><table:table-cell table:style-name="Tablo1.C1" office:value-type="string"><text:p text:style-name="P11"><text:span text:style-name="CharStyle14">1</text:span></text:p></table:table-cell></table:table-row><table:table-row table:style-name="Tablo1.7"><table:table-cell table:style-name="Tablo1.A7" table:number-columns-spanned="3" office:value-type="string"><text:p text:style-name="P23"><text:span text:style-name="CharStyle14">6- Mimari - Mühendislik Bürosu</text:span></text:p><text:p text:style-name="P23"><text:span text:style-name="CharStyle15">En az 200 yataklı bir hastane veya en az 40.000 m2 kapalı alana sahip idari bina veya alışveriş merkezi vb. işlerine ilişkin tasarım, ön, avan, kesin veya uygulama projeleri gerçekleştirmiş veya kontrolörlüğünü yapmış yeteri kadar personele haiz, mi­marlık - mühendislik bürosu</text:span></text:p></table:table-cell><table:covered-table-cell/><table:covered-table-cell/></table:table-row></table:table></draw:text-box></draw:frame><draw:frame draw:style-name="fr1" draw:name="3" text:anchor-type="paragraph" svg:x="3.304cm" svg:y="24.555cm" svg:width="14.037cm" svg:height="4.537cm" draw:z-index="3"><draw:text-box><text:p text:style-name="P6"><text:span text:style-name="CharStyle9">Asgari yeterlik kriteri olarak istenen kilit personellerden Proje Yöneticisi, Tıbbi Donanım Planlayıcısı, Operasyon ve Hastane Yönetimi Planlayıcısı, Bilgi Teknolojileri Uygulayıcısının ihale tarihinden önce işe alınmış ve ihale tarihi itibarıyla isteklinin bünyesinde bulunuyor olması, Hukukçunun ise sözleşme öncesi istihdam edilmesi zorunludur, özel sektörde geçen deneyim süresi ilgili meslek odası kayıt süresini gösteren belgeyle, kamuda geçen deneyim süresi hizmet çizelgesi ve/veya meslek odası üye kayıt belgesiyle; isteklinin bünyesinde bulunuyor olduğu hususu ise, ilgili adına prim ödendiğini veya ilgilinin işe alındığını gösteren sosyal güvenlik kurumu onaylı belgeler ile tevsik edilir.</text:span></text:p><text:p text:style-name="P20"><text:span text:style-name="CharStyle19">■ Asgari yeterlik kriteri olarak istenen kilit ekin veya personelin iş olanında tanımlanan iş akis şemasıfTa cıöre belirlenen sürede veya</text:span></text:p><text:p text:style-name="P8"><text:span text:style-name="CharStyle21">mm yciöuııeı uididis uııumıeıı ptjibuneı, ibiBMiııııı uuııyöüinue gaıışıiKianna ve ınaıe Konusu </text:span><text:span text:style-name="CharStyle22">işte ısıeKiının Kilit </text:span><text:span text:style-name="CharStyle21">personeli </text:span><text:span text:style-name="CharStyle22">olarak çalışacaklanna ilişkin yazılı beyanlarını verirler.</text:span></text:p><text:p text:style-name="P18"><text:span text:style-name="CharStyle9">Kilit personel yukarıda belirtilen deneyimlere sahip olduklarına dair iş deneyim belgeleri ile tevsik etmeleri gerekiyor.</text:span></text:p><text:p text:style-name="P7"><text:span text:style-name="CharStyle9">Kilit personel olarak gösterilen personel, aynı zamanda sözleşmenin uygulanmasında taahhüt teknik personel olarak istihdam edilemez İstekliler </text:span><text:span text:style-name="CharStyle23">4.C.1 </text:span><text:span text:style-name="CharStyle9">maddesinde belirtilen mesleki ve </text:span><text:span text:style-name="CharStyle23">teknik yeterlilikleri alt<text:tab/>- — *-—*———</text:span></text:p><text:p text:style-name="P19"><text:span text:style-name="CharStyle25">Dıı </text:span><text:span text:style-name="CharStyle26">A</text:span></text:p></draw:text-box></draw:frame></text:p>
      </text:section>
      <text:section text:style-name="Sect1" text:name="Section1">
        <text:p text:style-name="P55"><draw:frame draw:style-name="fr1" draw:name="5" text:anchor-type="paragraph" svg:x="3.949cm" svg:y="0.656cm" svg:width="14.03cm" svg:height="1.81cm" draw:z-index="4"><draw:text-box><text:h text:style-name="P36" text:outline-level="1"><text:bookmark-start text:name="bookmark9"/><text:bookmark-end text:name="bookmark9"/><text:span text:style-name="CharStyle30"/></text:h><text:p text:style-name="P2"><text:span text:style-name="CharStyle39">2) </text:span><text:span text:style-name="CharStyle40">İhale konusu danışmanlık hizmeti işi için </text:span><text:span text:style-name="CharStyle39">asgari olarak </text:span><text:span text:style-name="CharStyle40">kesin ve uygulama projesi aşaması ve yapım aşamasında çalışı üzere aşağıda tablolarda belirtilen pozisyon ve nitelikte </text:span><text:span text:style-name="CharStyle39">taahhüt teknik personelin </text:span><text:span text:style-name="CharStyle40">iş programı ve iş akışı ile uyumlu bir şekilde işyeri devamlı bulundurulması istenilmektedir. Aşağıda belirtilen nitelikteki taahhüt teknik personeli iş mahallinde bulunduracağına dair Tel Personel Taahhütnamesi verilmesi zorunludur.</text:span></text:p></draw:text-box></draw:frame><draw:frame draw:style-name="fr1" draw:name="6" text:anchor-type="paragraph" svg:x="4.424cm" svg:y="2.443cm" fo:min-width="4.055cm" draw:z-index="5"><draw:text-box fo:min-height="0.383cm"><text:p text:style-name="P15"><text:span text:style-name="CharStyle42">1. Kesin ve Uygulama projesi aşaması</text:span></text:p></draw:text-box></draw:frame><draw:frame draw:style-name="fr1" draw:name="7" text:anchor-type="paragraph" svg:x="4.703cm" svg:y="2.815cm" svg:width="11.744cm" draw:z-index="6"><draw:text-box fo:min-height="4.86cm"><table:table table:name="Tablo2" table:style-name="Tablo2"><table:table-column table:style-name="Tablo2.A"/><table:table-column table:style-name="Tablo2.B"/><table:table-column table:style-name="Tablo2.C"/><table:table-column table:style-name="Tablo2.D"/><table:table-row table:style-name="Tablo2.1"><table:table-cell table:style-name="Tablo2.A1" office:value-type="string"><text:p text:style-name="P10"><text:span text:style-name="CharStyle39">SIRA NO</text:span></text:p></table:table-cell><table:table-cell table:style-name="Tablo2.A1" office:value-type="string"><text:p text:style-name="P10"><text:span text:style-name="CharStyle39">ÜNVANI</text:span></text:p></table:table-cell><table:table-cell table:style-name="Tablo2.A1" office:value-type="string"><text:p text:style-name="P10"><text:span text:style-name="CharStyle39">ADET</text:span></text:p></table:table-cell><table:table-cell table:style-name="Tablo2.D1" office:value-type="string"><text:p text:style-name="P10"><text:span text:style-name="CharStyle39">DENEYİM</text:span></text:p></table:table-cell></table:table-row><table:table-row table:style-name="Tablo2.2"><table:table-cell table:style-name="Tablo2.A1" office:value-type="string"><text:p text:style-name="P12"><text:span text:style-name="CharStyle40">1.</text:span></text:p></table:table-cell><table:table-cell table:style-name="Tablo2.A1" office:value-type="string"><text:p text:style-name="P4"><text:span text:style-name="CharStyle40">Proje Müdürü (Mimar veya İnşaat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5 YIL</text:span></text:p></table:table-cell></table:table-row><table:table-row table:style-name="Tablo2.3"><table:table-cell table:style-name="Tablo2.A1" office:value-type="string"><text:p text:style-name="P12"><text:span text:style-name="CharStyle40">, 2.</text:span></text:p></table:table-cell><table:table-cell table:style-name="Tablo2.A1" office:value-type="string"><text:p text:style-name="P4"><text:span text:style-name="CharStyle40">Mimar</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4"><table:table-cell table:style-name="Tablo2.A1" office:value-type="string"><text:p text:style-name="P12"><text:span text:style-name="CharStyle40">3.</text:span></text:p></table:table-cell><table:table-cell table:style-name="Tablo2.A1" office:value-type="string"><text:p text:style-name="P4"><text:span text:style-name="CharStyle40">İnşaat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5"><table:table-cell table:style-name="Tablo2.A1" office:value-type="string"><text:p text:style-name="P12"><text:span text:style-name="CharStyle40">4.</text:span></text:p></table:table-cell><table:table-cell table:style-name="Tablo2.A1" office:value-type="string"><text:p text:style-name="P4"><text:span text:style-name="CharStyle40">Makine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6"><table:table-cell table:style-name="Tablo2.A1" office:value-type="string"><text:p text:style-name="P12"><text:span text:style-name="CharStyle40">5.</text:span></text:p></table:table-cell><table:table-cell table:style-name="Tablo2.A1" office:value-type="string"><text:p text:style-name="P4"><text:span text:style-name="CharStyle40">Elektrik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7"><table:table-cell table:style-name="Tablo2.A1" office:value-type="string"><text:p text:style-name="P12"><text:span text:style-name="CharStyle40">6.</text:span></text:p></table:table-cell><table:table-cell table:style-name="Tablo2.A1" office:value-type="string"><text:p text:style-name="P4"><text:span text:style-name="CharStyle40">Harita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6"><table:table-cell table:style-name="Tablo2.A1" office:value-type="string"><text:p text:style-name="P12"><text:span text:style-name="CharStyle40">7.</text:span></text:p></table:table-cell><table:table-cell table:style-name="Tablo2.A1" office:value-type="string"><text:p text:style-name="P4"><text:span text:style-name="CharStyle40">Medikal Mühendisi</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7"><table:table-cell table:style-name="Tablo2.A1" office:value-type="string"><text:p text:style-name="P12"><text:span text:style-name="CharStyle40">8.</text:span></text:p></table:table-cell><table:table-cell table:style-name="Tablo2.A1" office:value-type="string"><text:p text:style-name="P4"><text:span text:style-name="CharStyle40">Peyzaj Mimarı</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5 YIL</text:span></text:p></table:table-cell></table:table-row><table:table-row table:style-name="Tablo2.7"><table:table-cell table:style-name="Tablo2.A1" office:value-type="string"><text:p text:style-name="P12"><text:span text:style-name="CharStyle40">9.</text:span></text:p></table:table-cell><table:table-cell table:style-name="Tablo2.A1" office:value-type="string"><text:p text:style-name="P4"><text:span text:style-name="CharStyle40">İç Mimar</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5 YIL</text:span></text:p></table:table-cell></table:table-row><table:table-row table:style-name="Tablo2.7"><table:table-cell table:style-name="Tablo2.A1" office:value-type="string"><text:p text:style-name="P12"><text:span text:style-name="CharStyle40">10.</text:span></text:p></table:table-cell><table:table-cell table:style-name="Tablo2.A1" office:value-type="string"><text:p text:style-name="P4"><text:span text:style-name="CharStyle40">Medikal Uzmanı</text:span></text:p></table:table-cell><table:table-cell table:style-name="Tablo2.A1" office:value-type="string"><text:p text:style-name="P12"><text:span text:style-name="CharStyle40">1</text:span></text:p></table:table-cell><table:table-cell table:style-name="Tablo2.D1" office:value-type="string"><text:p text:style-name="P12"><text:span text:style-name="CharStyle40">10 YIL</text:span></text:p></table:table-cell></table:table-row><table:table-row table:style-name="Tablo2.12"><table:table-cell table:style-name="Tablo2.A12" office:value-type="string"><text:p text:style-name="P12"><text:span text:style-name="CharStyle40">11.</text:span></text:p></table:table-cell><table:table-cell table:style-name="Tablo2.A12" office:value-type="string"><text:p text:style-name="P4"><text:span text:style-name="CharStyle40">Jeoloji Mühendisi</text:span></text:p></table:table-cell><table:table-cell table:style-name="Tablo2.A12" office:value-type="string"><text:p text:style-name="P12"><text:span text:style-name="CharStyle40">1</text:span></text:p></table:table-cell><table:table-cell table:style-name="Tablo2.D12" office:value-type="string"><text:p text:style-name="P12"><text:span text:style-name="CharStyle40">10 YIL</text:span></text:p></table:table-cell></table:table-row></table:table></draw:text-box></draw:frame><draw:frame draw:style-name="fr1" draw:name="8" text:anchor-type="paragraph" svg:x="4.424cm" svg:y="7.862cm" fo:min-width="1.896cm" draw:z-index="7"><draw:text-box fo:min-height="0.374cm"><text:p text:style-name="P15"><text:span text:style-name="CharStyle42">2. Yapım aşaması</text:span></text:p></draw:text-box></draw:frame><draw:frame draw:style-name="fr1" draw:name="9" text:anchor-type="paragraph" svg:x="4.711cm" svg:y="8.225cm" svg:width="11.751cm" draw:z-index="8"><draw:text-box fo:min-height="4.336cm"><table:table table:name="Tablo3" table:style-name="Tablo3"><table:table-column table:style-name="Tablo3.A"/><table:table-column table:style-name="Tablo3.B"/><table:table-column table:style-name="Tablo3.C"/><table:table-column table:style-name="Tablo3.D"/><table:table-row table:style-name="Tablo3.1"><table:table-cell table:style-name="Tablo3.A1" office:value-type="string"><text:p text:style-name="P10"><text:span text:style-name="CharStyle39">SIRA NO</text:span></text:p></table:table-cell><table:table-cell table:style-name="Tablo3.A1" office:value-type="string"><text:p text:style-name="P10"><text:span text:style-name="CharStyle39">ÜNVANI</text:span></text:p></table:table-cell><table:table-cell table:style-name="Tablo3.A1" office:value-type="string"><text:p text:style-name="P10"><text:span text:style-name="CharStyle39">ADET</text:span></text:p></table:table-cell><table:table-cell table:style-name="Tablo3.D1" office:value-type="string"><text:p text:style-name="P10"><text:span text:style-name="CharStyle39">DENEYİM</text:span></text:p></table:table-cell></table:table-row><table:table-row table:style-name="Tablo3.2"><table:table-cell table:style-name="Tablo3.A1" office:value-type="string"><text:p text:style-name="P12"><text:span text:style-name="CharStyle40">1.</text:span></text:p></table:table-cell><table:table-cell table:style-name="Tablo3.A1" office:value-type="string"><text:p text:style-name="P4"><text:span text:style-name="CharStyle40">Proje Müdürü (Mimar veya İnşaat Mühendisi)</text:span></text:p></table:table-cell><table:table-cell table:style-name="Tablo3.A1" office:value-type="string"><text:p text:style-name="P12"><text:span text:style-name="CharStyle40">2</text:span></text:p></table:table-cell><table:table-cell table:style-name="Tablo3.D1" office:value-type="string"><text:p text:style-name="P12"><text:span text:style-name="CharStyle40">15 YIL</text:span></text:p></table:table-cell></table:table-row><table:table-row table:style-name="Tablo3.3"><table:table-cell table:style-name="Tablo3.A1" office:value-type="string"><text:p text:style-name="P12"><text:span text:style-name="CharStyle40">2.</text:span></text:p></table:table-cell><table:table-cell table:style-name="Tablo3.A1" office:value-type="string"><text:p text:style-name="P4"><text:span text:style-name="CharStyle40">Şantiye Şefi (Mimar veya İnşaat Mühendisi)</text:span></text:p></table:table-cell><table:table-cell table:style-name="Tablo3.A1" office:value-type="string"><text:p text:style-name="P12"><text:span text:style-name="CharStyle40">2</text:span></text:p></table:table-cell><table:table-cell table:style-name="Tablo3.D1" office:value-type="string"><text:p text:style-name="P12"><text:span text:style-name="CharStyle40">10 YIL</text:span></text:p></table:table-cell></table:table-row><table:table-row table:style-name="Tablo3.4"><table:table-cell table:style-name="Tablo3.A1" office:value-type="string"><text:p text:style-name="P12"><text:span text:style-name="CharStyle40">3.</text:span></text:p></table:table-cell><table:table-cell table:style-name="Tablo3.A1" office:value-type="string"><text:p text:style-name="P4"><text:span text:style-name="CharStyle40">Mimar</text:span></text:p></table:table-cell><table:table-cell table:style-name="Tablo3.A1" office:value-type="string"><text:p text:style-name="P12"><text:span text:style-name="CharStyle40">3</text:span></text:p></table:table-cell><table:table-cell table:style-name="Tablo3.D1" office:value-type="string"><text:p text:style-name="P12"><text:span text:style-name="CharStyle40">5 YIL</text:span></text:p></table:table-cell></table:table-row><table:table-row table:style-name="Tablo3.3"><table:table-cell table:style-name="Tablo3.A1" office:value-type="string"><text:p text:style-name="P12"><text:span text:style-name="CharStyle40">4.</text:span></text:p></table:table-cell><table:table-cell table:style-name="Tablo3.A1" office:value-type="string"><text:p text:style-name="P4"><text:span text:style-name="CharStyle40">İnşaat Mühendisi</text:span></text:p></table:table-cell><table:table-cell table:style-name="Tablo3.A1" office:value-type="string"><text:p text:style-name="P12"><text:span text:style-name="CharStyle40">4</text:span></text:p></table:table-cell><table:table-cell table:style-name="Tablo3.D1" office:value-type="string"><text:p text:style-name="P12"><text:span text:style-name="CharStyle40">5 YIL</text:span></text:p></table:table-cell></table:table-row><table:table-row table:style-name="Tablo3.6"><table:table-cell table:style-name="Tablo3.A1" office:value-type="string"><text:p text:style-name="P12"><text:span text:style-name="CharStyle40">5.</text:span></text:p></table:table-cell><table:table-cell table:style-name="Tablo3.A1" office:value-type="string"><text:p text:style-name="P4"><text:span text:style-name="CharStyle40">Makine Mühendisi</text:span></text:p></table:table-cell><table:table-cell table:style-name="Tablo3.A1" office:value-type="string"><text:p text:style-name="P12"><text:span text:style-name="CharStyle40">4</text:span></text:p></table:table-cell><table:table-cell table:style-name="Tablo3.D1" office:value-type="string"><text:p text:style-name="P12"><text:span text:style-name="CharStyle40">5 YIL</text:span></text:p></table:table-cell></table:table-row><table:table-row table:style-name="Tablo3.4"><table:table-cell table:style-name="Tablo3.A1" office:value-type="string"><text:p text:style-name="P12"><text:span text:style-name="CharStyle40">6.</text:span></text:p></table:table-cell><table:table-cell table:style-name="Tablo3.A1" office:value-type="string"><text:p text:style-name="P4"><text:span text:style-name="CharStyle40">Elektrik Mühendisi</text:span></text:p></table:table-cell><table:table-cell table:style-name="Tablo3.A1" office:value-type="string"><text:p text:style-name="P12"><text:span text:style-name="CharStyle40">3</text:span></text:p></table:table-cell><table:table-cell table:style-name="Tablo3.D1" office:value-type="string"><text:p text:style-name="P12"><text:span text:style-name="CharStyle40">5 YIL</text:span></text:p></table:table-cell></table:table-row><table:table-row table:style-name="Tablo3.8"><table:table-cell table:style-name="Tablo3.A1" office:value-type="string"><text:p text:style-name="P24"><text:span text:style-name="CharStyle40"><text:span text:style-name="T2">d</text:span></text:span><text:span text:style-name="CharStyle40"> 7.</text:span></text:p></table:table-cell><table:table-cell table:style-name="Tablo3.A1" office:value-type="string"><text:p text:style-name="P4"><text:span text:style-name="CharStyle40">Harita Mühendisi</text:span></text:p></table:table-cell><table:table-cell table:style-name="Tablo3.A1" office:value-type="string"><text:p text:style-name="P12"><text:span text:style-name="CharStyle40">1</text:span></text:p></table:table-cell><table:table-cell table:style-name="Tablo3.D1" office:value-type="string"><text:p text:style-name="P12"><text:span text:style-name="CharStyle40">5 YIL</text:span></text:p></table:table-cell></table:table-row><table:table-row table:style-name="Tablo3.8"><table:table-cell table:style-name="Tablo3.A1" office:value-type="string"><text:p text:style-name="P12"><text:span text:style-name="CharStyle40">8.</text:span></text:p></table:table-cell><table:table-cell table:style-name="Tablo3.A1" office:value-type="string"><text:p text:style-name="P4"><text:span text:style-name="CharStyle40">Peyzaj Mimarı</text:span></text:p></table:table-cell><table:table-cell table:style-name="Tablo3.A1" office:value-type="string"><text:p text:style-name="P12"><text:span text:style-name="CharStyle40">1</text:span></text:p></table:table-cell><table:table-cell table:style-name="Tablo3.D1" office:value-type="string"><text:p text:style-name="P12"><text:span text:style-name="CharStyle40">5 YIL</text:span></text:p></table:table-cell></table:table-row><table:table-row table:style-name="Tablo3.6"><table:table-cell table:style-name="Tablo3.A1" office:value-type="string"><text:p text:style-name="P12"><text:span text:style-name="CharStyle40">9.</text:span></text:p></table:table-cell><table:table-cell table:style-name="Tablo3.A1" office:value-type="string"><text:p text:style-name="P4"><text:span text:style-name="CharStyle40">Jeoloji Mühendisi</text:span></text:p></table:table-cell><table:table-cell table:style-name="Tablo3.A1" office:value-type="string"><text:p text:style-name="P12"><text:span text:style-name="CharStyle40">1</text:span></text:p></table:table-cell><table:table-cell table:style-name="Tablo3.D1" office:value-type="string"><text:p text:style-name="P12"><text:span text:style-name="CharStyle40">5 YIL</text:span></text:p></table:table-cell></table:table-row><table:table-row table:style-name="Tablo3.11"><table:table-cell table:style-name="Tablo3.A11" office:value-type="string"><text:p text:style-name="P12"><text:span text:style-name="CharStyle40">10.</text:span></text:p></table:table-cell><table:table-cell table:style-name="Tablo3.A11" office:value-type="string"><text:p text:style-name="P4"><text:span text:style-name="CharStyle40">Medikal Mühendisi</text:span></text:p></table:table-cell><table:table-cell table:style-name="Tablo3.A11" office:value-type="string"><text:p text:style-name="P12"><text:span text:style-name="CharStyle40">1</text:span></text:p></table:table-cell><table:table-cell table:style-name="Tablo3.D11" office:value-type="string"><text:p text:style-name="P12"><text:span text:style-name="CharStyle40">5 YIL</text:span></text:p></table:table-cell></table:table-row></table:table></draw:text-box></draw:frame><draw:frame draw:style-name="fr1" draw:name="10" text:anchor-type="paragraph" svg:x="3.949cm" svg:y="12.584cm" svg:width="14.03cm" svg:height="12.132cm" draw:z-index="9"><draw:text-box><text:p text:style-name="P2"><text:span text:style-name="CharStyle40">Kilit personel ve taahhüt teknik personel olarak bildirilen kişiler, isteklinin bünyesinde görev yaptıkları süre boyunca, başka bir gerçek veya tüzel kişinin bünyesinde çalışamazlar.</text:span></text:p><text:list xml:id="list29706361" text:style-name="L3"><text:list-item><text:p text:style-name="P41"><text:span text:style-name="CharStyle40"><text:tab/>İhale, başvuru koşullarını karşılayan yerli ve yabancı tüm isteklilere açıktır. İş ortaklıklan ihaleye teklif verebilir, ancak konsorsiyumlar ihaleye teklif veremez.</text:span></text:p></text:list-item><text:list-item><text:p text:style-name="P47"><text:span text:style-name="CharStyle40"><text:tab/>İhaleye katılamayacak olanlar İhaleyi yapan idarenin;</text:span></text:p></text:list-item></text:list><text:list xml:id="list29723426" text:style-name="L4"><text:list-item><text:p text:style-name="P48"><text:span text:style-name="CharStyle40"><text:tab/>İhale yetkilileri,</text:span></text:p></text:list-item><text:list-item><text:p text:style-name="P48"><text:span text:style-name="CharStyle40"><text:tab/>İhale işlemlerini hazırlamak, yürütmek, sonuçlandırmak ve denetlemekle görevli personeli,</text:span></text:p></text:list-item></text:list><text:p text:style-name="P3"><text:span text:style-name="CharStyle40">. c) (a) ve (b) bentlerinde belirtilen şahısların eşleri ve üçüncü derece dâhil olmak üzere üçüncü dereceye kadar kan ve kayın hısımları, ç) (a), (b) ve (c) bentlerinde belirtilen şahıslann, yönetim kurullannda görevli olmadıkları veya sermayesinin yüzde onundan fazlasına sahip olmadıkları anonim ortaklıklar hariç ortakları,</text:span></text:p><text:p text:style-name="P2"><text:span text:style-name="CharStyle40">d) 4734 sayılı Kamu İhale Kanunu ve diğer kanunlardaki hükümler gereğince geçici veya sürekli olarak kamu ihalelerine katılmaktan yasaklanmış olanlar, doğrudan veya dolaylı olarak veya alt yüklenici olarak ihalelere katılamazlar.</text:span></text:p><text:list xml:id="list29703434" text:style-name="L3"><text:list-item><text:p text:style-name="P50"><text:span text:style-name="CharStyle40"><text:tab/>Aşağıda belirtilen durumlardaki istekliler ihale dışı bırakılır:</text:span></text:p></text:list-item></text:list><text:list xml:id="list29697701" text:style-name="L5"><text:list-item><text:p text:style-name="P42"><text:span text:style-name="CharStyle40"><text:tab/>İflas eden, tasfiye hâlinde olan, işleri mahkeme tarafından yürütülen, konkordato ilan eden, işlerini askıya alan veya kendi ülkesindeki mevzuat hükümlerine göre benzer bir durumda olanlar.</text:span></text:p></text:list-item><text:list-item><text:p text:style-name="P43"><text:span text:style-name="CharStyle40"><text:tab/>İflası ilan edilen, hakkında zorunlu tasfiye kararı verilen, alacaklılara karşı borçlarından dolayı mahkeme idaresi altında bulunan veya kendi ülkesindeki mevzuat hükümlerine göre benzer bir durumda olanlar.</text:span></text:p></text:list-item><text:list-item><text:p text:style-name="P52"><text:span text:style-name="CharStyle40"><text:tab/>Türkiye'nin veya kendi ülkesinin mevzuat hükümleri uyarınca kesinleşmiş sosyal güvenlik prim borcu bulunanlar, ç) Türkiye'nin veya kendi ülkesinin mevzuat hükümleri uyarınca kesinleşmiş vergi borcu bulunanlar.</text:span></text:p></text:list-item><text:list-item><text:p text:style-name="P49"><text:span text:style-name="CharStyle40"><text:tab/>İhale tarihinden önceki beş yıl içinde, meslekî faaliyetlerinden dolayı yargı kararıyla hüküm giyenler</text:span></text:p></text:list-item><text:list-item><text:p text:style-name="P44"><text:span text:style-name="CharStyle40"><text:tab/>İhale tarihinden önceki beş yıl içinde, ihaleyi yapan idareye yaptığı işler sırasında iş veya meslek ahlakına aykırı faaliyetlerde bulunduğu bu idare tarafından ispat edilenler.</text:span></text:p></text:list-item><text:list-item><text:p text:style-name="P51"><text:span text:style-name="CharStyle40"><text:tab/>İhale tarihi itibarıyla, mevzuatı gereği kayıtlı olduğu oda tarafından meslekî faaliyetten men edilmiş olanlar.</text:span></text:p></text:list-item><text:list-item><text:p text:style-name="P53"><text:span text:style-name="CharStyle40"><text:tab/>Bu maddede belirtilen bilgi ve belgeleri vermeyen veya yanıltıcı bilgi ve/veya sahte belge verdiği tespit edilenler, ğ) 11 inci maddeye göre ihaleye katılamayacağı belirtildiği hâlde ihaleye katılanlar.</text:span></text:p></text:list-item><text:list-item><text:p text:style-name="P49"><text:span text:style-name="CharStyle40"><text:tab/>4734 sayılı Kamu İhale Kanununun 17 nci maddesinde belirtilen yasak fiil veya davranışlarda bulundukları tespit edilenler.</text:span></text:p></text:list-item></text:list><text:list xml:id="list29713660" text:style-name="L3"><text:list-item><text:p text:style-name="P45"><text:span text:style-name="CharStyle39"><text:tab/>İhalenin Yapılacağı Yer: </text:span><text:span text:style-name="CharStyle40">Kamu özel Ortaklığı Daire Başkanlığı, T.C. Sağlık Bakanlığı Ek Binası Ceyhun Atuf Kansu Cad. No:102 Kat:2 Balgat / ANKARA</text:span></text:p></text:list-item></text:list><text:p text:style-name="P21"><text:span text:style-name="CharStyle47">Tarihi ve Saati:</text:span><text:span text:style-name="CharStyle46"> 10.07.2013 - Saat: 15.00</text:span></text:p><text:list xml:id="list29745501" text:continue-numbering="true" text:style-name="L3"><text:list-item><text:p text:style-name="P45"><text:span text:style-name="CharStyle40"><text:tab/>İhale belgeleri, Idare’nin T.C. Sağlık Bakanlığı Ek Binası Ceyhun Atıf Kansu Cad. No: 102 Kat:2 Balgat / ANKARA adresinde görülebilir ve Merkez Döner Sermaye Saymanlık Müdürlüğüne ait Halk Bankası Kurumsal Şubesi TR89 0001 2009 4520 0044 0000 04 hesap numarasına </text:span><text:span text:style-name="CharStyle39">5.000 TL </text:span><text:span text:style-name="CharStyle40">yatınldıktan sonra İdarenin adresinde ihale dokümanı temin edilebilir. İhaleye teklif verecek olanlann ihale dokümanını satın almaları zorunludur.</text:span></text:p></text:list-item><text:list-item><text:p text:style-name="P46"><text:span text:style-name="CharStyle40"><text:tab/>Teklifler, </text:span><text:span text:style-name="CharStyle39">10.07.2013 </text:span><text:span text:style-name="CharStyle40">saat </text:span><text:span text:style-name="CharStyle39">15.00’e </text:span><text:span text:style-name="CharStyle40">kadar Idare'nin T.C. Sağlık Bakanlığı Ek Binası Ceyhun Atıf Kansu Cad. No:102 Kat:2 Balgat / ANKARA adresine elden teslim edilebileceği gibi iadeli taahhütlü posta vasıtasıyla da gönderilebilir.</text:span></text:p></text:list-item></text:list></draw:text-box></draw:frame><draw:frame draw:style-name="fr1" draw:name="11" text:anchor-type="paragraph" svg:x="3.949cm" svg:y="24.98cm" fo:min-width="14.03cm" draw:z-index="10"><draw:text-box fo:min-height="0.857cm"><text:p text:style-name="P26"><text:span text:style-name="CharStyle40">İhale, 2886 sayılı Devlet İhale Kanunu ile 4734 sayılı Kamu İhale Kanununa tabi değildir.</text:span></text:p></draw:text-box></draw:frame><draw:frame draw:style-name="fr1" draw:name="12" text:anchor-type="paragraph" svg:x="15.633cm" svg:y="25.192cm" fo:min-width="2.473cm" draw:z-index="11"><draw:text-box fo:min-height="0.347cm"><text:p text:style-name="P25"><text:span text:style-name="CharStyle48">B.:8611 </text:span><text:span text:style-name="CharStyle48">-</text:span><text:a xlink:type="simple" xlink:href="http://www.bik.gov.tr/"><text:span text:style-name="CharStyle48">www.bik.gov.tr</text:span></text:a></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left="0cm" fo:margin-right="0cm" fo:line-height="0.526cm" fo:text-indent="1.693cm" style:auto-text-indent="false" style:page-number="auto" fo:background-color="#ffffff">
        <style:background-image/>
      </style:paragraph-properties>
      <style:text-properties style:text-line-through-style="none" style:font-name="Arial Narrow" fo:font-size="10.5pt" fo:letter-spacing="0.012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Başlık_20__23_2" style:display-name="Başlık #2" style:family="paragraph" style:master-page-name="">
      <style:paragraph-properties fo:margin-top="0cm" fo:margin-bottom="0.106cm" fo:line-height="0cm" fo:text-align="center" style:justify-single-word="false" style:page-number="auto" fo:background-color="#ffffff">
        <style:background-image/>
      </style:paragraph-properties>
      <style:text-properties style:text-line-through-style="none" style:font-name="Arial Narrow" fo:font-size="8.5pt" fo:letter-spacing="0.012cm" fo:font-style="normal" style:text-underline-style="none" fo:font-weight="bold" style:font-name-asian="Arial Narrow" style:font-size-asian="8.5pt" style:font-style-asian="normal" style:font-weight-asian="bold" style:font-name-complex="Arial Narrow" style:font-size-complex="8.5pt" style:font-style-complex="normal" style:font-weight-complex="bold"/>
    </style:style>
    <style:style style:name="Gövde_20_metni" style:display-name="Gövde metni" style:family="paragraph" style:master-page-name="">
      <style:paragraph-properties fo:margin-top="0.106cm" fo:margin-bottom="0cm" fo:line-height="0.312cm" fo:text-align="justify" style:justify-single-word="false" style:page-number="auto" fo:background-color="#ffffff">
        <style:background-image/>
      </style:paragraph-properties>
      <style:text-properties style:text-line-through-style="none" style:font-name="Arial Narrow" fo:font-size="6.5pt"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Başlık_20__23_3" style:display-name="Başlık #3"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Narrow" fo:font-size="6.5pt" fo:letter-spacing="0.004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Gövde_20_metni_20__28_2_29_" style:display-name="Gövde metni (2)" style:family="paragraph" style:master-page-name="">
      <style:paragraph-properties fo:margin-top="0cm" fo:margin-bottom="0.212cm" fo:line-height="0.323cm" fo:text-align="center" style:justify-single-word="false" style:page-number="auto" fo:background-color="#ffffff">
        <style:background-image/>
      </style:paragraph-properties>
      <style:text-properties style:text-line-through-style="none" style:font-name="Arial Narrow" fo:font-size="8pt" fo:letter-spacing="-0.005cm" fo:font-style="normal" style:text-underline-style="none" fo:font-weight="normal" style:font-name-asian="Arial Narrow" style:font-size-asian="8pt" style:font-style-asian="normal" style:font-weight-asian="normal" style:font-name-complex="Arial Narrow" style:font-size-complex="8pt" style:font-style-complex="normal" style:font-weight-complex="normal"/>
    </style:style>
    <style:style style:name="Gövde_20_metni_20__28_3_29_" style:display-name="Gövde metni (3)" style:family="paragraph" style:master-page-name="">
      <style:paragraph-properties fo:margin-top="0.212cm" fo:margin-bottom="0cm" fo:line-height="0.323cm" fo:text-align="justify" style:justify-single-word="false" style:page-number="auto" fo:background-color="#ffffff">
        <style:background-image/>
      </style:paragraph-properties>
      <style:text-properties style:text-line-through-style="none" style:font-name="Arial Narrow" fo:font-size="6.5pt" fo:letter-spacing="-0.007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Gövde_20_metni_20__28_4_29_" style:display-name="Gövde metni (4)" style:family="paragraph" style:master-page-name="">
      <style:paragraph-properties fo:line-height="0cm" fo:text-align="justify" style:justify-single-word="false" style:page-number="auto" fo:background-color="#ffffff">
        <style:background-image/>
      </style:paragraph-properties>
      <style:text-properties style:text-line-through-style="none" style:font-name="Times New Roman" fo:font-size="4pt" fo:letter-spacing="0.025cm" fo:font-style="normal" style:text-underline-style="none" fo:font-weight="normal" style:font-name-asian="Times New Roman" style:font-size-asian="4pt" style:font-style-asian="normal" style:font-weight-asian="normal" style:font-name-complex="Times New Roman" style:font-size-complex="4pt" style:font-style-complex="normal" style:font-weight-complex="normal"/>
    </style:style>
    <style:style style:name="Gövde_20_metni_20__28_5_29_" style:display-name="Gövde metni (5)" style:family="paragraph" style:master-page-name="">
      <style:paragraph-properties fo:line-height="0cm" style:page-number="auto" fo:background-color="#ffffff">
        <style:background-image/>
      </style:paragraph-properties>
      <style:text-properties style:text-line-through-style="none" style:font-name="Arial Narrow" fo:font-size="51pt" fo:font-style="normal" style:text-underline-style="none" fo:font-weight="normal" style:font-name-asian="Arial Narrow" style:font-size-asian="51pt" style:font-style-asian="normal" style:font-weight-asian="normal" style:font-name-complex="Arial Narrow" style:font-size-complex="51pt" style:font-style-complex="normal" style:font-weight-complex="normal" style:text-scale="66%"/>
    </style:style>
    <style:style style:name="Başlık_20__23_2_20__28_2_29_" style:display-name="Başlık #2 (2)" style:family="paragraph" style:master-page-name="">
      <style:paragraph-properties fo:line-height="0.33cm" style:page-number="auto" fo:background-color="#ffffff">
        <style:background-image/>
      </style:paragraph-properties>
      <style:text-properties style:text-line-through-style="none" style:font-name="Arial Narrow" fo:font-size="9.5pt" fo:letter-spacing="0.011cm" fo:font-style="normal" style:text-underline-style="none" fo:font-weight="bold" style:font-name-asian="Arial Narrow" style:font-size-asian="9.5pt" style:font-style-asian="normal" style:font-weight-asian="bold" style:font-name-complex="Arial Narrow" style:font-size-complex="9.5pt" style:font-style-complex="normal" style:font-weight-complex="bold" style:text-scale="66%"/>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Arial Narrow" fo:font-size="7.5pt" fo:letter-spacing="-0.004cm"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Gövde_20_metni_20__28_6_29_" style:display-name="Gövde metni (6)" style:family="paragraph" style:master-page-name="">
      <style:paragraph-properties fo:margin-left="0cm" fo:margin-right="0cm" fo:line-height="0.33cm" fo:text-align="justify" style:justify-single-word="false" fo:text-indent="0.106cm" style:auto-text-indent="false" style:page-number="auto" fo:background-color="#ffffff">
        <style:background-image/>
      </style:paragraph-properties>
      <style:text-properties style:text-line-through-style="none" style:font-name="Arial Narrow" fo:font-size="7pt" fo:letter-spacing="0.002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Narrow" fo:font-size="10.5pt" fo:letter-spacing="0.012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Arial Narrow" fo:font-size="8.5pt" fo:letter-spacing="0.012cm" fo:font-style="normal" style:text-underline-style="none" fo:font-weight="bold" style:font-name-asian="Arial Narrow" style:font-size-asian="8.5pt" style:font-style-asian="normal" style:font-weight-asian="bold" style:font-name-complex="Arial Narrow" style:font-size-complex="8.5pt" style:font-style-complex="normal" style:font-weight-complex="bold"/>
    </style:style>
    <style:style style:name="CharStyle9" style:family="text" style:parent-style-name="DefaultFontStyle">
      <style:text-properties style:text-line-through-style="none" style:font-name="Arial Narrow" fo:font-size="6.5pt"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CharStyle11" style:family="text" style:parent-style-name="DefaultFontStyle">
      <style:text-properties style:text-line-through-style="none" style:font-name="Arial Narrow" fo:font-size="6.5pt" fo:letter-spacing="0.004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CharStyle12" style:family="text" style:parent-style-name="CharStyle9">
      <style:text-properties fo:color="#000000" style:text-position="0% 100%" fo:letter-spacing="0.004cm" fo:font-weight="bold" style:font-weight-asian="bold" style:font-weight-complex="bold" style:text-scale="100%"/>
    </style:style>
    <style:style style:name="CharStyle13" style:family="text" style:parent-style-name="CharStyle11">
      <style:text-properties fo:color="#000000" style:text-position="0% 100%" fo:letter-spacing="normal" fo:font-weight="normal" style:font-weight-asian="normal" style:font-weight-complex="normal" style:text-scale="100%"/>
    </style:style>
    <style:style style:name="CharStyle14" style:family="text" style:parent-style-name="CharStyle9">
      <style:text-properties fo:color="#000000" style:text-position="0% 100%" fo:letter-spacing="0.004cm" fo:font-weight="bold" style:font-weight-asian="bold" style:font-weight-complex="bold" style:text-scale="100%"/>
    </style:style>
    <style:style style:name="CharStyle15" style:family="text" style:parent-style-name="CharStyle9">
      <style:text-properties fo:color="#000000" style:text-position="0% 100%" fo:letter-spacing="normal" style:text-scale="100%"/>
    </style:style>
    <style:style style:name="CharStyle16" style:family="text" style:parent-style-name="CharStyle9">
      <style:text-properties fo:color="#000000" style:text-position="0% 100%" fo:letter-spacing="normal" fo:font-style="italic" fo:font-weight="bold" style:font-style-asian="italic" style:font-weight-asian="bold" style:font-style-complex="italic" style:font-weight-complex="bold" style:text-scale="80%"/>
    </style:style>
    <style:style style:name="CharStyle17" style:family="text" style:parent-style-name="CharStyle9">
      <style:text-properties fo:color="#000000" style:text-position="0% 100%" fo:font-size="4pt" fo:letter-spacing="normal" fo:font-style="italic" style:font-size-asian="4pt" style:font-style-asian="italic" style:font-size-complex="4pt" style:font-style-complex="italic" style:text-scale="100%"/>
    </style:style>
    <style:style style:name="CharStyle19" style:family="text" style:parent-style-name="DefaultFontStyle">
      <style:text-properties style:text-line-through-style="none" style:font-name="Arial Narrow" fo:font-size="8pt" fo:letter-spacing="-0.005cm" fo:font-style="normal" style:text-underline-style="none" fo:font-weight="normal" style:font-name-asian="Arial Narrow" style:font-size-asian="8pt" style:font-style-asian="normal" style:font-weight-asian="normal" style:font-name-complex="Arial Narrow" style:font-size-complex="8pt" style:font-style-complex="normal" style:font-weight-complex="normal"/>
    </style:style>
    <style:style style:name="CharStyle21" style:family="text" style:parent-style-name="DefaultFontStyle">
      <style:text-properties style:text-line-through-style="none" style:font-name="Arial Narrow" fo:font-size="6.5pt" fo:letter-spacing="-0.007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CharStyle22" style:family="text" style:parent-style-name="CharStyle21">
      <style:text-properties fo:color="#000000" style:text-position="0% 100%" fo:font-size="6pt" fo:letter-spacing="-0.004cm" style:font-size-asian="6pt" style:font-size-complex="6pt" style:text-scale="100%"/>
    </style:style>
    <style:style style:name="CharStyle23" style:family="text" style:parent-style-name="CharStyle9">
      <style:text-properties fo:color="#000000" style:text-position="0% 100%" style:font-name="Times New Roman" fo:letter-spacing="-0.004cm" style:font-name-asian="Times New Roman" style:font-name-complex="Times New Roman" style:text-scale="100%"/>
    </style:style>
    <style:style style:name="CharStyle25" style:family="text" style:parent-style-name="DefaultFontStyle">
      <style:text-properties style:text-line-through-style="none" style:font-name="Times New Roman" fo:font-size="4pt" fo:letter-spacing="0.025cm" fo:font-style="normal" style:text-underline-style="none" fo:font-weight="normal" style:font-name-asian="Times New Roman" style:font-size-asian="4pt" style:font-style-asian="normal" style:font-weight-asian="normal" style:font-name-complex="Times New Roman" style:font-size-complex="4pt" style:font-style-complex="normal" style:font-weight-complex="normal"/>
    </style:style>
    <style:style style:name="CharStyle26" style:family="text" style:parent-style-name="CharStyle25">
      <style:text-properties fo:color="#000000" style:text-position="0% 100%" fo:letter-spacing="normal" fo:font-style="italic" style:font-style-asian="italic" style:font-style-complex="italic" style:text-scale="100%"/>
    </style:style>
    <style:style style:name="CharStyle28" style:family="text" style:parent-style-name="DefaultFontStyle">
      <style:text-properties style:text-line-through-style="none" style:font-name="Arial Narrow" fo:font-size="51pt" fo:font-style="normal" style:text-underline-style="none" fo:font-weight="normal" style:font-name-asian="Arial Narrow" style:font-size-asian="51pt" style:font-style-asian="normal" style:font-weight-asian="normal" style:font-name-complex="Arial Narrow" style:font-size-complex="51pt" style:font-style-complex="normal" style:font-weight-complex="normal" style:text-scale="66%"/>
    </style:style>
    <style:style style:name="CharStyle30" style:family="text" style:parent-style-name="DefaultFontStyle">
      <style:text-properties style:text-line-through-style="none" style:font-name="Arial Narrow" fo:font-size="9.5pt" fo:letter-spacing="0.011cm" fo:font-style="normal" style:text-underline-style="none" fo:font-weight="bold" style:font-name-asian="Arial Narrow" style:font-size-asian="9.5pt" style:font-style-asian="normal" style:font-weight-asian="bold" style:font-name-complex="Arial Narrow" style:font-size-complex="9.5pt" style:font-style-complex="normal" style:font-weight-complex="bold" style:text-scale="66%"/>
    </style:style>
    <style:style style:name="CharStyle31" style:family="text" style:parent-style-name="CharStyle30">
      <style:text-properties fo:color="#000000" style:text-line-through-style="solid" style:text-position="0% 100%" style:font-name="Calibri" fo:font-size="4pt" fo:letter-spacing="0.019cm" fo:font-weight="normal" style:font-name-asian="Calibri" style:font-size-asian="4pt" style:font-weight-asian="normal" style:font-name-complex="Calibri" style:font-size-complex="4pt" style:font-weight-complex="normal" style:text-scale="100%"/>
    </style:style>
    <style:style style:name="CharStyle32" style:family="text" style:parent-style-name="CharStyle30">
      <style:text-properties fo:color="#000000" style:text-position="0% 100%" style:font-name="Calibri" fo:font-size="4pt" fo:letter-spacing="0.019cm" fo:font-weight="normal" style:font-name-asian="Calibri" style:font-size-asian="4pt" style:font-weight-asian="normal" style:font-name-complex="Calibri" style:font-size-complex="4pt" style:font-weight-complex="normal" style:text-scale="100%"/>
    </style:style>
    <style:style style:name="CharStyle33" style:family="text" style:parent-style-name="CharStyle30">
      <style:text-properties fo:color="#000000" style:text-line-through-style="solid" style:text-position="0% 100%" fo:font-size="4pt" fo:letter-spacing="normal" fo:font-weight="normal" style:font-size-asian="4pt" style:font-weight-asian="normal" style:font-size-complex="4pt" style:font-weight-complex="normal" style:text-scale="100%"/>
    </style:style>
    <style:style style:name="CharStyle34" style:family="text" style:parent-style-name="CharStyle30">
      <style:text-properties fo:color="#000000" style:text-line-through-style="solid" style:text-position="0% 100%"/>
    </style:style>
    <style:style style:name="CharStyle35" style:family="text" style:parent-style-name="CharStyle30">
      <style:text-properties fo:color="#000000" style:text-line-through-style="solid" style:text-position="0% 100%" fo:font-size="7pt" fo:letter-spacing="0.002cm" style:font-size-asian="7pt" style:font-size-complex="7pt" style:text-scale="100%"/>
    </style:style>
    <style:style style:name="CharStyle36" style:family="text" style:parent-style-name="CharStyle30">
      <style:text-properties fo:font-variant="small-caps" fo:color="#000000" style:text-line-through-style="solid" style:text-position="0% 100%" fo:font-size="8pt" fo:letter-spacing="0.004cm" fo:font-weight="normal" style:font-size-asian="8pt" style:font-weight-asian="normal" style:font-size-complex="8pt" style:font-weight-complex="normal" style:text-scale="100%"/>
    </style:style>
    <style:style style:name="CharStyle37" style:family="text" style:parent-style-name="CharStyle30">
      <style:text-properties fo:font-variant="small-caps" fo:color="#000000" style:text-position="0% 100%" fo:font-size="8pt" fo:letter-spacing="0.004cm" fo:font-weight="normal" style:font-size-asian="8pt" style:font-weight-asian="normal" style:font-size-complex="8pt" style:font-weight-complex="normal" style:text-scale="100%"/>
    </style:style>
    <style:style style:name="CharStyle38" style:family="text" style:parent-style-name="CharStyle30">
      <style:text-properties fo:color="#000000" style:text-position="0% 100%" fo:font-size="7pt" fo:letter-spacing="0.002cm" style:font-size-asian="7pt" style:font-size-complex="7pt" style:text-scale="100%"/>
    </style:style>
    <style:style style:name="CharStyle39" style:family="text" style:parent-style-name="CharStyle9">
      <style:text-properties fo:color="#000000" style:text-position="0% 100%" fo:font-size="7pt" fo:letter-spacing="0.002cm" fo:font-weight="bold" style:font-size-asian="7pt" style:font-weight-asian="bold" style:font-size-complex="7pt" style:font-weight-complex="bold" style:text-scale="100%"/>
    </style:style>
    <style:style style:name="CharStyle40" style:family="text" style:parent-style-name="CharStyle9">
      <style:text-properties fo:color="#000000" style:text-position="0% 100%" fo:font-size="7.5pt" fo:letter-spacing="-0.004cm" style:font-size-asian="7.5pt" style:font-size-complex="7.5pt" style:text-scale="100%"/>
    </style:style>
    <style:style style:name="CharStyle42" style:family="text" style:parent-style-name="DefaultFontStyle">
      <style:text-properties style:text-line-through-style="none" style:font-name="Arial Narrow" fo:font-size="7.5pt" fo:letter-spacing="-0.004cm"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CharStyle43" style:family="text" style:parent-style-name="CharStyle9">
      <style:text-properties fo:color="#000000" style:text-position="0% 100%" fo:letter-spacing="normal" fo:font-weight="bold" style:font-weight-asian="bold" style:font-weight-complex="bold" style:text-scale="100%"/>
    </style:style>
    <style:style style:name="CharStyle44" style:family="text" style:parent-style-name="CharStyle9">
      <style:text-properties fo:color="#000000" style:text-position="0% 100%" fo:font-size="4pt" fo:letter-spacing="normal" style:font-size-asian="4pt" style:font-size-complex="4pt" style:text-scale="100%"/>
    </style:style>
    <style:style style:name="CharStyle46" style:family="text" style:parent-style-name="DefaultFontStyle">
      <style:text-properties style:text-line-through-style="none" style:font-name="Arial Narrow" fo:font-size="7pt" fo:letter-spacing="0.002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CharStyle47" style:family="text" style:parent-style-name="CharStyle46">
      <style:text-properties fo:color="#000000" style:text-position="0% 100%" style:text-underline-style="solid" style:text-underline-width="auto" style:text-underline-color="font-color" style:text-scale="100%"/>
    </style:style>
    <style:style style:name="CharStyle48" style:family="text" style:parent-style-name="CharStyle21">
      <style:text-properties fo:color="#000000" style:text-position="0% 100%" fo:font-size="6pt" fo:letter-spacing="0.005cm" style:text-underline-style="solid" style:text-underline-width="auto" style:text-underline-color="font-color" style:font-size-asian="6pt" style:font-size-complex="6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3" meta:image-count="0" meta:object-count="0" meta:page-count="2" meta:paragraph-count="172" meta:word-count="1523" meta:character-count="11043"/>
    <dc:date>2013-08-06T09:58:36.76</dc:date>
    <dc:creator>tk emlak</dc:creator>
    <meta:generator>OpenOffice.org/3.3$Win32 OpenOffice.org_project/330m20$Build-9567</meta:generator>
  </office:meta>
</office:document-meta>
</file>