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318cm"/>
          <style:tab-stop style:position="0.635cm"/>
        </style:tab-stops>
      </style:paragraph-properties>
      <style:text-properties fo:color="#ff0000" fo:font-size="10pt" style:font-size-asian="10pt" style:font-size-complex="10pt"/>
    </style:style>
    <style:style style:name="P2" style:family="paragraph" style:parent-style-name="Standard">
      <style:paragraph-properties>
        <style:tab-stops>
          <style:tab-stop style:position="0.318cm"/>
          <style:tab-stop style:position="0.635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punctuation-wrap="simple" style:vertical-align="baseline"/>
    </style:style>
    <style:style style:name="P5" style:family="paragraph" style:parent-style-name="Standard">
      <style:paragraph-properties fo:line-height="0.423cm"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justify" style:justify-single-word="false"/>
      <style:text-properties fo:color="#000000" fo:font-size="9pt" style:font-size-asian="9pt" style:font-size-complex="9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top="0cm" fo:margin-bottom="0.212cm"/>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left="0cm" fo:margin-right="0cm" fo:text-align="justify" style:justify-single-word="false" fo:text-indent="0.635cm" style:auto-text-indent="false" style:text-autospace="none" style:punctuation-wrap="simple" style:vertical-align="baseline"/>
    </style:style>
    <style:style style:name="P12" style:family="paragraph" style:parent-style-name="_33_-Normal_20_Yazı">
      <style:paragraph-properties fo:text-align="start" style:justify-single-word="false"/>
    </style:style>
    <style:style style:name="P13" style:family="paragraph" style:parent-style-name="_33_-Normal_20_Yazı">
      <style:text-properties fo:font-size="10pt" fo:font-weight="bold" style:font-size-asian="10pt" style:font-weight-asian="bold"/>
    </style:style>
    <style:style style:name="P14" style:family="paragraph" style:parent-style-name="Body_20_Text_20_23">
      <style:paragraph-properties fo:margin-left="0cm" fo:margin-right="0cm" fo:margin-top="0cm" fo:margin-bottom="0cm" fo:text-align="start" style:justify-single-word="false" fo:text-indent="0cm" style:auto-text-indent="false"/>
    </style:style>
    <style:style style:name="P15" style:family="paragraph" style:parent-style-name="Body_20_Text_20_23">
      <style:paragraph-properties fo:margin-left="0cm" fo:margin-right="0cm" fo:margin-top="0cm" fo:margin-bottom="0cm" fo:text-indent="0.635cm" style:auto-text-indent="false"/>
    </style:style>
    <style:style style:name="P16" style:family="paragraph" style:parent-style-name="Normal_20__28_Web_29_">
      <style:paragraph-properties fo:margin-left="12.488cm" fo:margin-right="0cm" fo:text-indent="0cm" style:auto-text-indent="false"/>
      <style:text-properties fo:font-size="10pt" style:font-size-asian="10pt" style:font-size-complex="10pt"/>
    </style:style>
    <style:style style:name="P17" style:family="paragraph" style:parent-style-name="Normal_20__28_Web_29_">
      <style:paragraph-properties fo:text-align="center" style:justify-single-word="false"/>
    </style:style>
    <style:style style:name="P18" style:family="paragraph" style:parent-style-name="Normal_20__28_Web_29_" style:master-page-name="Standard">
      <style:paragraph-properties fo:margin-top="0cm" fo:margin-bottom="0.494cm" fo:text-align="center" style:justify-single-word="false" style:page-number="auto"/>
    </style:style>
    <style:style style:name="P19" style:family="paragraph" style:parent-style-name="Body_20_Text_20_31">
      <style:paragraph-properties fo:text-align="start" style:justify-single-word="false"/>
    </style:style>
    <style:style style:name="P20" style:family="paragraph" style:parent-style-name="Body_20_Text_20_31">
      <style:paragraph-properties fo:margin-left="0cm" fo:margin-right="0cm" fo:text-indent="0.635cm" style:auto-text-indent="false"/>
    </style:style>
    <style:style style:name="P21" style:family="paragraph" style:parent-style-name="Body_20_Text_20_31">
      <style:paragraph-properties fo:margin-left="0cm" fo:margin-right="0cm" fo:text-indent="0.635cm" style:auto-text-indent="false"/>
      <style:text-properties style:font-name="Times New Roman"/>
    </style:style>
    <style:style style:name="P22" style:family="paragraph" style:parent-style-name="Body_20_Text_20_31">
      <style:paragraph-properties fo:margin-left="11.24cm" fo:margin-right="0cm" fo:text-indent="1.249cm" style:auto-text-indent="false"/>
    </style:style>
    <style:style style:name="T1" style:family="text">
      <style:text-properties style:text-underline-style="solid" style:text-underline-width="auto" style:text-underline-color="font-color" fo:font-weight="normal" style:font-weight-asian="normal"/>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9pt" fo:font-weight="bold" style:font-size-asian="9pt" style:font-weight-asian="bold" style:font-size-complex="9pt"/>
    </style:style>
    <style:style style:name="T4" style:family="text">
      <style:text-properties fo:font-size="9pt" style:font-size-asian="9pt" style:font-size-complex="9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color="#000000" fo:font-size="10pt" style:font-size-asian="10pt"/>
    </style:style>
    <style:style style:name="T12" style:family="text">
      <style:text-properties fo:color="#000000" fo:font-size="10pt" style:font-size-asian="10pt" style:font-size-complex="10pt"/>
    </style:style>
    <style:style style:name="T13" style:family="text">
      <style:text-properties fo:color="#000000" fo:font-size="10pt" fo:font-weight="bold" style:font-size-asian="10pt" style:font-weight-asian="bold"/>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10pt" style:text-underline-style="none" style:font-size-asian="10pt" style:font-size-complex="10pt"/>
    </style:style>
    <style:style style:name="T16" style:family="text">
      <style:text-properties fo:color="#000000" fo:font-size="10pt" fo:font-style="italic" style:font-size-asian="10pt" style:font-style-asian="italic" style:font-size-complex="10pt"/>
    </style:style>
    <style:style style:name="T17" style:family="text">
      <style:text-properties fo:color="#000000" fo:font-size="9pt" fo:font-weight="bold" style:font-size-asian="9pt" style:font-weight-asian="bold" style:font-size-complex="9pt"/>
    </style:style>
    <style:style style:name="T18" style:family="text">
      <style:text-properties fo:color="#000000" fo:font-size="9pt" style:font-size-asian="9pt" style:font-size-complex="9pt"/>
    </style:style>
    <style:style style:name="T19" style:family="text">
      <style:text-properties fo:color="#000000" style:font-name="Times New Roman" fo:font-size="10pt" fo:font-weight="bold" style:font-size-asian="10pt" style:font-weight-asian="bold"/>
    </style:style>
    <style:style style:name="T20" style:family="text">
      <style:text-properties fo:color="#000000" style:font-name="Times New Roman" fo:font-size="10pt" style:font-size-asian="10pt"/>
    </style:style>
    <style:style style:name="T21" style:family="text">
      <style:text-properties fo:color="#ff0000" fo:font-size="10pt" fo:font-weight="bold" style:font-size-asian="10pt" style:font-weight-asian="bold" style:font-size-complex="10pt"/>
    </style:style>
    <style:style style:name="T22" style:family="text">
      <style:text-properties fo:color="#ff0000" fo:font-size="10pt" style:font-size-asian="10pt"/>
    </style:style>
    <style:style style:name="T23" style:family="text">
      <style:text-properties style:font-name="Times New Roman"/>
    </style:style>
    <style:style style:name="T24" style:family="text">
      <style:text-properties style:font-name="Times New Roman" fo:font-size="10pt" fo:font-weight="bold" style:font-size-asian="10pt" style:font-weight-asian="bold"/>
    </style:style>
    <style:style style:name="T25" style:family="text">
      <style:text-properties style:font-name="Times New Roman" fo:font-size="10pt" style:font-size-asian="10pt"/>
    </style:style>
    <style:style style:name="T26" style:family="text">
      <style:text-properties style:font-name="Times New Roman" fo:font-size="10pt" style:text-underline-style="solid" style:text-underline-width="auto" style:text-underline-color="font-color" style:font-size-asian="10pt"/>
    </style:style>
    <style:style style:name="T27" style:family="text">
      <style:text-properties style:font-name="Times New Roman" fo:font-size="10pt" style:text-underline-style="solid" style:text-underline-width="auto" style:text-underline-color="font-color"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İHALE İLANI</text:span></text:p>
      <text:p text:style-name="P17"><text:span text:style-name="Strong_20_Emphasis"><text:span text:style-name="T1">Aydın Vakıflar Bölge Müdürlüğü</text:span></text:span><text:span text:style-name="T2"> </text:span></text:p>
      <text:p text:style-name="P8"><text:span text:style-name="T3">DENİZLİ-BULDAN, ABBAS CAMİİ BASİT ONARIM VE ÇEVRE DÜZENLEMESİ 2013 YILI İŞİ </text:span><text:span text:style-name="T6">Vakıf Kültür Varlıkları İhale Yönetmeliğinin 22. maddesine göre açık ihale usulü ile ihale edilecektir. İhaleye ilişkin ayrıntılı bilgiler aşağıda yer almaktadır:</text:span></text:p>
      <text:p text:style-name="P1"/>
      <text:p text:style-name="P2"><text:span text:style-name="T12">İhale Kayıt No<text:tab/><text:tab/><text:tab/><text:tab/>: </text:span><text:span text:style-name="T17">2013/30640</text:span></text:p>
      <text:p text:style-name="P2"><text:span text:style-name="Strong_20_Emphasis"><text:span text:style-name="T6">1. </text:span></text:span><text:span text:style-name="T6">İdarenin <text:line-break/>a ) Adresi                                         <text:s text:c="3"/><text:tab/> : Ramazan Paşa Mahallesi Hükümet Bulvarı No:1 AYDIN</text:span><text:span text:style-name="T21"> </text:span></text:p>
      <text:p text:style-name="P2"><text:span text:style-name="T6">b ) Telefon - Faks Numarası               <text:tab/>: </text:span><text:span text:style-name="T12">0-256-2254783 ; 0-256-2259456 ; 0-256-2120026<text:line-break/>c ) Elektronik Posta Adresi (varsa)   <text:s/><text:tab/> :</text:span><text:span text:style-name="T14"> </text:span><text:a xlink:type="simple" xlink:href="mailto:aydin@vgm.gov.tr"><text:span text:style-name="Internet_20_link"><text:span text:style-name="T15">aydin@vgm.gov.tr</text:span></text:span></text:a></text:p>
      <text:p text:style-name="P2"><text:span text:style-name="T6">d </text:span><text:span text:style-name="T12">) İhale dokümanının görülebileceği internet adresi (varsa) : --</text:span></text:p>
      <text:p text:style-name="P12"><text:span text:style-name="Strong_20_Emphasis"><text:span text:style-name="T5">2.</text:span></text:span><text:span text:style-name="T5"> İhale konusu yapım işinin <text:line-break/>a ) Niteliği, Türü ve Miktarı                <text:tab/>: </text:span><text:span text:style-name="T4">Eski Eser Camii Çevre Düzenleme ve Onarım İşi, 1 (Bir) Adet</text:span></text:p>
      <text:p text:style-name="P12"><text:span text:style-name="T5">b ) Yapılacağı Yer                               <text:tab/>: Denizli-Buldan<text:line-break/>c ) İşe Başlama Tarihi                          <text:tab/>: Sözleşmenin yapıldığı tarihten itibaren 5 (beş) gün içinde yer <text:s text:c="16"/></text:span></text:p>
      <text:p text:style-name="P9"><text:span text:style-name="T5"><text:s text:c="72"/>Teslimi yapılarak işe başlanacaktır. <text:line-break/>d ) İşin Süresi<text:tab/>                                  <text:tab/>:Yer tesliminden itibaren </text:span><text:span text:style-name="T13">180 (Yüzseksen)</text:span><text:span text:style-name="T5"> takvim günüdür. <text:line-break/></text:span><text:span text:style-name="Strong_20_Emphasis"><text:span text:style-name="T5">3.</text:span></text:span><text:span text:style-name="T5"> İhalenin  <text:line-break/>a ) Yapılacağı Yer                                 <text:tab/> : Aydın Vakıflar Bölge Müdürlüğü İhale Salonu<text:line-break/>b ) Tarihi – Saati                                   <text:s/><text:tab/>: </text:span><text:span text:style-name="T13">09.04.2013 tarih ve saat; <text:s/>10:00</text:span><text:span text:style-name="T22"><text:line-break/></text:span><text:span text:style-name="Strong_20_Emphasis"><text:span text:style-name="T5">4.</text:span></text:span><text:span text:style-name="T5"> İhaleye katılabilme şartları ve istenilen belgeler ile yeterlik değerlendirmesinde uygulanacak kriterler: <text:line-break/></text:span><text:span text:style-name="Strong_20_Emphasis"><text:span text:style-name="T5">4.1.</text:span></text:span><text:span text:style-name="T5"> İhaleye katılma şartları ve istenilen belgeler: <text:line-break/></text:span><text:span text:style-name="T7">4.1.1.</text:span><text:span text:style-name="T5"> Tebligat için adres beyanı; ayrıca irtibat için telefon numarası ve faks numarası ile elektronik posta adresi. ( Teklif Mektubunda belirtilmesi durumunda, ayrıca istenmeyecektir.)<text:line-break/></text:span><text:span text:style-name="T7">4.1.2</text:span><text:span text:style-name="T5">. Mevzuatı gereği kayıtlı olduğu Ticaret ve/veya Sanayi Odası Belgesi.<text:line-break/></text:span><text:span text:style-name="T7">4.1.2.1</text:span><text:span text:style-name="T5">. Gerçek kişi olması halinde, ilk ilan veya ihale tarihinin içersinde bulunduğu yılda alınmış, ilgisine göre Ticaret ve/veya Sanayi Odasına veya ilgili Meslek Odasına kayıtlı olduğunu gösterir belge.<text:line-break/></text:span><text:span text:style-name="T7">4.1.2.2.</text:span><text:span text:style-name="T5"> Tüzel kişi olması halinde, mevzuatı gereği tüzel kişiliğin siciline kayıtlı bulunduğu Ticaret ve/veya Sanayi Odasından ilk ilan veya ihale tarihinin içerisinde bulunduğu yılda alınmış, tüzel kişiliğin sicile kayıtlı olduğuna dair belge.<text:line-break/></text:span><text:span text:style-name="T7">4.1.3.</text:span><text:span text:style-name="T5"> Teklif vermeye yetkili olduğunu gösteren İmza Beyannamesi veya İmza Sirküleri.<text:line-break/></text:span><text:span text:style-name="T7">4.1.3.1.</text:span><text:span text:style-name="T5"> Gerçek kişi olması halinde, noter tasdikli imza beyannamesi. <text:line-break/></text:span><text:span text:style-name="T7">4.1.3.2</text:span><text:span text:style-name="T5">.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line-break/></text:span><text:span text:style-name="T7">4.1.4. </text:span><text:span text:style-name="T5">Şekli ve içeriği işe ait Tip İdari Şartnamede belirlenen teklif mektubu.<text:line-break/></text:span><text:span text:style-name="T7">4.1.5. </text:span><text:span text:style-name="T5">Şekli ve içeriği işe ait Tip İdari Şartnamede belirlenen geçici teminat mektubu. <text:s text:c="51"/></text:span><text:span text:style-name="T7">4.1.6</text:span><text:span text:style-name="T5">. Vekaleten ihaleye katılma halinde, vekil adına düzenlenmiş, ihaleye katılmaya ilişkin noter onaylı vekaletname ile vekilin noter tasdikli imza beyannamesi.<text:line-break/></text:span><text:span text:style-name="T7">4.1.7.</text:span><text:span text:style-name="T5"> İsteklinin ortak girişim olması halinde, şekli ve içeriği bu Şartnamede belirlenen iş ortaklığı beyannamesi. <text:line-break/></text:span><text:span text:style-name="T7">4.1.8.</text:span><text:span text:style-name="T5"> Ortağı olduğu veya hissedarı bulunduğu şahıs veya tüzel kişiliklere ilişkin beyanname. <text:line-break/></text:span><text:span text:style-name="T7">4.1.9.</text:span><text:span text:style-name="T5">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P3"><text:span text:style-name="T7">4.1.10</text:span><text:span text:style-name="T6">.</text:span><text:span text:style-name="Strong_20_Emphasis"><text:span text:style-name="T6"> </text:span></text:span><text:span text:style-name="T6">Tüzel kişi tarafından değerlendirilmek üzere sunulan iş denetleme veya yönetme belgesinin, tüzel kişiliğin yarısından fazla hissesine sahip ortağına ait olması halinde; ticaret ve sanayi odası veya ticaret odası bünyesinde bulunan ticaret sicil memurlukları veya yeminli mali müşavir ya da serbest muhasebeci mali müşavir tarafından, ilk ilan veya davet tarihinden sonra düzenlenen ve düzenlendiği tarihten geriye doğru son beş yıldır kesintisiz olarak bu şartın korunduğunu gösteren belgenin sunulması zorunludur.</text:span></text:p>
      <text:p text:style-name="P10"><text:span text:style-name="T7">4.1.11</text:span><text:span text:style-name="T5">.</text:span><text:span text:style-name="Strong_20_Emphasis"><text:span text:style-name="T5"> </text:span></text:span><text:span text:style-name="T5">İhale konusu işin tamamı veya bir kısmı alt yüklenicilere yaptırılamaz.</text:span></text:p>
      <text:p text:style-name="P12"><text:span text:style-name="Strong_20_Emphasis"><text:span text:style-name="T5">4.2</text:span></text:span><text:span text:style-name="T5">.Ekonomik ve mali yeterliğe ilişkin herhangi bir belge istenmemektedir.<text:line-break/></text:span><text:span text:style-name="Strong_20_Emphasis"><text:span text:style-name="T5">4.3</text:span></text:span><text:span text:style-name="T5">.Mesleki ve Teknik yeterliğe ilişkin belgeler ve bu belgelerin taşıması gereken kriterler.<text:line-break/></text:span><text:span text:style-name="T7">4.3.1.</text:span><text:span text:style-name="T5"> </text:span><text:span text:style-name="T11">İstekli tarafından kamu veya özel sektöre bedel içeren bir sözleşme kapsamında taahhüt edilen ihale konusu iş veya benzer işlere ilişkin olarak; </text:span></text:p>
      <text:p text:style-name="Standard"><text:span text:style-name="T8">4.3.1.</text:span><text:span text:style-name="T14">1. </text:span><text:span text:style-name="T12"><text:s/>Son onbeş yıl içinde geçici kabulü yapılan yapım işleri ile kabul işlemleri tamamlanan yapımla ilgili hizmet işleriyle ilgili deneyimi gösteren belgeler,</text:span></text:p>
      <text:p text:style-name="P13"><text:soft-page-break/></text:p>
      <text:p text:style-name="P13"/>
      <text:p text:style-name="_33_-Normal_20_Yazı"><text:span text:style-name="T7">4.3.1.2.</text:span><text:span text:style-name="T5"> </text:span><text:span text:style-name="T11"><text:s/>Son onbeş yıl içinde geçici kabulü yapılan yapım işleri ile kabul işlemleri tamamlanan yapımla ilgili hizmet işlerinde sözleşme bedelinin en az % 80'i oranında denetlenen ya da yönetilen işlerle ilgili deneyimi gösteren belgeler, </text:span></text:p>
      <text:p text:style-name="_33_-Normal_20_Yazı"><text:span text:style-name="T7">4.3.1.</text:span><text:span text:style-name="T13">3.</text:span><text:span text:style-name="T11"> <text:s/>Devam eden yapım ve yapımla ilgili hizmet işlerinde; ilk sözleşme bedelinin tamamlanması şartıyla, son onbeş yıl içinde gerçekleşme oranı toplam sözleşme bedelinin en az % 80'ine ulaşan ve kusursuz olarak gerçekleştirilen, denetlenen veya yönetilen işlerle ilgili deneyimi gösteren belgeler,</text:span></text:p>
      <text:p text:style-name="Standard"><text:span text:style-name="T8">4.3.2.</text:span><text:span text:style-name="T6"> İş deneyimi olarak, istekli tarafından teklif edilen bedelin </text:span><text:span text:style-name="T8">% 100 ü</text:span><text:span text:style-name="T6">nden az olmamak üzere  ihale konusu iş veya benzer işlere ait tek sözleşmeye ilişkin iş deneyim belgesi.<text:line-break/></text:span><text:span text:style-name="T8">4.3.3.</text:span><text:span text:style-name="T6"> İsteklinin organizasyon yapısına ve personel durumuna ilişkin belgeler</text:span></text:p>
      <text:p text:style-name="P14"><text:span text:style-name="T7">4.3.3.1-</text:span><text:span text:style-name="T5"> Şekli ve içeriği bu işe ait Uygulama İşlerine Ait Tip Sözleşmenin 24. maddesinde belirtilen nitelik ve mesleki deneyimli teknik personeli inşaat mahallinde çalıştırmak zorundadır</text:span></text:p>
      <text:p text:style-name="Standard"><text:span text:style-name="Strong_20_Emphasis"><text:span text:style-name="T6">4.4.</text:span></text:span><text:span text:style-name="T6"> Bu ihalede benzer iş olarak</text:span><text:span text:style-name="T9">; </text:span><text:span text:style-name="T10">“Tescilli Taşınmaz Kültür Varlığı Yapıların Onarım ve Restorasyonları”</text:span><text:span text:style-name="T9"> </text:span><text:span text:style-name="T6">benzer iş olarak kabul edilecektir. İş Deneyim Belgesi yerine diploma veya mezuniyet belgesi kabul edilmeyecektir. İstekliler iş deneyimine esas teşkil eden işe ait kurul kararlarını birlikte sunacaklardır.<text:line-break/></text:span><text:span text:style-name="T8">5- </text:span><text:span text:style-name="T6">İ</text:span><text:span text:style-name="T12">haleye sadece yerli istekliler katılabilecektir. </text:span></text:p>
      <text:p text:style-name="P5"><text:span text:style-name="T8">6- </text:span><text:span text:style-name="T6">İhale dokümanı </text:span><text:span text:style-name="T12">Ramazanpaşa Mahallesi Hükümet Bulvarı 5. Sokak No:1 AYDIN/ Aydın Vakıflar Bölge Müdürlüğü Sanat Eserleri ve Yapı İşleri Şube Müdürlüğü</text:span><text:span text:style-name="T14"> </text:span><text:span text:style-name="T6">adresinde görülebilir ve </text:span><text:span text:style-name="T12">2</text:span><text:span text:style-name="T14">00,00 TL</text:span><text:span text:style-name="T8"> (İkiyüzTürkLirası)</text:span><text:span text:style-name="T6"> karşılığı Vakıflar Bankası Aydın Şubesi </text:span><text:span text:style-name="T8">TR 580001500158007287982154</text:span><text:span text:style-name="T6"> nolu hesaba işin adı belirtilerek doküman satış bedeli ödenecek ve banka dekontunun aslı ibraz edilmek kaydıyla dekontun fotokopisi teslim edilerek Sanat Eserleri ve Yapı İşleri Şube Müdürlüğünden doküman temin edilecektir.İhaleye teklif verecek </text:span><text:span text:style-name="T12">olanların kendileri veya noter onaylı vekaletnameyi haiz yetkili temsilcileri </text:span><text:span text:style-name="T14">ihale tarihinden</text:span><text:span text:style-name="T12"> </text:span><text:span text:style-name="T14">en az üç gün önce satın</text:span><text:span text:style-name="T12"> almaları zorunludur.</text:span><text:span text:style-name="T6"> </text:span><text:span text:style-name="T12">(</text:span><text:span text:style-name="Strong_20_Emphasis"><text:span text:style-name="T12">En geç 05.04.2013 günü saat:17:00’e kadar</text:span></text:span><text:span text:style-name="T12">) </text:span></text:p>
      <text:p text:style-name="Body_20_Text_20_31"><text:span text:style-name="T24">7- </text:span><text:span text:style-name="T25">Teklifler ihale saatine kadar ihalenin yapılacağı adrese verilebileceği gibi, iadeli taahhütlü posta vasıtasıyla da gönderilebilir.</text:span></text:p>
      <text:p text:style-name="P4"><text:span text:style-name="T8">8- </text:span><text:span text:style-name="T6">İstekliler tekliflerini, </text:span><text:span text:style-name="T12">iş kalemleri için teklif edilen birim fiyatların çarpımı sonucu bulunan toplam bedel üzerinden teklif birim fiyat şeklinde vereceklerdir. İhale sonucu, üzerine ihale yapılan istekliyle birim fiyat sözleşme imzalanacaktır</text:span><text:span text:style-name="T16">.</text:span><text:span text:style-name="T6"> </text:span></text:p>
      <text:p text:style-name="P3"><text:span text:style-name="T8">9- </text:span><text:span text:style-name="T6">İstekliler teklif edilen bedelin %5 inden az olmamak üzere kendi belirleyecekleri tutarda geçici teminat vereceklerdir.</text:span></text:p>
      <text:p text:style-name="Body_20_Text_20_31"><text:span text:style-name="T24">10-</text:span><text:span text:style-name="T25"> Verilen tekliflerin geçerlik süresi, ihale tarihinden itibaren </text:span><text:span text:style-name="T26">en az </text:span><text:span text:style-name="T27">90</text:span><text:span text:style-name="T24"> </text:span><text:span text:style-name="T25">takvim günü olmalıdır.</text:span></text:p>
      <text:p text:style-name="P19"><text:span text:style-name="T24">11- </text:span><text:span text:style-name="T25">Konsorsiyum olarak ihaleye teklif veremezler.</text:span></text:p>
      <text:p text:style-name="P19"><text:span text:style-name="T19">12- </text:span><text:span text:style-name="T20">Ekonomik açıdan en avantajlı teklif, sadece fiyat esasına göre belirlenecektir.</text:span></text:p>
      <text:p text:style-name="P19"><text:span text:style-name="T19">13- </text:span><text:span text:style-name="T20">İdare bütün tekliflerin reddedilmesi ve ihalenin iptal edilmesinde serbesttir.</text:span></text:p>
      <text:p text:style-name="Body_20_Text_20_31"><text:span text:style-name="T19">14- </text:span><text:span text:style-name="T20">Bu ihalede, ihalelerden yasaklanma hükümleri hariç 4734 sayılı Kamu İhale Kanunu hükümleri uygulanmayıp, “Vakıf Kültür Varlıkları İhale Yönetmeliği” esasları uygulanacaktır. </text:span></text:p>
      <text:p text:style-name="P6"/>
      <text:p text:style-name="P6">Diğer Hususlar:</text:p>
      <text:p text:style-name="P7">İstekliler tekliflerinin ekinde ;</text:p>
      <text:p text:style-name="P11"><text:span text:style-name="T4">-Gerçek kişi istekliler ve tüzel kişi isteklilerin temsile yetkili ortakları, müdürleri ve tüzel kişiliğin yarıdan fazla hissesine sahip gerçek kişiler ile tüzel kişiliklerin bu vasıftaki kişilerin T.C. Kimlik Numarasını </text:span><text:span text:style-name="T18">vermeleri tavsiye olunur. </text:span></text:p>
      <text:p text:style-name="P15"><text:span text:style-name="T18">-Teklifin aşırı düşük bulunması halinde İstekliler</text:span><text:span text:style-name="T4">, teklif birim fiyat cetvellerinde belirtikleri her bir imalat kalemi için idarenin tanımladığı tariflere uygun fiyat analizlerini, ihale dökümanı mevzuatları çerçevesinde oluşturulan bu analizlere dayanak teşkil eden bütün bilgi ve belgeleri (iş, imalat ve/veya malzemenin yapımcılarından, üreticilerinden, ana bayilerinden, toptancılarından, yetkili satıcılarından ve satıcılarından, ilgili meslek odasından vs. alınan proforma faturalar, malzemeye ilişkin teklif alma yazıları vs.) analiz ekinde vermeleri Tip İdari Şartnamenin 34. maddesi gereği ayrıca istenecektir.</text:span></text:p>
      <text:p text:style-name="P20"><text:span text:style-name="T23">-Birim fiyat teklif cetvelinde iş kalemleri için teklif edilen fiyatlar iki ondalık basamak olacak şekilde yuvarlanarak yazılacaktır. İhaleye girecek olan istekliler idareye sunacakları teklif birim fiyat cetvelini dijital ortamda CD halinde ayrıca İdareye teslim edeceklerdir.</text:span></text:p>
      <text:p text:style-name="P21"/>
      <text:p text:style-name="P21"/>
      <text:p text:style-name="P20"/>
      <text:p text:style-name="P22"><text:span text:style-name="Strong_20_Emphasis"><text:span text:style-name="T5"><text:s text:c="9"/>İLAN OLUNUR</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_33_-Normal_20_Yazı" style:display-name="3-Normal Yazı" style:family="paragraph">
      <style:paragraph-properties fo:text-align="justify" style:justify-single-word="false" fo:orphans="2" fo:widows="2">
        <style:tab-stops>
          <style:tab-stop style:position="0.998cm"/>
        </style:tab-stops>
      </style:paragraph-properties>
      <style:text-properties style:use-window-font-color="true" style:font-name="Times New Roman" fo:font-size="9.5pt" fo:language="tr" fo:country="TR" style:font-name-asian="Arial" style:font-size-asian="9.5pt" style:font-name-complex="Times New Roman" style:font-size-complex="10pt" style:language-complex="ar" style:country-complex="SA"/>
    </style:style>
    <style:style style:name="Body_20_Text_20_23" style:display-name="Body Text 23" style:family="paragraph" style:parent-style-name="Standard">
      <style:paragraph-properties fo:margin-left="0cm" fo:margin-right="0cm" fo:margin-top="0cm" fo:margin-bottom="0.106cm" fo:text-align="justify" style:justify-single-word="false" fo:text-indent="0.6cm" style:auto-text-indent="false" style:text-autospace="none" style:punctuation-wrap="simple" style:vertical-align="baseline"/>
      <style:text-properties style:font-size-complex="10pt"/>
    </style:style>
    <style:style style:name="Body_20_Text_20_31" style:display-name="Body Text 31" style:family="paragraph" style:parent-style-name="Standard">
      <style:paragraph-properties fo:text-align="justify" style:justify-single-word="false" style:text-autospace="none" style:punctuation-wrap="simple" style:vertical-align="baseline"/>
      <style:text-properties style:font-name="Arial" fo:font-size="9pt" style:font-size-asian="9pt" style:font-size-complex="10pt"/>
    </style:style>
    <style:style style:name="Varsayılan_20_Paragraf_20_Yazı_20_Tipi" style:display-name="Varsayılan Paragraf Yazı Tipi" style:family="text"/>
    <style:style style:name="Strong_20_Emphasis" style:display-name="Strong Emphasis" style:family="text" style:parent-style-name="Varsayılan_20_Paragraf_20_Yazı_20_Tipi">
      <style:text-properties fo:font-weight="bold" style:font-weight-asian="bold" style:font-weight-complex="bold"/>
    </style:style>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0:53:35.16</meta:creation-date>
    <dc:date>2013-04-04T10:53:51.64</dc:date>
    <dc:creator>tk emlak .</dc:creator>
    <meta:editing-duration>PT16S</meta:editing-duration>
    <meta:editing-cycles>2</meta:editing-cycles>
    <meta:generator>OpenOffice.org/3.3$Win32 OpenOffice.org_project/330m20$Build-9567</meta:generator>
    <meta:document-statistic meta:table-count="0" meta:image-count="0" meta:object-count="0" meta:page-count="2" meta:paragraph-count="34" meta:word-count="1167" meta:character-count="9127"/>
  </office:meta>
</office:document-meta>
</file>