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nstantia" svg:font-family="Constantia"/>
    <style:font-face style:name="Courier New" svg:font-family="'Courier New'"/>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35cm" fo:margin-right="0.071cm" fo:margin-top="0cm" fo:margin-bottom="0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35cm" fo:margin-right="0.071cm" fo:margin-top="0cm" fo:margin-bottom="0cm" fo:text-align="justify" style:justify-single-word="false" fo:text-indent="0cm" style:auto-text-indent="false" style:page-number="auto" fo:background-color="transparent">
        <style:tab-stops>
          <style:tab-stop style:position="0.254cm"/>
          <style:tab-stop style:position="2.522cm"/>
        </style:tab-stops>
        <style:background-image/>
      </style:paragraph-properties>
    </style:style>
    <style:style style:name="P4" style:family="paragraph" style:parent-style-name="Gövde_20_metni" style:master-page-name="">
      <style:paragraph-properties fo:margin-left="0.035cm" fo:margin-right="0.071cm" fo:margin-top="0cm" fo:margin-bottom="0cm" fo:text-align="justify" style:justify-single-word="false" fo:text-indent="0cm" style:auto-text-indent="false" style:page-number="auto" fo:background-color="transparent">
        <style:tab-stops>
          <style:tab-stop style:position="0.254cm"/>
          <style:tab-stop style:position="2.531cm"/>
        </style:tab-stops>
        <style:background-image/>
      </style:paragraph-properties>
    </style:style>
    <style:style style:name="P5" style:family="paragraph" style:parent-style-name="Gövde_20_metni" style:master-page-name="">
      <style:paragraph-properties fo:margin-left="0.106cm" fo:margin-right="1.834cm" fo:margin-top="0cm" fo:margin-bottom="0cm" fo:text-align="justify"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035cm" fo:margin-top="0cm" fo:margin-bottom="0cm" fo:text-align="justify"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35cm" fo:margin-right="0.035cm" fo:margin-top="0cm" fo:margin-bottom="0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2.531cm"/>
        </style:tab-stops>
        <style:background-image/>
      </style:paragraph-properties>
    </style:style>
    <style:style style:name="P10"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2.522cm"/>
        </style:tab-stops>
        <style:background-image/>
      </style:paragraph-properties>
    </style:style>
    <style:style style:name="P11" style:family="paragraph" style:parent-style-name="Gövde_20_metni" style:master-page-name="">
      <style:paragraph-properties fo:margin-left="0.176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2" style:family="paragraph" style:parent-style-name="Gövde_20_metni_20__28_3_29_" style:master-page-name="">
      <style:paragraph-properties fo:margin-left="0.176cm" fo:margin-right="0cm" fo:margin-top="0cm" fo:margin-bottom="0cm" fo:line-height="0.6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4.692cm" fo:margin-top="0cm" fo:margin-bottom="0.219cm" fo:line-height="0.312cm" fo:text-align="start" style:justify-single-word="false" fo:text-indent="0cm" style:auto-text-indent="false" style:page-number="auto" fo:background-color="transparent">
        <style:background-image/>
      </style:paragraph-properties>
    </style:style>
    <style:style style:name="P14" style:family="paragraph" style:parent-style-name="Gövde_20_metni_20__28_2_29_" style:master-page-name="">
      <style:paragraph-properties fo:margin-left="6.421cm" fo:margin-right="0.035cm" fo:margin-top="0cm" fo:margin-bottom="0cm"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176cm" fo:margin-right="1.834cm" fo:margin-top="0cm" fo:margin-bottom="0cm" fo:text-align="justify"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176cm" fo:margin-right="0.176cm" fo:margin-top="0cm" fo:margin-bottom="0cm" fo:line-height="0.312cm" fo:text-align="justify"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106cm" fo:margin-right="4.868cm" fo:margin-top="0cm" fo:margin-bottom="0.212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29cm"/>
        </style:tab-stops>
        <style:background-image/>
      </style:paragraph-properties>
    </style:style>
    <style:style style:name="P19" style:family="paragraph" style:parent-style-name="Gövde_20_metni" style:list-style-name="L2"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79cm"/>
        </style:tab-stops>
        <style:background-image/>
      </style:paragraph-properties>
    </style:style>
    <style:style style:name="P20" style:family="paragraph" style:parent-style-name="Gövde_20_metni" style:list-style-name="L4"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79cm"/>
        </style:tab-stops>
        <style:background-image/>
      </style:paragraph-properties>
    </style:style>
    <style:style style:name="P21"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36cm"/>
        </style:tab-stops>
        <style:background-image/>
      </style:paragraph-properties>
    </style:style>
    <style:style style:name="P22" style:family="paragraph" style:parent-style-name="Gövde_20_metni" style:list-style-name="L3"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72cm"/>
        </style:tab-stops>
        <style:background-image/>
      </style:paragraph-properties>
    </style:style>
    <style:style style:name="P23" style:family="paragraph" style:parent-style-name="Gövde_20_metni" style:list-style-name="L2" style:master-page-name="">
      <style:paragraph-properties fo:margin-left="0.035cm" fo:margin-right="0.071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24" style:family="paragraph" style:parent-style-name="Gövde_20_metni" style:list-style-name="L3" style:master-page-name="">
      <style:paragraph-properties fo:margin-left="0.035cm" fo:margin-right="0.071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25" style:family="paragraph" style:parent-style-name="Gövde_20_metni" style:list-style-name="L4" style:master-page-name="">
      <style:paragraph-properties fo:margin-left="0.035cm" fo:margin-right="0.071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26" style:family="paragraph" style:parent-style-name="Gövde_20_metni" style:list-style-name="L1" style:master-page-name="">
      <style:paragraph-properties fo:margin-left="0.035cm" fo:margin-right="7.602cm" fo:margin-top="0cm" fo:margin-bottom="0cm" fo:text-align="justify" style:justify-single-word="false" fo:text-indent="0cm" style:auto-text-indent="false" style:page-number="auto" fo:background-color="transparent">
        <style:tab-stops>
          <style:tab-stop style:position="0.254cm"/>
          <style:tab-stop style:position="2.531cm"/>
        </style:tab-stops>
        <style:background-image/>
      </style:paragraph-properties>
    </style:style>
    <style:style style:name="P27" style:family="paragraph" style:parent-style-name="Gövde_20_metni" style:list-style-name="L1" style:master-page-name="">
      <style:paragraph-properties fo:margin-left="0.035cm" fo:margin-right="7.62cm" fo:margin-top="0cm" fo:margin-bottom="0cm" fo:text-align="justify" style:justify-single-word="false" fo:text-indent="0cm" style:auto-text-indent="false" style:page-number="auto" fo:background-color="transparent">
        <style:tab-stops>
          <style:tab-stop style:position="0.254cm"/>
          <style:tab-stop style:position="2.522cm"/>
        </style:tab-stops>
        <style:background-image/>
      </style:paragraph-properties>
    </style:style>
    <style:style style:name="P28" style:family="paragraph" style:parent-style-name="Gövde_20_metni" style:list-style-name="L5"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347cm"/>
        </style:tab-stops>
        <style:background-image/>
      </style:paragraph-properties>
    </style:style>
    <style:style style:name="P29" style:family="paragraph" style:parent-style-name="Gövde_20_metni" style:list-style-name="L5"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339cm"/>
        </style:tab-stops>
        <style:background-image/>
      </style:paragraph-properties>
    </style:style>
    <style:style style:name="P30" style:family="paragraph" style:parent-style-name="Gövde_20_metni" style:list-style-name="L5"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1.236cm"/>
        </style:tab-stops>
        <style:background-image/>
      </style:paragraph-properties>
    </style:style>
    <style:style style:name="P31" style:family="paragraph" style:parent-style-name="Gövde_20_metni" style:list-style-name="L5"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457cm"/>
        </style:tab-stops>
        <style:background-image/>
      </style:paragraph-properties>
    </style:style>
    <style:style style:name="P32" style:family="paragraph" style:parent-style-name="Gövde_20_metni" style:list-style-name="L5"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423cm"/>
        </style:tab-stops>
        <style:background-image/>
      </style:paragraph-properties>
    </style:style>
    <style:style style:name="P33" style:family="paragraph" style:parent-style-name="Gövde_20_metni" style:list-style-name="L5" style:master-page-name="">
      <style:paragraph-properties fo:margin-left="0.035cm" fo:margin-right="0.035cm" fo:margin-top="0cm" fo:margin-bottom="0cm" fo:text-align="start" style:justify-single-word="false" fo:text-indent="0cm" style:auto-text-indent="false" style:page-number="auto" fo:background-color="transparent">
        <style:tab-stops>
          <style:tab-stop style:position="0.372cm"/>
        </style:tab-stops>
        <style:background-image/>
      </style:paragraph-properties>
    </style:style>
    <style:style style:name="P34" style:family="paragraph" style:parent-style-name="Başlık_20__23_1" style:master-page-name="">
      <style:paragraph-properties fo:margin-left="0cm" fo:margin-right="0cm" fo:margin-top="0cm" fo:margin-bottom="0cm" fo:line-height="1.041cm" fo:text-align="start" style:justify-single-word="false" fo:text-indent="0cm" style:auto-text-indent="false" style:page-number="auto" fo:background-color="transparent">
        <style:background-image/>
      </style:paragraph-properties>
    </style:style>
    <style:style style:name="P35" style:family="paragraph" style:parent-style-name="Başlık_20__23_2" style:master-page-name="">
      <style:paragraph-properties fo:margin-left="0cm" fo:margin-right="0cm" fo:margin-top="0cm" fo:margin-bottom="0cm" fo:line-height="0.512cm" fo:text-indent="0cm" style:auto-text-indent="false" style:page-number="auto" fo:background-color="transparent">
        <style:background-image/>
      </style:paragraph-properties>
    </style:style>
    <style:style style:name="P36" style:family="paragraph" style:parent-style-name="Standard" style:master-page-name="PageStyle0">
      <style:paragraph-properties style:page-number="auto" fo:break-after="page"/>
      <style:text-properties fo:font-size="1pt" style:font-size-asian="1pt" style:font-size-complex="1pt"/>
    </style:style>
    <style:style style:name="P37" style:family="paragraph" style:parent-style-name="Başlık_20__23_3" style:master-page-name="">
      <style:paragraph-properties fo:margin-left="0cm" fo:margin-right="0cm" fo:margin-top="0cm" fo:margin-bottom="0cm" fo:line-height="0.459cm"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6"><draw:frame draw:style-name="fr1" draw:name="Çerçeve1" text:anchor-type="paragraph" svg:x="4.868cm" svg:y="3.258cm" svg:width="20.777cm" svg:height="1.21cm" draw:z-index="0"><draw:text-box><text:h text:style-name="P35" text:outline-level="1"><text:bookmark-start text:name="bookmark0"/><text:span text:style-name="CharStyle4">T.C. SAKARYA l.(SULH HÜKüK MAH.) SATIS MEMURLUĞU TAŞINMAZIN ACIK ARTIRMA İLANI</text:span><text:bookmark-end text:name="bookmark0"/></text:h><text:h text:style-name="P37" text:outline-level="2"><text:bookmark-start text:name="bookmark1"/><text:span text:style-name="CharStyle6">2013/21 SATIS</text:span><text:bookmark-end text:name="bookmark1"/></text:h></draw:text-box></draw:frame><draw:frame draw:style-name="fr1" draw:name="1" text:anchor-type="paragraph" svg:x="7.034cm" svg:y="6.343cm" fo:min-width="1.76cm" draw:z-index="1"><draw:text-box fo:min-height="0.351cm"><text:p text:style-name="P11"><text:span text:style-name="CharStyle8">7.480,09 m2</text:span></text:p></draw:text-box></draw:frame><draw:frame draw:style-name="fr1" draw:name="2" text:anchor-type="paragraph" svg:x="7.019cm" svg:y="7.25cm" svg:width="2.014cm" svg:height="0.711cm" draw:z-index="2"><draw:text-box><text:p text:style-name="P16"><text:span text:style-name="CharStyle8">374.004,50 TL %18</text:span></text:p></draw:text-box></draw:frame><draw:frame draw:style-name="fr1" draw:name="3" text:anchor-type="paragraph" svg:x="7.019cm" svg:y="8.181cm" svg:width="6.519cm" svg:height="0.998cm" draw:z-index="3"><draw:text-box><text:p text:style-name="P15"><text:span text:style-name="CharStyle8">01/08/2013 günü 14:00 -14:10 arası 26/08/2013 günü 14:00 - 14:10 arası Sakarya l.Sulh Hukuk Mahkemesi Duruşma Salonu</text:span></text:p></draw:text-box></draw:frame><draw:frame draw:style-name="fr1" draw:name="4" text:anchor-type="paragraph" svg:x="4.343cm" svg:y="4.498cm" svg:width="10.329cm" svg:height="14.534cm" draw:z-index="4"><draw:text-box><text:p text:style-name="P8"><text:span text:style-name="CharStyle8">Satılmasına karar verilen taşınmazın cinsi, niteliği, kıymeti, adedi, önemli özellikleri:</text:span></text:p><text:list xml:id="list28327589" text:style-name="L1"><text:list-item><text:p text:style-name="P18"><text:span text:style-name="CharStyle8"><text:tab/>NO'LU TAŞINMAZIN</text:span></text:p></text:list-item></text:list><text:p text:style-name="P9"><text:span text:style-name="CharStyle8">Özellikleri<text:tab/>: SAKARYA il, ARİFİYE ilce, 7091 Parsel No, Arlflye Mah.</text:span></text:p><text:p text:style-name="P2"><text:span text:style-name="CharStyle8">Dombay Kuyusu Mevkii, 7.480,09 m2 miktarlı Tarla vasıflı düz bir alan olup, imarsız<text:line-break/>alan içindedir.</text:span></text:p><text:p text:style-name="P2"><text:span text:style-name="CharStyle8">Adresi<text:line-break/>Yüzölçümü<text:line-break/>Arsa Payı<text:line-break/>imar Durumu<text:line-break/>Kıymeti<text:line-break/>KDV Oranı<text:line-break/>Kaydındakı Şerhler</text:span></text:p><text:list xml:id="list28322606" text:style-name="L2"><text:list-item><text:p text:style-name="P19"><text:span text:style-name="CharStyle8"><text:tab/>Satış Günü</text:span></text:p></text:list-item><text:list-item><text:p text:style-name="P23"><text:span text:style-name="CharStyle8"><text:tab/>Satış Günü<text:line-break/>Satış Yeri</text:span></text:p></text:list-item></text:list><text:list xml:id="list28319500" text:style-name="L1"><text:list-item><text:p text:style-name="P21"><text:span text:style-name="CharStyle8"><text:tab/>NO'LU TAŞINMAZIN</text:span></text:p></text:list-item></text:list><text:p text:style-name="P10"><text:span text:style-name="CharStyle8">özellikleri<text:tab/>: SAKARYA İl. ARİFİYE ilce, 371 Parsel No. Arlflye Mah.</text:span></text:p><text:p text:style-name="P2"><text:span text:style-name="CharStyle8">Kavafoğlu Mevkii, Bodrum Üstü kullanılmayacak durumda Ahşap ev ve bahçesi</text:span></text:p><text:p text:style-name="P2"><text:span text:style-name="CharStyle8">Adresi</text:span></text:p><text:p text:style-name="P9"><text:span text:style-name="CharStyle8">Yüzölçümü<text:tab/>: 11.300,00 m2</text:span></text:p><text:p text:style-name="P2"><text:span text:style-name="CharStyle8">Arsa Payı<text:line-break/>İmar Durumu<text:line-break/>Kıymeti<text:line-break/>KDV Oranı<text:line-break/>Kaydındakı Şerhler</text:span></text:p><text:list xml:id="list28323172" text:style-name="L3"><text:list-item><text:p text:style-name="P22"><text:span text:style-name="CharStyle8"><text:tab/>Satış Günü</text:span></text:p></text:list-item><text:list-item><text:p text:style-name="P24"><text:span text:style-name="CharStyle8"><text:tab/>Satış Günü<text:line-break/>Satış Yeri</text:span></text:p></text:list-item></text:list><text:list xml:id="list28318824" text:style-name="L1"><text:list-item><text:p text:style-name="P26"><text:span text:style-name="CharStyle8"><text:tab/>NO'LU TAŞINMAZIN</text:span></text:p></text:list-item></text:list><text:p text:style-name="P4"><text:span text:style-name="CharStyle8">Özellikleri<text:tab/>: SAKARYA İl, ARİFİYE İlce, 7096 Parsel No, Arlflye Mah. Donbay<text:line-break/>Kuyusu Mahalle/Mevkii, 805,50 m2 miktarlı tarla vasıflı taşınmaz olup, düz bir alan<text:line-break/>üzerinde, plansız alandadır.</text:span></text:p><text:p text:style-name="P8"><text:span text:style-name="CharStyle8">Adresi</text:span></text:p><text:p text:style-name="P9"><text:span text:style-name="CharStyle8">Yüzölçümü<text:tab/>: 805.50 m2</text:span></text:p><text:p text:style-name="P2"><text:span text:style-name="CharStyle8">Arsa Payı<text:line-break/>imar Durumu<text:line-break/>Kıymeti<text:line-break/>KDV Oranı<text:line-break/>Kaydındakı Şerhler</text:span></text:p><text:list xml:id="list28310713" text:style-name="L4"><text:list-item><text:p text:style-name="P20"><text:span text:style-name="CharStyle8"><text:tab/>Satış Günü</text:span></text:p></text:list-item><text:list-item><text:p text:style-name="P25"><text:span text:style-name="CharStyle8"><text:tab/>Satış Günü<text:line-break/>Satış Yeri</text:span></text:p></text:list-item></text:list><text:list xml:id="list28332106" text:style-name="L1"><text:list-item><text:p text:style-name="P27"><text:span text:style-name="CharStyle8"><text:tab/>NO'LU TAŞINMAZIN</text:span></text:p></text:list-item></text:list><text:p text:style-name="P3"><text:span text:style-name="CharStyle8">Özellikleri<text:tab/>: SAKARYA il, ARİFİYE ilce, 1940 Parsel No, Arlflye Mah.<text:line-break/>Dombay kuyusu Mevkii, 6.500,00 m2 Tarla vasıflı taşınmaz olup, üzeri bos düz bir<text:line-break/>alanda olan taşınmaz plansız alandadır.</text:span></text:p><text:p text:style-name="P8"><text:span text:style-name="CharStyle8">Adresi</text:span></text:p></draw:text-box></draw:frame><draw:frame draw:style-name="fr2" draw:name="5" text:anchor-type="paragraph" svg:x="7.019cm" svg:y="11.033cm" svg:width="6.502cm" svg:height="2.147cm" draw:z-index="5"><draw:text-box><text:p text:style-name="P13"><text:span text:style-name="CharStyle8">452.000,00 TL %18</text:span></text:p><text:p text:style-name="P5"><text:span text:style-name="CharStyle8">01/08/2013 günü 14:10 - 14:20 arası 26/08/2013 günü 14:10 - 14:20 arası Sakarya l.Sulh Hukuk Mahkemesi Duruşma Salonu</text:span></text:p></draw:text-box></draw:frame><draw:frame draw:style-name="fr2" draw:name="6" text:anchor-type="paragraph" svg:x="7.001cm" svg:y="15.348cm" svg:width="6.502cm" svg:height="2.478cm" draw:z-index="6"><draw:text-box><text:p text:style-name="P17"><text:span text:style-name="CharStyle8">24.165,00 TL %18</text:span></text:p><text:p text:style-name="P5"><text:span text:style-name="CharStyle8">01/08/2013 günü 14:20 - 14:30 arası 26/08/2013 günü 14:20 - 14:30 arası Sakarya l.Sulh Hukuk Mahkemesi Duruşma Salonu</text:span></text:p></draw:text-box></draw:frame><draw:frame draw:style-name="fr1" draw:name="7" text:anchor-type="paragraph" svg:x="17.822cm" svg:y="4.514cm" fo:min-width="1.27cm" draw:z-index="7"><draw:text-box fo:min-height="0.376cm"><text:p text:style-name="P11"><text:span text:style-name="CharStyle8">6.500.00</text:span></text:p></draw:text-box></draw:frame><draw:frame draw:style-name="fr1" draw:name="8" text:anchor-type="paragraph" svg:x="17.822cm" svg:y="5.412cm" svg:width="6.502cm" svg:height="1.946cm" draw:z-index="8"><draw:text-box><text:p text:style-name="P13"><text:span text:style-name="CharStyle8">260.000.00 TL %18</text:span></text:p><text:p text:style-name="P5"><text:span text:style-name="CharStyle8">01/08/2013 günü 14:30 - 14:40 arası 26/08/2013 günü 14:30 - 14:40 arası Sakarya l.Sulh Hukuk Mahkemesi Duruşma Salonu</text:span></text:p></draw:text-box></draw:frame><draw:frame draw:style-name="fr1" draw:name="9" text:anchor-type="paragraph" svg:x="15.129cm" svg:y="4.514cm" svg:width="10.329cm" svg:height="14.527cm" draw:z-index="9"><draw:text-box><text:p text:style-name="P7"><text:span text:style-name="CharStyle8">Yüzölçümü<text:line-break/>Arsa Payı<text:line-break/>İmar Durumu<text:line-break/>Kıymeti<text:line-break/>KDV Oranı<text:line-break/>Kaydındakı Şerhler<text:line-break/>1.Satış Günü<text:line-break/>2.Satıs Günü<text:line-break/>Satış Yeri<text:line-break/>Satış şartları</text:span></text:p><text:list xml:id="list28322601" text:style-name="L5"><text:list-item><text:p text:style-name="P28"><text:span text:style-name="CharStyle8"><text:tab/>i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ve satış giderlerini geçmek şartı ile ihale olunur. Birinci artırmada istekli bulunmadığı takdirde elektronik ortamda birinci artırmadan sonraki besinci günden, İkinci artırma gününden önceki gün sonuna</text:span></text:p></text:list-item></text:list><text:p text:style-name="P6"><text:span text:style-name="CharStyle8">kadar elektronik ortamda teklif verilebilecektir. Bu artırmada da malın tahmin edilen değerin %50’sini, rüchanlı alacaklılar varsa alacakları toplamını ve satıs giderlerini geçmesi şartıyla en cok artırana ihale olunur. Böyle fazla bedelle alıcı çıkmazsa satıs talebi düşecektir.</text:span></text:p><text:list xml:id="list28337534" text:continue-numbering="true" text:style-name="L5"><text:list-item><text:p text:style-name="P29"><text:span text:style-name="CharStyle8"><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lttır. Tellaliye resmi, taşınmazın aynından doğan vergiler satıs bedelinden ödenir.</text:span></text:p></text:list-item><text:list-item><text:p text:style-name="P30"><text:span text:style-name="CharStyle8">ipotek<text:tab/>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31"><text:span text:style-name="CharStyle8"><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llen mesul olacaklardır, ihale farkı ve temerrüt faizi ayrıca hükme hacet kalmaksızın dairemizce tahsil olunacak, bu fark, varsa öncelikle teminat bedelinden alınacaktır.</text:span></text:p></text:list-item><text:list-item><text:p text:style-name="P33"><text:span text:style-name="CharStyle8"><text:tab/>Şartname, ilan tarihinden itibaren herkesin görebilmesi Icin dairede acık olup gideri verildiği takdirde isteyen alıcıya bir örneği gönderilebilir.</text:span></text:p></text:list-item><text:list-item><text:p text:style-name="P32"><text:span text:style-name="CharStyle8"><text:tab/>Satışa iştirak edenlerin şartnameyi görmüş ve münderecatını kabul etmiş sayılacakları, başkaca bilgi almak isteyenlerin 2013/21 Satıs sayılı dosya numarasıyla müdürlüğümüze başvurmaları İlan olunur. 01/06/2013</text:span></text:p></text:list-item></text:list><text:p text:style-name="P8"><text:span text:style-name="CharStyle8">(İİK m.126)</text:span></text:p><text:p text:style-name="P8"><text:span text:style-name="CharStyle8">(*) İlgililer tabirine irtifak hakkı sahipleri de dahildir.</text:span></text:p><text:p text:style-name="P7"><text:span text:style-name="CharStyle8">: Bu örnek, bu Yönetmelikten önceki uygulamada kullanılan Örnek 64'e karşılık gelmektedir.</text:span></text:p><text:p text:style-name="P14"><text:span text:style-name="CharStyle10">Resmi ilanlar www.ilan.gov.tr'de </text:span><text:a xlink:type="simple" xlink:href="http://www.bik.gov.tr/"><text:span text:style-name="CharStyle10">www.bik.gov.tr</text:span></text:a><text:span text:style-name="CharStyle10"> </text:span><text:span text:style-name="CharStyle10">B-38495</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nstantia" svg:font-family="Constantia"/>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2" style:display-name="Başlık #2" style:family="paragraph" style:master-page-name="">
      <style:paragraph-properties fo:margin-top="0cm" fo:margin-bottom="0.106cm" fo:line-height="0cm" fo:text-align="center" style:justify-single-word="false" style:page-number="auto" fo:background-color="#ffffff">
        <style:background-image/>
      </style:paragraph-properties>
      <style:text-properties style:text-line-through-style="none" style:font-name="Calibri" fo:font-size="14.5pt" fo:letter-spacing="-0.019cm" fo:font-style="normal" style:text-underline-style="none" fo:font-weight="bold" style:font-name-asian="Calibri" style:font-size-asian="14.5pt" style:font-style-asian="normal" style:font-weight-asian="bold" style:font-name-complex="Calibri" style:font-size-complex="14.5pt" style:font-style-complex="normal" style:font-weight-complex="bold"/>
    </style:style>
    <style:style style:name="Başlık_20__23_3" style:display-name="Başlık #3" style:family="paragraph" style:master-page-name="">
      <style:paragraph-properties fo:margin-top="0.106cm" fo:margin-bottom="0cm" fo:line-height="0cm" fo:text-align="center" style:justify-single-word="false" style:page-number="auto" fo:background-color="#ffffff">
        <style:background-image/>
      </style:paragraph-properties>
      <style:text-properties style:text-line-through-style="none" style:font-name="Calibri" fo:font-size="13pt"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Gövde_20_metni" style:display-name="Gövde metni" style:family="paragraph" style:master-page-name="">
      <style:paragraph-properties fo:line-height="0.305cm" style:page-number="auto" fo:background-color="#ffffff">
        <style:background-image/>
      </style:paragraph-properties>
      <style:text-properties style:text-line-through-style="none" style:font-name="Calibri" fo:font-size="8pt" fo:letter-spacing="-0.004cm"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Gövde_20_metni_20__28_2_29_" style:display-name="Gövde metni (2)" style:family="paragraph" style:master-page-name="">
      <style:paragraph-properties fo:line-height="0.305cm" fo:text-align="end" style:justify-single-word="false" style:page-number="auto" fo:background-color="#ffffff">
        <style:background-image/>
      </style:paragraph-properties>
      <style:text-properties style:text-line-through-style="none" style:font-name="Calibri" fo:font-size="7.5pt" fo:letter-spacing="-0.005cm" fo:font-style="normal" style:text-underline-style="none" fo:font-weight="bold" style:font-name-asian="Calibri" style:font-size-asian="7.5pt" style:font-style-asian="normal" style:font-weight-asian="bold" style:font-name-complex="Calibri" style:font-size-complex="7.5pt" style:font-style-complex="normal" style:font-weight-complex="bold"/>
    </style:style>
    <style:style style:name="Başlık_20__23_1" style:display-name="Başlık #1" style:family="paragraph" style:master-page-name="">
      <style:paragraph-properties fo:line-height="0cm" style:page-number="auto" fo:background-color="#ffffff">
        <style:background-image/>
      </style:paragraph-properties>
      <style:text-properties style:text-line-through-style="none" style:font-name="Calibri" fo:font-size="29.5pt" fo:letter-spacing="0.078cm" fo:font-style="normal" style:text-underline-style="none" fo:font-weight="bold" style:font-name-asian="Calibri" style:font-size-asian="29.5pt" style:font-style-asian="normal" style:font-weight-asian="bold" style:font-name-complex="Calibri" style:font-size-complex="29.5pt" style:font-style-complex="normal" style:font-weight-complex="bold"/>
    </style:style>
    <style:style style:name="Gövde_20_metni_20__28_3_29_" style:display-name="Gövde metni (3)" style:family="paragraph" style:master-page-name="">
      <style:paragraph-properties fo:line-height="0cm" style:page-number="auto" fo:background-color="#ffffff">
        <style:background-image/>
      </style:paragraph-properties>
      <style:text-properties style:text-line-through-style="none" style:font-name="Constantia" fo:font-size="17pt" fo:font-style="normal" style:text-underline-style="none" fo:font-weight="normal" style:font-name-asian="Constantia" style:font-size-asian="17pt" style:font-style-asian="normal" style:font-weight-asian="normal" style:font-name-complex="Constantia" style:font-size-complex="17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14.5pt" fo:letter-spacing="-0.019cm" fo:font-style="normal" style:text-underline-style="none" fo:font-weight="bold" style:font-name-asian="Calibri" style:font-size-asian="14.5pt" style:font-style-asian="normal" style:font-weight-asian="bold" style:font-name-complex="Calibri" style:font-size-complex="14.5pt" style:font-style-complex="normal" style:font-weight-complex="bold"/>
    </style:style>
    <style:style style:name="CharStyle6" style:family="text" style:parent-style-name="DefaultFontStyle">
      <style:text-properties style:text-line-through-style="none" style:font-name="Calibri" fo:font-size="13pt"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CharStyle8" style:family="text" style:parent-style-name="DefaultFontStyle">
      <style:text-properties style:text-line-through-style="none" style:font-name="Calibri" fo:font-size="8pt" fo:letter-spacing="-0.004cm"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CharStyle10" style:family="text" style:parent-style-name="DefaultFontStyle">
      <style:text-properties style:text-line-through-style="none" style:font-name="Calibri" fo:font-size="7.5pt" fo:letter-spacing="-0.005cm" fo:font-style="normal" style:text-underline-style="none" fo:font-weight="bold" style:font-name-asian="Calibri" style:font-size-asian="7.5pt" style:font-style-asian="normal" style:font-weight-asian="bold" style:font-name-complex="Calibri" style:font-size-complex="7.5pt" style:font-style-complex="normal" style:font-weight-complex="bold"/>
    </style:style>
    <style:style style:name="CharStyle12" style:family="text" style:parent-style-name="DefaultFontStyle">
      <style:text-properties style:text-line-through-style="none" style:font-name="Calibri" fo:font-size="29.5pt" fo:letter-spacing="0.078cm" fo:font-style="normal" style:text-underline-style="none" fo:font-weight="bold" style:font-name-asian="Calibri" style:font-size-asian="29.5pt" style:font-style-asian="normal" style:font-weight-asian="bold" style:font-name-complex="Calibri" style:font-size-complex="29.5pt" style:font-style-complex="normal" style:font-weight-complex="bold"/>
    </style:style>
    <style:style style:name="CharStyle14" style:family="text" style:parent-style-name="DefaultFontStyle">
      <style:text-properties style:text-line-through-style="none" style:font-name="Constantia" fo:font-size="17pt" fo:font-style="normal" style:text-underline-style="none" fo:font-weight="normal" style:font-name-asian="Constantia" style:font-size-asian="17pt" style:font-style-asian="normal" style:font-weight-asian="normal" style:font-name-complex="Constantia" style:font-size-complex="17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49" meta:word-count="638" meta:character-count="4514"/>
    <dc:date>2013-08-22T08:19:59.82</dc:date>
    <dc:creator>tk emlak</dc:creator>
    <meta:generator>OpenOffice.org/3.3$Win32 OpenOffice.org_project/330m20$Build-9567</meta:generator>
  </office:meta>
</office:document-meta>
</file>