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CF000000B6E0E77878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x="1.778cm" svg:y="1.429cm" svg:width="12.25cm" svg:height="4.815cm" draw:z-index="0"><draw:image xlink:href="Pictures/10000000000001CF000000B6E0E7787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tr" fo:country="T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05T12:20:34.74</meta:creation-date>
    <dc:date>2013-06-05T12:20:59.21</dc:date>
    <meta:editing-duration>PT24S</meta:editing-duration>
    <meta:editing-cycles>2</meta:editing-cycles>
    <meta:generator>OpenOffice.org/3.3$Win32 OpenOffice.org_project/330m20$Build-9567</meta:generator>
    <meta:document-statistic meta:table-count="0" meta:image-count="1" meta:object-count="0" meta:page-count="1" meta:paragraph-count="0" meta:word-count="0" meta:character-count="0"/>
  </office:meta>
</office:document-meta>
</file>