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/>
    <style:font-face style:name="Courier New" svg:font-family="'Courier New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o1" style:family="table">
      <style:table-properties style:width="12.361cm" table:align="center" style:writing-mode="lr-tb"/>
    </style:style>
    <style:style style:name="Tablo1.A" style:family="table-column">
      <style:table-column-properties style:column-width="1.406cm"/>
    </style:style>
    <style:style style:name="Tablo1.B" style:family="table-column">
      <style:table-column-properties style:column-width="2.395cm"/>
    </style:style>
    <style:style style:name="Tablo1.C" style:family="table-column">
      <style:table-column-properties style:column-width="1.261cm"/>
    </style:style>
    <style:style style:name="Tablo1.D" style:family="table-column">
      <style:table-column-properties style:column-width="1.177cm"/>
    </style:style>
    <style:style style:name="Tablo1.E" style:family="table-column">
      <style:table-column-properties style:column-width="2.083cm"/>
    </style:style>
    <style:style style:name="Tablo1.F" style:family="table-column">
      <style:table-column-properties style:column-width="2.431cm"/>
    </style:style>
    <style:style style:name="Tablo1.G" style:family="table-column">
      <style:table-column-properties style:column-width="1.609cm"/>
    </style:style>
    <style:style style:name="Tablo1.1" style:family="table-row">
      <style:table-row-properties style:row-height="0.626cm"/>
    </style:style>
    <style:style style:name="Tablo1.A1" style:family="table-cell">
      <style:table-cell-properties style:vertical-align="top" fo:background-color="#ffffff" fo:padding="0cm" fo:border-left="0.002cm solid #000000" fo:border-right="none" fo:border-top="0.002cm solid #000000" fo:border-bottom="none">
        <style:background-image/>
      </style:table-cell-properties>
    </style:style>
    <style:style style:name="Tablo1.G1" style:family="table-cell">
      <style:table-cell-properties style:vertical-align="top" fo:background-color="#ffffff" fo:padding="0cm" fo:border-left="0.002cm solid #000000" fo:border-right="0.002cm solid #000000" fo:border-top="0.002cm solid #000000" fo:border-bottom="none">
        <style:background-image/>
      </style:table-cell-properties>
    </style:style>
    <style:style style:name="Tablo1.2" style:family="table-row">
      <style:table-row-properties style:row-height="1.549cm"/>
    </style:style>
    <style:style style:name="Tablo1.A2" style:family="table-cell">
      <style:table-cell-properties style:vertical-align="top" fo:background-color="#ffffff" fo:padding="0cm" fo:border-left="0.002cm solid #000000" fo:border-right="none" fo:border-top="0.002cm solid #000000" fo:border-bottom="0.002cm solid #000000">
        <style:background-image/>
      </style:table-cell-properties>
    </style:style>
    <style:style style:name="Tablo1.G2" style:family="table-cell">
      <style:table-cell-properties style:vertical-align="top" fo:background-color="#ffffff" fo:padding="0cm" fo:border="0.002cm solid #000000">
        <style:background-image/>
      </style:table-cell-properties>
    </style:style>
    <style:style style:name="P1" style:family="paragraph" style:parent-style-name="Gövde_20_metni" style:master-page-name="">
      <style:paragraph-properties fo:margin-left="0.353cm" fo:margin-right="0cm" fo:margin-top="0cm" fo:margin-bottom="0cm" fo:line-height="0.212cm" fo:text-align="start" style:justify-single-word="false" fo:text-indent="0cm" style:auto-text-indent="false" style:page-number="auto" fo:background-color="transparent">
        <style:background-image/>
      </style:paragraph-properties>
    </style:style>
    <style:style style:name="P2" style:family="paragraph" style:parent-style-name="Gövde_20_metni" style:master-page-name="">
      <style:paragraph-properties fo:margin-left="0cm" fo:margin-right="0cm" fo:margin-top="0cm" fo:margin-bottom="0cm" fo:line-height="0.212cm" fo:text-align="center" style:justify-single-word="false" fo:text-indent="0cm" style:auto-text-indent="false" style:page-number="auto" fo:background-color="transparent">
        <style:background-image/>
      </style:paragraph-properties>
    </style:style>
    <style:style style:name="P3" style:family="paragraph" style:parent-style-name="Gövde_20_metni" style:master-page-name="">
      <style:paragraph-properties fo:margin-left="0cm" fo:margin-right="0cm" fo:margin-top="0cm" fo:margin-bottom="0cm" fo:line-height="0.212cm" fo:text-align="justify" style:justify-single-word="false" fo:text-indent="0cm" style:auto-text-indent="false" style:page-number="auto" fo:background-color="transparent">
        <style:background-image/>
      </style:paragraph-properties>
    </style:style>
    <style:style style:name="P4" style:family="paragraph" style:parent-style-name="Gövde_20_metni" style:master-page-name="">
      <style:paragraph-properties fo:margin-left="0cm" fo:margin-right="0cm" fo:margin-top="0cm" fo:margin-bottom="0cm" fo:line-height="0.245cm" fo:text-align="justify" style:justify-single-word="false" fo:text-indent="0cm" style:auto-text-indent="false" style:page-number="auto" fo:background-color="transparent">
        <style:background-image/>
      </style:paragraph-properties>
    </style:style>
    <style:style style:name="P5" style:family="paragraph" style:parent-style-name="Gövde_20_metni" style:master-page-name="">
      <style:paragraph-properties fo:margin-left="0cm" fo:margin-right="0cm" fo:margin-top="0cm" fo:margin-bottom="0cm" fo:line-height="0.245cm" fo:text-align="center" style:justify-single-word="false" fo:text-indent="0cm" style:auto-text-indent="false" style:page-number="auto" fo:background-color="transparent">
        <style:background-image/>
      </style:paragraph-properties>
    </style:style>
    <style:style style:name="P6" style:family="paragraph" style:parent-style-name="Gövde_20_metni" style:master-page-name="">
      <style:paragraph-properties fo:margin-left="0cm" fo:margin-right="0cm" fo:margin-top="0cm" fo:margin-bottom="0cm" fo:line-height="0.263cm" fo:text-align="center" style:justify-single-word="false" fo:text-indent="0cm" style:auto-text-indent="false" style:page-number="auto" fo:background-color="transparent">
        <style:background-image/>
      </style:paragraph-properties>
    </style:style>
    <style:style style:name="P7" style:family="paragraph" style:parent-style-name="Gövde_20_metni" style:master-page-name="">
      <style:paragraph-properties fo:margin-left="0cm" fo:margin-right="0cm" fo:margin-top="0cm" fo:margin-bottom="0cm" fo:line-height="0.263cm" fo:text-align="justify" style:justify-single-word="false" fo:text-indent="0cm" style:auto-text-indent="false" style:page-number="auto" fo:background-color="transparent">
        <style:background-image/>
      </style:paragraph-properties>
    </style:style>
    <style:style style:name="P8" style:family="paragraph" style:parent-style-name="Gövde_20_metni" style:master-page-name="">
      <style:paragraph-properties fo:margin-left="0cm" fo:margin-right="0cm" fo:margin-top="0cm" fo:margin-bottom="0cm" fo:line-height="0.296cm" fo:text-align="justify" style:justify-single-word="false" fo:text-indent="0cm" style:auto-text-indent="false" style:page-number="auto" fo:background-color="transparent">
        <style:background-image/>
      </style:paragraph-properties>
    </style:style>
    <style:style style:name="P9" style:family="paragraph" style:parent-style-name="Gövde_20_metni" style:master-page-name="">
      <style:paragraph-properties fo:margin-left="0cm" fo:margin-right="0cm" fo:margin-top="0cm" fo:margin-bottom="0cm" fo:line-height="0.229cm" fo:text-align="justify" style:justify-single-word="false" fo:text-indent="0cm" style:auto-text-indent="false" style:page-number="auto" fo:background-color="transparent">
        <style:background-image/>
      </style:paragraph-properties>
    </style:style>
    <style:style style:name="P10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fr1" style:family="graphic" style:parent-style-name="Frame">
      <style:graphic-properties fo:margin-left="0.101cm" fo:margin-right="0.101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="0cm" fo:border="none" style:flow-with-text="fals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SATILIK GAYRİMENKUL</text:p>
      <text:p text:style-name="P10">ŞAHIS VE TSK MEHMETÇİK VAKFI</text:p>
      <text:p text:style-name="P10"/>
      <text:p text:style-name="Standard">1.1/2 hissesi TSK Mehmetçik Vakfı, V2 hissesi şahıs mülkiyetinde bulunan, aşağıda yer ve tapu kayıtları belirtilen, ihtiyaç fazlası gayrimenkul Kapalı Teklif I Açık Artırma Usulü ile müşterek olarak satılacaktır.</text:p>
      <text:p text:style-name="Standard"/>
      <text:p text:style-name="Standard"><draw:frame draw:style-name="fr1" draw:name="4" text:anchor-type="paragraph" svg:x="0.743cm" svg:y="0.199cm" svg:width="12.361cm" draw:z-index="0"><draw:text-box fo:min-height="2.177cm"><table:table table:name="Tablo1" table:style-name="Tablo1"><table:table-column table:style-name="Tablo1.A"/><table:table-column table:style-name="Tablo1.B"/><table:table-column table:style-name="Tablo1.C"/><table:table-column table:style-name="Tablo1.D"/><table:table-column table:style-name="Tablo1.E"/><table:table-column table:style-name="Tablo1.F"/><table:table-column table:style-name="Tablo1.G"/><table:table-row table:style-name="Tablo1.1"><table:table-cell table:style-name="Tablo1.A1" office:value-type="string"><text:p text:style-name="P1"><text:span text:style-name="CharStyle17">il / İlçe</text:span></text:p></table:table-cell><table:table-cell table:style-name="Tablo1.A1" office:value-type="string"><text:p text:style-name="P2"><text:span text:style-name="CharStyle17">Bulunduğu Yer</text:span></text:p></table:table-cell><table:table-cell table:style-name="Tablo1.A1" office:value-type="string"><text:p text:style-name="P3"><text:span text:style-name="CharStyle17">Cinsi</text:span></text:p></table:table-cell><table:table-cell table:style-name="Tablo1.A1" office:value-type="string"><text:p text:style-name="P4"><text:span text:style-name="CharStyle17">Pafta, Ada, Parsel</text:span></text:p></table:table-cell><table:table-cell table:style-name="Tablo1.A1" office:value-type="string"><text:p text:style-name="P2"><text:span text:style-name="CharStyle17">İhale</text:span></text:p><text:p text:style-name="P2"><text:span text:style-name="CharStyle17">Bedeli</text:span></text:p></table:table-cell><table:table-cell table:style-name="Tablo1.A1" office:value-type="string"><text:p text:style-name="P2"><text:span text:style-name="CharStyle17">İhale Yeri</text:span></text:p></table:table-cell><table:table-cell table:style-name="Tablo1.G1" office:value-type="string"><text:p text:style-name="P5"><text:span text:style-name="CharStyle17">İhale Tarihi ve Saati</text:span></text:p></table:table-cell></table:table-row><table:table-row table:style-name="Tablo1.2"><table:table-cell table:style-name="Tablo1.A2" office:value-type="string"><text:p text:style-name="P1"><text:span text:style-name="CharStyle17">İSTANBUL</text:span></text:p><text:p text:style-name="P1"><text:span text:style-name="CharStyle17">SARIYER</text:span></text:p></table:table-cell><table:table-cell table:style-name="Tablo1.A2" office:value-type="string"><text:p text:style-name="P6"><text:span text:style-name="CharStyle17">Rumelihisarı Mahallesi, Arpacı Çeşme Sokak, Nu:8 SARIYER/İSTANBUL</text:span></text:p></table:table-cell><table:table-cell table:style-name="Tablo1.A2" office:value-type="string"><text:p text:style-name="P7"><text:span text:style-name="CharStyle17">Bahçeli Kargir Ev (3 bağımsız bölüm ve teras)</text:span></text:p></table:table-cell><table:table-cell table:style-name="Tablo1.A2" office:value-type="string"><text:p text:style-name="P7"><text:span text:style-name="CharStyle17">4</text:span></text:p><text:p text:style-name="P7"><text:span text:style-name="CharStyle17">74</text:span></text:p><text:p text:style-name="P7"><text:span text:style-name="CharStyle17">51</text:span></text:p></table:table-cell><table:table-cell table:style-name="Tablo1.A2" office:value-type="string"><text:p text:style-name="P8"><text:span text:style-name="CharStyle17">1.500.000,00 TL (Birmilyonbeşyiizbin TL)</text:span></text:p></table:table-cell><table:table-cell table:style-name="Tablo1.A2" office:value-type="string"><text:p text:style-name="P9"><text:span text:style-name="CharStyle17">TSK Mehmetçik Vakfı İstanbul Temsilciliği Caddebostan Mahallesi, Plajyolu Sokak Nu: 19 D:4 KADIKÖY/ İSTANBUL</text:span></text:p></table:table-cell><table:table-cell table:style-name="Tablo1.G2" office:value-type="string"><text:p text:style-name="P6"><text:span text:style-name="CharStyle17">24 Haziran 2013 Pazartesi 11:00</text:span></text:p></table:table-cell></table:table-row></table:table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2. Gayrimenkulün satışına ilişkin şartname; ihale yerinden, 21 Haziran 2013 Cuma günü saat 17:00 ye kadar ücretsiz olarak temin edilebilir. İhaleye gireceklerden istenilen belgeler şartnamede belirtilmiştir.</text:p>
      <text:p text:style-name="Standard"/>
      <text:p text:style-name="Standard">3. Posta kanalı ile yapılan başvurular dikkate alınmayacağından, yazılı tekliflerin kapalı zarf içerisinde en geç 24 Haziran 2013 Pazartesi günü Saat 10:00'a kadar ihale yerine elden ulaştırılması gerekmektedir.</text:p>
      <text:p text:style-name="Standard">4. TSK Mehmetçik Vakfı İhale Kanununa tabi olmadığından, ihaleyi yapıp yapmamakta ve ihaleyi dilediğine vermekte</text:p>
      <text:p text:style-name="Standard">serbest ve yetkilidir.</text:p>
      <text:p text:style-name="Standard">5. Müracaat : TSK MEHMETÇİK Vakfı İstanbul Temsilciliği</text:p>
      <text:p text:style-name="Standard">Adres : Caddebostan Plajyolu Sokak Nu: 19 D:4 Kadıköy / İSTANBUL<text:line-break/>Telefon : 0 216 369 66 22<text:line-break/>Faks : 0 216 369 67 57<text:line-break/>e-posta : istanbultem@mehmetcik.org.t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alibri" svg:font-family="Calibri"/>
    <style:font-face style:name="Courier New" svg:font-family="'Courier New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Arial1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övde_20_metni" style:display-name="Gövde metni" style:family="paragraph" style:master-page-name="">
      <style:paragraph-properties fo:line-height="0cm" style:page-number="auto" fo:background-color="#ffffff">
        <style:background-image/>
      </style:paragraph-properties>
      <style:text-properties style:text-line-through-style="none" style:font-name="Calibri" fo:font-size="7pt" fo:letter-spacing="-0.009cm" fo:font-style="normal" style:text-underline-style="none" fo:font-weight="normal" style:font-name-asian="Calibri" style:font-size-asian="7pt" style:font-style-asian="normal" style:font-weight-asian="normal" style:font-name-complex="Calibri" style:font-size-complex="7pt" style:font-style-complex="normal" style:font-weight-complex="normal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FontStyle" style:family="text">
      <style:text-properties fo:color="#000000" style:text-position="0% 100%" style:font-name="Courier New" fo:font-size="12pt" fo:letter-spacing="normal" fo:language="tr" fo:country="TR" style:font-name-asian="Courier New" style:font-size-asian="12pt" style:language-asian="tr" style:country-asian="TR" style:font-name-complex="Courier New" style:font-size-complex="12pt" style:language-complex="tr" style:country-complex="TR" style:text-scale="100%"/>
    </style:style>
    <style:style style:name="CharStyle6" style:family="text" style:parent-style-name="DefaultFontStyle">
      <style:text-properties style:text-line-through-style="none" style:font-name="Calibri" fo:font-size="7pt" fo:letter-spacing="-0.009cm" fo:font-style="normal" style:text-underline-style="none" fo:font-weight="normal" style:font-name-asian="Calibri" style:font-size-asian="7pt" style:font-style-asian="normal" style:font-weight-asian="normal" style:font-name-complex="Calibri" style:font-size-complex="7pt" style:font-style-complex="normal" style:font-weight-complex="normal"/>
    </style:style>
    <style:style style:name="CharStyle17" style:family="text" style:parent-style-name="CharStyle6">
      <style:text-properties fo:color="#000000" style:text-position="0% 100%" fo:font-size="6pt" fo:letter-spacing="-0.005cm" style:font-size-asian="6pt" style:font-size-complex="6pt" style:text-scale="100%"/>
    </style:style>
    <style:style style:name="Frame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M55S</meta:editing-duration>
    <meta:editing-cycles>4</meta:editing-cycles>
    <meta:generator>OpenOffice.org/3.3$Win32 OpenOffice.org_project/330m20$Build-9567</meta:generator>
    <dc:date>2013-06-04T09:55:54.62</dc:date>
    <dc:creator>Tk Emlak</dc:creator>
    <meta:document-statistic meta:table-count="1" meta:image-count="0" meta:object-count="0" meta:page-count="1" meta:paragraph-count="27" meta:word-count="204" meta:character-count="1414"/>
    <meta:user-defined meta:name="Info 1"/>
    <meta:user-defined meta:name="Info 2"/>
    <meta:user-defined meta:name="Info 3"/>
    <meta:user-defined meta:name="Info 4"/>
  </office:meta>
</office:document-meta>
</file>