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079cm" fo:margin-right="0cm" fo:text-indent="0cm" style:auto-text-indent="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TAŞINMAZIN AÇIK ARTIRMA İLANI</text:span></text:p>
      <text:p text:style-name="P1"><text:span text:style-name="T1"/></text:p>
      <text:p text:style-name="P2">1 no'lu taşınmazın:</text:p>
      <text:p text:style-name="P3"/>
      <text:p text:style-name="Standard">Özellikleri: Tekirdağ İli, Çorlu İlçesi, Şeyhsinan Matı. Tekirdağ Yolu Mevkii, 28 K1</text:p>
      <text:p text:style-name="Standard">pafta, 2307 ada, 1 parselde kayıtlı, 29.214,00 m2 arsa üzerinde Kargır Fabrika Binası ve Müştemilatı nitelikli taşınmaz ile, üzerinde bulunan makine vs. menkullerin satışı yapılacaktır. Fabrika, sfero döküm, çelik döküm, çelik dövme, muhtelif transmisyon çeliği, otomat çeliği ve saç parçaları işleyerek makine ve otomotiv sektörüne yedek parça ve müstakil olarak makine imal edebilecek; makine parkına sahip olduğu ve yılda belirtilen ürünlerden yılda 3500 ton işleyebilecek kapasitede; otomotiv endüstrisi standartlan ve izinlerine sahiptir. Parsel üzerinde 22 adet çam ağacı bulunmaktadır. Arsa üzerinde tek katlı fabrika binası ve ek üretim binası, iki katlı idari bina, yemekhane ve bekçi kulübesi vardır.</text:p>
      <text:p text:style-name="Standard">Satışa Konu Arsa: Çorlu, Tekirdağ kara yoluna cepheli, eski aymar ayçiçeği yağ fabrikası karşısmdadır. Arsa, E=0,50 sanayi imarlıdır. İlçe merkezine yakın bir konumdadır.</text:p>
      <text:p text:style-name="Standard">Fabrika Üretim Binası: Tek katlı betonarme olarak inşa edilmiş olan binanın çatısı çelik konstrüksiyon, çatı kaplaması oluklu levhadan oluşmaktadır. Binanın kapı ve pencereleri demir doğrama, zemini beton olup, duvarlar plastik boya ile boyalıdır. Ek üretim binası ile bitişik konumdadır. Ek üretim binası da betonarme olarak inşa edilmiş olup çatısı çelik konstrüksiyon ve çatısı sandviç panelden oluşmaktadır. Duvarları sıvalı ve boyasızdır. Kapı ve pencereleri demir doğramadır. Fabrikanın üretim binası ve ek binanın toplam alanı brüt 3.138,35 m2 dir.</text:p>
      <text:p text:style-name="Standard">İdari Bina: İki katlı betonarme olarak inşa edilmiş olan yapının dış cephesi BTB kaplı olup, dış cephede kısmi çatlaklar ve bazı bölgelerde dökülmeler bulunmaktadır. İdari binanın ve 1 .katın zemini mermer kaplı olup, duvar ve tavanları plastik boyalıdır. Zemin ve 1 .katta bulunan büroların kapı ve pencereleri alüminyum doğrama ve zeminleri halıfleks kaplıdır. İdari bina brüt 487,50 M2 alana sahiptir.</text:p>
      <text:p text:style-name="Standard">Yemekhane: Tek katlı ve betonarme oalrak inşa edilmiş olan kulübenin zemini mozaik kaplama, kapı ve pencereleri demir doğramadır. Duvar ve tavanlar plastik boyalıdır. Bekçi kulübesi brüt 25m2 alana sahiptir.</text:p>
      <text:p text:style-name="Standard"/>
      <text:p text:style-name="Standard">Arsa ve Binaya İlişkin Kıymetler:</text:p>
      <text:p text:style-name="Standard">Arsa :5.112.450,00.TL</text:p>
      <text:p text:style-name="Standard">Bekçi Kulübesi: 9.037,50.TL</text:p>
      <text:p text:style-name="Standard">İdari Bina: 176.231,25.TL</text:p>
      <text:p text:style-name="Standard">Fabrika Binası<text:tab/>: 447.705,04.TL</text:p>
      <text:p text:style-name="Standard">Fabrika Ek Binası: 356.490,00.TL</text:p>
      <text:p text:style-name="Standard">Yemekhane Binası:<text:tab/>81.156,75.TL</text:p>
      <text:p text:style-name="Standard">Toplam ....(Arsa ve Binalar).:6.183.070,54.TL </text:p>
      <text:p text:style-name="Standard"/>
      <text:p text:style-name="Standard">Elektrik Kıymetleri:</text:p>
      <text:p text:style-name="Standard"/>
      <text:p text:style-name="Standard">1- Tesis<text:tab/>halen 400 kVA’lık trafo postası üzerinden tredaş’a aboneii olup, eneıji kabloları ile îabnka binası içerisinde 400kVA'lık ana dağıtım panosuna taşınmaktadır.</text:p>
      <text:p text:style-name="Standard">2- Enerji<text:tab/>odası olarak adlandırılan mahalde 1 adet dikili tip kollu bıçaklı şalterler üzerinden çıkış yapılan ana dağıtım panosu, 1 adet dikili tip harmonik filtreli kompanzasyon, yan tarafından 1 adet komple 400 kVA’lık kesintisiz güç kaynağı(UPS), 1 adet 425 kVA’lık dizel jeneratör tesis bulunmaktadır.</text:p>
      <text:p text:style-name="Standard">3- Fabrika<text:tab/>içi eneıji dağıtımı üretim holüne tesis edilmiş tali güç, dağıtım panoları üzerinden üretim makinalannın lkVA’lık eneıji kabloları ile beslendiği, yine üretim holü aydınlatmalarının üretim holü içerisine ve mahlelerine ayrı ayrı tesis edilmiş aydınlatma panoları üzerinden yapıldığı, genel tavan aydınlatmalarında reflektörlü 2x40 W’lık fîouresan İamba ve armatürlerin kullanıldığı, <text:soft-page-break/>armatürlerin lambalarının genelinde eksiltilmiş olup, çalışır vaziyettedir. Üretim holündeki enerji kablolarının taşınmasında kablo taşıma sistemlerinin kullanıldığı, kurulu kuvvet ve aydınlatma panolarının, elektrik sistemleri, aydınlatma sistemleri ve pano şalt malzemeleri teknolojileri eskidir.</text:p>
      <text:p text:style-name="Standard">4- Üretim<text:tab/>holüne ait ofisler ve iki katlı yönetim binası ofislerinin halihazı elektrik tesisatlarının yerinde olduğu, sisteme enerji verildiğinde armatürlerinin yandığı, genel aydınlatmaların tavandan flouresant lambalarla yapıldığı, ortam özelliği ile uyumlu armatürler seçilmiştir. Fabrikaya ait halihazır elektrik tesisatına ilişkin kıymetler ekte çıkartılmıştır.</text:p>
      <text:p text:style-name="Standard">Adresi<text:tab/>: Çorlu Cıım. Mah. Ali Osman çelebi Bulvarı No.85 Tekirdağ Yolu</text:p>
      <text:p text:style-name="Standard">Yüzölçümü<text:tab/>: 29.214 m2 arsa üzerinde fabrika binasıdır.</text:p>
      <text:p text:style-name="Standard">Arsa Payı<text:tab/>: Tamamı satılacaktır.</text:p>
      <text:p text:style-name="Standard">İmar Durumu : Fabrika binası ve müştemilatı 1.7Etap 1/1000 ölçekli uygulama imar</text:p>
      <text:p text:style-name="Standard">planında sanayi alanında kalmaktadır. Ancak 1/25000 ölçekli Tekirdağ il çevre düzenleme planında söz konusu parsellerin bulunduğu bölgede hakim fonksiyon konut dışı kentsel çalışma alanıdır.</text:p>
      <text:p text:style-name="Standard">Kıymeti: 9.339.030,54 TL</text:p>
      <text:p text:style-name="Standard">KDV Oranı: %18</text:p>
      <text:p text:style-name="Standard">Kaydındaki Şerhler : Tapu kaydında "A.M TEK Genel Müdürlüğü lehine 472 m2 ve 510 m2 irtifak hakkı vardır” şerhi bulunmaktadır.</text:p>
      <text:p text:style-name="Standard">1. <text:tab/>Satış Günü<text:tab/>: 03/06/2013 günü 15:50 - 16:00 arası</text:p>
      <text:p text:style-name="Standard">2. <text:tab/>Satış Günü<text:tab/>: 28/06/2013 günü 15:50- 16:00 arası</text:p>
      <text:p text:style-name="Standard">Satış Yeri; ÇORLU 1 İCRA MÜDÜRLÜĞ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0S</meta:editing-duration>
    <meta:editing-cycles>4</meta:editing-cycles>
    <meta:generator>OpenOffice.org/3.3$Win32 OpenOffice.org_project/330m20$Build-9567</meta:generator>
    <dc:date>2013-04-29T12:29:38.06</dc:date>
    <meta:document-statistic meta:table-count="0" meta:image-count="0" meta:object-count="0" meta:page-count="2" meta:paragraph-count="32" meta:word-count="636" meta:character-count="4698"/>
    <meta:user-defined meta:name="Info 1"/>
    <meta:user-defined meta:name="Info 2"/>
    <meta:user-defined meta:name="Info 3"/>
    <meta:user-defined meta:name="Info 4"/>
  </office:meta>
</office:document-meta>
</file>