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BELEDİYE BAŞKANLIĞI - Evrak No: 698815</text:p>
      <text:p text:style-name="P2"/>
      <text:p text:style-name="P2">BÜYÜKÇEKMECE BELEDİYE BAŞKANLIĞINDAN</text:p>
      <text:p text:style-name="P2"/>
      <text:p text:style-name="P2">Aşağıda özellikleri, şartları belirtilen 5 (beş) adet iş yeri 2886 Sayılı Yasanın 36.Maddesi gereğince "Kapalı Teklif Usulü" ihale edilerek satılacaktır.</text:p>
      <text:p text:style-name="P2"/>
      <text:p text:style-name="P2">Sıra No <text:s text:c="3"/>Ada-Parsel Adres <text:s text:c="3"/>İşyeri No <text:s text:c="3"/>Yüzölçümü <text:s text:c="3"/>Muhammen Bedel <text:s text:c="3"/>Geçici Teminat</text:p>
      <text:p text:style-name="P2"/>
      <text:p text:style-name="P2">1 <text:s text:c="3"/>Dizdariye Mahallesi 334 ada 11 parsel üzerindeki Gül iş merkezi. <text:s text:c="3"/>Zemin 3 nolu işyeri <text:s text:c="3"/>391 m2 <text:s text:c="3"/>3.323.500,00 TL <text:s text:c="3"/>99.705,00 TL</text:p>
      <text:p text:style-name="P2"/>
      <text:p text:style-name="P2">2 <text:s text:c="3"/>Dizdariye Mahallesi 334 ada 11 parsel üzerindeki Gül iş merkezi. <text:s text:c="3"/>Zemin S nolu işyeri <text:s text:c="3"/>422 m2 <text:s text:c="3"/>3.587.000,00 TL <text:s text:c="3"/>107.610,00 TL</text:p>
      <text:p text:style-name="P2"/>
      <text:p text:style-name="P2">3 <text:s text:c="3"/>Dizdariye Mahallesi 334 ada 11 parsel üzerindeki Gül iş merkezi <text:s text:c="3"/>Zemin 6 nolu işyeri <text:s text:c="3"/>371 m2 <text:s text:c="3"/>3.153.500,00 TL <text:s text:c="3"/>94.605,00 TL</text:p>
      <text:p text:style-name="P2"/>
      <text:p text:style-name="P2">4 <text:s text:c="3"/>Dizdariye Mahallesi 334 ada 11 parsel üzerindeki Gül iş merkezi <text:s text:c="3"/>Zemin 7 nolu işyeri. <text:s text:c="3"/>166 m2 <text:s text:c="3"/>1.411.000,00 TL <text:s text:c="3"/>42.330,00 TL</text:p>
      <text:p text:style-name="P2"/>
      <text:p text:style-name="P2">5 <text:s text:c="3"/>Cumhuriyet Mahallesi 298 ada S parsel üzerindeki Kaya Milenyum İş ve Alışveriş Merkezi. <text:s text:c="3"/>Zemin 33 nolu işyeri <text:s text:c="3"/>210 m2 <text:s text:c="3"/>1.260.000,00 TL <text:s text:c="3"/>37.800,00 TL</text:p>
      <text:p text:style-name="P2"/>
      <text:p text:style-name="P2">1- İhale Şartnamesi Büyükçekmece Belediyesi Emlak İstimlak Müdürlüğünden 100,00 TL karşılığında temin edilecektir.</text:p>
      <text:p text:style-name="P2"/>
      <text:p text:style-name="P2">2- İhaleler 23/09/2014 Salı günü saat 10:00 da Büyükçekmece Belediyesi Mimarsinan Mahallesi Cumhuriyet 2</text:p>
      <text:p text:style-name="P2"/>
      <text:p text:style-name="P2">Caddesi No:24 adresindeki Ek Hizmet Binasındaki Encümen Salonunda yapılacaktır.</text:p>
      <text:p text:style-name="P2"/>
      <text:p text:style-name="P2">3- İhaleye iştirak etmek isteyenler;</text:p>
      <text:p text:style-name="P2"/>
      <text:p text:style-name="P2">Özel Kişiler: Nüfus cüzdan fotokopisi, Adres Yerleşim Belgesi, Geçici Teminat Makbuzu, Belediyemize</text:p>
      <text:p text:style-name="P2"/>
      <text:p text:style-name="P2">Emlak.Çevre Temizlik Vergisi,Kira,Ecrimisil vb.borcu bulunmadığına dair Mali Hizmetler Müdürlüğü'nden alınacak belge ile Şartname bedeline ait makbuzu getireceklerdir</text:p>
      <text:p text:style-name="P2"/>
      <text:p text:style-name="P2">Tüzel Kişiler: Faaliyet Belgesi, İmza sirküleri, İhaleye katılacak kişinin noter onaylı yetki belgesi, Ticaret Sicil Gazetesi, Ortak Katılım olması halinde ortaklık belgesi,Geçici teminat makbuzu, Belediyemize Emlak,Çevre Temizlik Vergisi,Kira,Ecrimisil vb.borcu bulunmadığına dair Mali Hizmetler Müdürlüğü'nden alınacak belge ile Şartname bedeline ait makbuzu getireceklerdir.</text:p>
      <text:p text:style-name="P2"/>
      <text:p text:style-name="P2">4- İhaleye iştirak etmek isteyen kişiler yukarıdaki belgelerle birlikte 22/09/2014 Pazartesi günü Saat:17:00'ye kadar Büyükçekmece Belediyesi Yazı İşleri Müdürlüğü'ne müracaat edeceklerdir.</text:p>
      <text:p text:style-name="P2"/>
      <text:p text:style-name="P2">5- Postadaki gecikmeler dikkate alınmayacaktır.</text:p>
      <text:p text:style-name="P2"/>
      <text:p text:style-name="P2"><text:soft-page-break/>6- İdare ihaleyi yapıp yapmamakta serbest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M29S</meta:editing-duration>
    <meta:editing-cycles>91</meta:editing-cycles>
    <meta:generator>OpenOffice/4.0.1$Win32 OpenOffice.org_project/401m5$Build-9714</meta:generator>
    <dc:date>2014-09-08T16:20:09.16</dc:date>
    <dc:creator>Kübra Genç</dc:creator>
    <meta:document-statistic meta:table-count="0" meta:image-count="0" meta:object-count="0" meta:page-count="2" meta:paragraph-count="19" meta:word-count="292" meta:character-count="2281"/>
    <meta:user-defined meta:name="Info 1"/>
    <meta:user-defined meta:name="Info 2"/>
    <meta:user-defined meta:name="Info 3"/>
    <meta:user-defined meta:name="Info 4"/>
  </office:meta>
</office:document-meta>
</file>