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10. İCRA MÜDÜRLÜĞÜ - Evrak No: 2012/5441E</text:p>
      <text:p text:style-name="P1"/>
      <text:p text:style-name="P1">T.C. İSTANBUL 10. İCRA DAİRESİ</text:p>
      <text:p text:style-name="P1"/>
      <text:p text:style-name="P1">2012/5441 ESAS</text:p>
      <text:p text:style-name="P1"/>
      <text:p text:style-name="P1">TAŞINMAZIN AÇIK ARTIRMA İLANI</text:p>
      <text:p text:style-name="P1"/>
      <text:p text:style-name="P1">Satılmasına karar verilen taşınmazın cinsi, niteliği, kıymeti, adedi, önemli özellikleri :</text:p>
      <text:p text:style-name="P1"/>
      <text:p text:style-name="P1">1 NO'LU TAŞINMAZIN</text:p>
      <text:p text:style-name="P1"/>
      <text:p text:style-name="P1">Özellikleri: İstanbul İli, Sarıyer İlçesi, Mirgün Mahallesi, Çam Fıstığı Sokakta kain ve tapunun 117 ada, 16 parselini teşkil eden 140,00 m2 yüzölçümlü avlulu ahşap ev vasıflı taşınmazın tamamıdır.</text:p>
      <text:p text:style-name="P1"/>
      <text:p text:style-name="P1">İstanbul İli, Sarıyer İlesi, Emirgan Mahallesi, Çam Fıstığı Sokak, Kapı No: 7 adresinde bulunan bodrum kat + zemin kat + 1 .kat + teras kat şeklinde olan ahşap yapının olduğu yerdir. Yerinde yapılan incelemede satışa konu taşınmaz, tapuda 140,00 m2 yüzölçümlü avlulu ahşap ev olarak geçen yerinde ise bodrum kat + zemin kat + 1 .kat + teras kat şeklinde ahşap yapı tarzında villa olarak inşa edilmiştir. Binada kat mülkiyeti, kat irtifakı olmayıp, müşterek hükümlere tabidir. Satışa konu ahşap yapı tarzında villa olarak inşa edilen evin kapalı olması nedeniyle dışarıdan inceleme yapılmıştır. Arkada bahçesi olan villanın dış cephesi ahşap üzeri boyanmış, bakımlı ve iyi konumda olduğu görülmüştür. Bodrum katta; Mutfak, misafir odası, çamaşırhane, ütü odası, wc ünitelerinden oluşmaktadır. Zemin kat Salon, 1.normal katta; 2 yatak odası, 2 banyo, wc, çatı katında; küçük mutfak, bir oda, teras ünitelerinden oluşmaktadır. Binanın toplam kullanım alanı yaklaşık 245,00 m2 civarındadır. Binada doğalgaz mevcut olup ısınma kombi sistemlidir. Salon ve odalar laminant parke, ıslak zeminler seramik kaplıdır. Islak hacimlerde duvarlar fayans diğer hacimlerde duvarlar saten boyalıdır. Binaya giriş kapısı, iç kapılar ve pencereler ahşap imalatından yapılmıştır. Bitişik nizam Villa tarzındaki ahşap yapının elektrik ve suyu mevcuttur.</text:p>
      <text:p text:style-name="P1"/>
      <text:p text:style-name="P1">İmar Durumu: Sarıyer Belediye ve Şehircilik Müdürlüğünün 10.01.2013 tarih ve 6293 sayılı yazısında, Sarıyer İlçesi, Mirgün Mahallesi, 117 ada, 16 parsel sayılı yer; 22.07.1983 onanlı sayısallaştırılmış ve güncelleştirilmiş paftalarında konut alanında kalmakta olup parselde tescilli II.Grup korunması gerekli kültürvarlığı mevcuttur.</text:p>
      <text:p text:style-name="P1"/>
      <text:p text:style-name="P1">Kültür Varlıklarını Koruma Bölge Kurulu ile kararları doğrultusunda Kültür Varlıklarını Koruma Bölge Kurulunca karar alınarak yapılacaktır.</text:p>
      <text:p text:style-name="P1"/>
      <text:p text:style-name="P1">Onanlı planda işli ve yerinde mevcut olan, yıkılmış veya yıkılarak yapılmasında <text:soft-page-break/>sakınca olmadığına dair kurulca karar alınan taşınmaz Kültür varlığı uygulamalarda, restore edilen binanın kontür, gabari ve kat adedini değiştirmemek, lokanta, kahvehane gibi kamuya açık kullanımlar dışında bağımsız bölüm artışı yapmamak kaydıyla uygulama yapılacaktır. Ancak bağımsız bölüm sayısı için bu plan notu hükmünün onayından önce koruma kurulu tarafından onaylanan projeler esas alınarak uygulama yapılır. Diğer hususlarda onanlı plan hükümlerine uyulacaktır.</text:p>
      <text:p text:style-name="P1"/>
      <text:p text:style-name="P1">Kıymeti: 1.600.000,00 TL</text:p>
      <text:p text:style-name="P1"/>
      <text:p text:style-name="P1">KDV Oranı: 5582 sayılı Kanunun 35.maddesi ile 3065 sayılı Katma Değer Vergisi Kanununun</text:p>
      <text:p text:style-name="P1"/>
      <text:p text:style-name="P1">1 7.maddesinin 4.fıkrasına eklenen ş bendi uyarınca KDV istisnası bulunmaktadır.</text:p>
      <text:p text:style-name="P1"/>
      <text:p text:style-name="P1">Kaydındaki Şerhler: Tapu kaydındaki gibidir.</text:p>
      <text:p text:style-name="P1"/>
      <text:p text:style-name="P1">1. Satış Günü: 20/01/2015 günü 13:10 - 13:20 arası</text:p>
      <text:p text:style-name="P1"/>
      <text:p text:style-name="P1">2. Satış Günü: 19/02/2015 günü 13:10 - 13:20 arası</text:p>
      <text:p text:style-name="P1"/>
      <text:p text:style-name="P1">Satış Yeri: İstanbul 10. İcra Müdürlüğü Mezat Salonu</text:p>
      <text:p text:style-name="P1"/>
      <text:p text:style-name="P1">Satış şartları :</text:p>
      <text:p text:style-name="P1"/>
      <text:p text:style-name="P1">1- İhale açık artırma suretiyle yapılacaktır. Birinci artırmanın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1"/>
      <text:p text:style-name="P1">2- Artırmaya iştirak edeceklerin, tahmin edilen değerin % 20'si oranında pey akçesini İstanbul 10.İcraMüdürlüğü T. Vakıflar Bankası Çağlayan Adliye Şubesinde bulunan TR140001500158007265092207 İBAN numaralı hesabımıza T.C kimlik ve dosya numarası yazılarakyatırılması veya bu miktar kadar milli bir bankanın "şartsız, kesin ve süresiz" teminat mektubunu vermeleri veya Vakıfbank Bankomat kartı olanları Müdürlüğümüzde bulunan POS cihazından yatırmaları lazımdır. Yabancı para kurunda günlük değişimler olmasıve 805 sayılı Kanun'un 1. maddesine göre "döviz" teminat olarak kabul edilmez. Satış peşin para iledir, alıcı isteğinde (10) günü geçmemek üzere süre verilebilir. Damga vergisi, 1/2 tapu harcı ileteslim masraflarıalıcıya aittir. Tellâliye resmi, taşınmazın aynından doğan vergiler satış <text:soft-page-break/>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İİK.127.Md. GÖRE SATIŞ İLANININ TEBLİĞİ: Adresleri tapuda kayıtlı olmayan (Mübrez tapu kaydında belirtilen) alakadarlara takip ilgililerine gönderilen tebligatların tebliğ imkansızlığı halinde işbu satış ilanı tebliğ yerine kaim olmak üzere ilanentebliğ olunur.</text:p>
      <text:p text:style-name="P1"/>
      <text:p text:style-name="P1">7- Satışa iştirak edenlerin şartnameyi görmüş ve münderecatını kabul etmiş sayılacakları, başkaca bilgi almak isteyenlerin 2012/5441 Esas sayılı dosya numarasıyla müdürlüğümüze başvurmaları ilan olunur.05/12/2014</text:p>
      <text:p text:style-name="P1"/>
      <text:p text:style-name="P1">(HKm.126)</text:p>
      <text:p text:style-name="P1"/>
      <text:p text:style-name="P1">(*) İlgililer tabirine irtifak hakkı sahipleri de dahildi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4M7S</meta:editing-duration>
    <meta:editing-cycles>302</meta:editing-cycles>
    <meta:generator>OpenOffice/4.0.1$Win32 OpenOffice.org_project/401m5$Build-9714</meta:generator>
    <dc:date>2014-12-18T17:44:10.95</dc:date>
    <dc:creator>Kübra Genç</dc:creator>
    <meta:document-statistic meta:table-count="0" meta:image-count="0" meta:object-count="0" meta:page-count="3" meta:paragraph-count="30" meta:word-count="830" meta:character-count="6300"/>
    <meta:user-defined meta:name="Info 1"/>
    <meta:user-defined meta:name="Info 2"/>
    <meta:user-defined meta:name="Info 3"/>
    <meta:user-defined meta:name="Info 4"/>
  </office:meta>
</office:document-meta>
</file>