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12" style:family="paragraph" style:parent-style-name="Text_20_body" style:master-page-name="Standard">
      <style:paragraph-properties style:page-number="auto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T1" style:family="text">
      <style:text-properties style:text-position="33% 80%" fo:font-size="9pt"/>
    </style:style>
    <style:style style:name="T2" style:family="text">
      <style:text-properties fo:font-size="9pt"/>
    </style:style>
    <style:style style:name="T3" style:family="text">
      <style:text-properties fo:color="#0000cc"/>
    </style:style>
    <style:style style:name="T4" style:family="text">
      <style:text-properties fo:color="#0000cc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ursaklar</text:span><text:span text:style-name="T3"> </text:span><text:span text:style-name="T4">Belediye Başkanlığından:</text:span></text:p>
      <text:p text:style-name="P10"><text:span text:style-name="T2">Pursaklar</text:span> <text:span text:style-name="T2">Belediye Meclisinin 2/10/2013 gün 181 sayılı kararı ve Ankara Büyükşehir Belediye Meclisinin 14/1/2014 gün 49 sayılı kararı ile onaylanan Pursaklar İlçesi, Saray Mahallesi 98093 ada 1 ve 3 nolu parsellere yönelik 1/1000 ölçekli uygulama imar planı değişikliği Belediyemiz ilan panosunda askıya çıkartılmıştır.</text:span></text:p>
      <text:p text:style-name="P1">İlanen ilgililere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2T11:25:18.42</dc:date>
    <meta:generator>OpenOffice.org/3.3$Win32 OpenOffice.org_project/330m20$Build-9567</meta:generator>
    <meta:editing-duration>PT14M43S</meta:editing-duration>
    <meta:editing-cycles>46</meta:editing-cycles>
    <meta:document-statistic meta:table-count="0" meta:image-count="0" meta:object-count="0" meta:page-count="1" meta:paragraph-count="4" meta:word-count="49" meta:character-count="382"/>
  </office:meta>
</office:document-meta>
</file>