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C. İSTANBUL ANADOLU 20. İCRA DAİRESİ <text:s/>TAŞINMAZIN AÇIK ARTIRMA İLANI</text:p>
      <text:p text:style-name="Standard">2013/2743 ESAS</text:p>
      <text:p text:style-name="Standard">Satılmasına karar verilen taşınmazın cinsi, niteliği, kıymeti, adedi, önemli özellikleri:</text:p>
      <text:p text:style-name="Standard">1 <text:tab/>NO'LU TAŞINMAZIN</text:p>
      <text:p text:style-name="Standard">Özellikleri : Tapuda İstanbul il, Kadıköy ilçe, 2959 Ada No, 171 Parsel No, ZÜHTÜPAŞA (FENERBAHÇE) Mahalle/Mevkii, 12 Bağımsız Böli nolu taşınmaz, Kadıköy ilçesi, Fenerbahçe Mahallesi, Dr.Faruk Ayanoğlu caddesi üzerinde kain 89 pafta, 2959 ada, 171 parsel sayılı 968,00 m2 mikt&lt; arsada kurulmuş olan 51 sokak kapı nolu DALYAN apartmanı isimli kat mülkiyetli bahçeli betonarme karkas apartmanda 2400/21760 arsa paylı 5.1 12 nolu dairenin tamamıdır. Ana bina, 2 bodrum + zemin + 8 normal kattan ibaret 11 katlı, bahçeli betonarme karkas apartman olup, dış cephı seramik, üzeri çatı üstü kiremit kaplıdır. Binaya yoldan 7 basamak inilerek bahçe içinden 1 bodrum kattan alüminyum doğramalı camekanlı kapıdı girilmekte olup, katlar-orası granit basamaklı ve alüminyum korkuluklu merdivenleri vardır. Binanın 2. bodrum katında sığınak ve yer altında kap otoparka geçiş yolu, 1.bodrum katında kapıcı dairesi ve bir dükkan, 4.normal katlara kadar ikişer, 5.kat ve sonrasında ise birer daire olup, 8.kat çı arası dublekstir. Binada elektrik, su, doğalgaz girişi ve asansör teşkilatı mevcut olup, kısmen 1.kattan sonra 1,50 m.kadar çıkmalıdır. Satışa konu daire&lt; giriş holü, koridor, mulfak, banyo, WC, kombi odası, salon, biri banyolu ve giyinme bölümü olan dört oda mevcut olup, 180 m2 kullanım alanlıdır. Giı holü, koridor, mutfak, salon ve odaların zeminleri tahta, duvarları boyalı, tavanları kartonpiyerli olup, üzeri laminant kaplı ankastre mutfak ve dolaplt vardır. Banyo, WC ile kombi odasının zeminleri seramik, duvarları fayans kaplı, normal banyoda jakuzili küvet, yatak odasında duşa kabinli küv&lt; klozet, lavabo, WC'de klozet ve lavabo vardır. Dairenin kapıları üzeri boyalı ahşap, pencereleri PVC doğramalı, panjur ile muhafazalı, cümle giriş kapı çelik kapıdır. Dairenin yol cephesindeki iki oda önünde ortak kullanımlı etrafı katlanır camekanlı, mutfak ve bir oda önünden ortak kullanımlı ve salc önünde zeminleri seramik kaplı, etrafı duvar korkuluklu balkonları vardır. Dairede elektrik, su ve doğal gaz kat kalorifer tesisatı mevut, panoram Marmara denizi ve adalar manzaralıdır.</text:p>
      <text:p text:style-name="Standard">Adresi</text:p>
      <text:p text:style-name="Standard">Yüzölçümü : 180 m2</text:p>
      <text:p text:style-name="Standard">Arsa Payı<text:tab/>: 2400/21760</text:p>
      <text:p text:style-name="Standard">İmar Durumu : Kadıköy Belediye Başkanlığı imar ve Şehircilik Müdürlüğünün 10.05.2013 tarih ve 1885318 sayılı yazısından, Kadıköy ilçes Zühtüpaşa (Fenerbahçe) Mahallesi, 89 pafta, 2959 ada, 171 parsel sayılı yer 11.05.2006 T.T.Ii 1/1000 ölçekli Uygulama imar Planında ve 18.02.201 T.T.'li 1/1000 ölçekli plan tadilatında, kısmen H:Serbest, Max:KASK:2:07, Max:TAKS:0,35 yapılanma şartlarında ayrık nizam "konut alanı'nda, kısmeı de Yol'da kalmakta olduğu anlaşılmıştır.</text:p>
      <text:p text:style-name="Standard">Kıymeti<text:tab/>: 1.250.000,00 TL</text:p>
      <text:p text:style-name="Standard">KDV Oranı : % 18</text:p>
      <text:p text:style-name="Standard">Kaydındaki Şerhler: tapu kaydı dosyasında mevcuttur.</text:p>
      <text:p text:style-name="Standard">1. <text:tab/>Salış Günü : 26/08/2013 günü 14:00 -14:10 arası</text:p>
      <text:p text:style-name="Standard">2. <text:tab/>Satış Günü : 20/09/2013 günü 14:00 -14:10 arası</text:p>
      <text:p text:style-name="Standard">Satış Yeri<text:tab/>: İSTANBUL ANADOLU ADLİYESİ MEZAT SALONU</text:p>
      <text:p text:style-name="Standard">1 <text:tab/>NO'LU TAŞINMAZIN</text:p>
      <text:p text:style-name="Standard">Özellikleri<text:tab/>: Tapuda İstanbul il, Kadıköy ilçe, 949 Ada No, 80 Parsel No, GÖZTEPE (CADDEBOSTAN) Mahalle/Mevkii, 15 Bağımsız Bölüm</text:p>
      <text:p text:style-name="Standard">Kadıköy ilçesi, Caddebostan Mahallesi Mustafa Reşit Belgesoy Sokağı üzerinde kain 105 pafta, 949 ada, 80 parsel sayılı 1.992,00 m2 miktarlı arsada kurulmuş olan 24 sokak kapı nolu KUYUCU Apartmanı isimli kat mülkiyetli bahçeli betonarme karkas apartmanda 8 katta 7962/185750 arsa paylı 15 nolu dairenin tamamıdır. Ana bina, bodrum + zemin + 14 normal kattan ibaret 16 katlı bahçeli betonarme karkas apartman olup, dış cephesi ısı izolasyonlu sıvalı-boyalı, üzeri çatı üstü kiremit kaplıdır. Binaya bahçe içinden 5 basamak çıkılarak zemin kattan alüminyum doğramalı camekanlı kapıdan girilmekte olup, katlar arası mermer basamaklı, demir korkuluklu ve ahşap <text:soft-page-break/>küpeşteli merdivenleri ile bina dışından demir korkuluklu yangın merdiveni vardır. Binanın bodrum katında kalorifer dairesi ve sığınak, zemin katın etrafı açık boş alan, normal katlarda mesken olarak kullanılan ikişer daire olup, elektrik, su, doğalgaz ile çalışan merkezi sistem kalorifer ve iki asankör teşkilatı mevcuttur. Parsel etrafı duvar üzeri tel çit ile muhafazalıdır. Satışa konu daire, kıymet takdiri için gidildiğinde kapalı olduğundan emsal olacak daire özelliğinden ve mahallinde yapılan tetkik, araştırma ve incelemelerden, dairede giriş holü, koridor, mulfak, banyo, WC, salon ve biri banyolu dört oda olup, 160 m2 miktarlıdır Giriş holü, koridor ve mutfak zeminleri seramik, duvarları boyalı olup, üzeri granit kaplı mutfak tezgahı ve dolapları vardır. Banyo ile WC zeminleri seramik duvarları fayans kaplı, normal banyoda duşa kabinli küvet, yatak odasında duşa kabin, klozet, lavabo, WC'de klozet ve lavabo vardır. Salon ve odaların zeminleri ahşap parke, duvarları boyalıdır. Dairenin kapıları masif kaplamalı ahşap, pencereleri PVC doğramalı olup, üzeri panjur ile muhafazalı, cümle giriş kapısı çelik kapıdır. Salon ve mutfak önünde zeminleri seramik kaplı, etrafı PVC doğramalı camekanlı kapalı balkonları vardır. Dairede elektrik, su ve kalorifer tesisatı mevcut olup, ön bahçe cephesinde kalmaktadır.</text:p>
      <text:p text:style-name="Standard">Adresi</text:p>
      <text:p text:style-name="Standard">Yüzölçümü : 160 m2</text:p>
      <text:p text:style-name="Standard">Arsa Payı<text:tab/>: 7962/185750</text:p>
      <text:p text:style-name="Standard">İmar Durumu : Kadıköy Belediye Başkanlığı imar ve Şehircilik Müdürlüğünün 10.05.2013 tarih ve 1885318 sayılı yazısından, Kadıköy ilçesi, Göztepe (Caddebostanl Mahallesi, 105 pafta, 949 ada, 80 parsel sayılı yer 11.05.2006 T.T.Ii 1/1000 ölçekli Uygulama imar Planında ve 18.02.2012 T.T.Ii, 1/1000 ölçekli plan tadilatında H:Serbest, Max.KASK:2,07, TAKS:0,35 yapılanma şartlarında ayrık nizam "Konut" alanında kalmakta olduğu anlaşılmaktadır.</text:p>
      <text:p text:style-name="Standard">Kıymeti<text:tab/>:1.100.000,00 TL</text:p>
      <text:p text:style-name="Standard">KDV Oranı : % 18</text:p>
      <text:p text:style-name="Standard">«aydındaki Şerhler: tapu kaydı dosyasında mevcuttur.</text:p>
      <text:p text:style-name="Standard">1. <text:tab/>Satış Günü : 26/08/2013 günü 14:25 -14:35 arası</text:p>
      <text:p text:style-name="Standard">2. <text:tab/>Satış Günü : 20/09/2013 günü 14:25 -14:35 arası</text:p>
      <text:p text:style-name="Standard">Satış Yeri<text:tab/>: İSTANBUL ANADOLU ADLİYESİ MEZAT SALONU</text:p>
      <text:p text:style-name="Standard">3 NO'LU TAŞINMAZIN</text:p>
      <text:p text:style-name="Standard">Özellikleri<text:tab/>: Tapuda İstanbul il, Kadıköy ilçe, 3316 Ada No, 10 Parsel No, GÖZTEPE Mahalle/Mevkii, 18 Bağımsız Bölüm nolu taşınmaz,</text:p>
      <text:p text:style-name="Standard">Kadıköy ilçesi, Göztepe Mahallesi Tanzimat sokağı üzerinde kain 105 pafta, 3316 ada, 10 parsel sayılı 1.463,00 m2 miktarlı arsada kurulmuş olan 80 |eski:76| sokak kapı nolu NESRİN Apartmanı isimli kat mülkiyetli bahçeli betonarme karkas apartmanda 8.katta 100/1970 arsa paylı (18) nolu dairenin tamamıdır. Ana bina, bodrum + zemin + 9 normal kattan ibaret 11 katlı bahçeli betonarme karkas apartman olup, dış cephesi mineral sıvalı, üzeri çatı üstü kiremit kaplıdır. Binaya bahçe içinden 7 basamak çıkılarak zemin kattan demir doğramalı camekanlı kapıdan girilmekte olup, katlar arası mermer basamaklı, demir korkuluklu ve ahşap küpeşteli merdiveni vardır. Binanın bodrum katında görevli dairesi, sığınak ve depo, zemin ve normal katlarda mesken olarak kullanılan ikişer daire olup, elektrik, su, doğalgaz girişi ve iki asansör teşkilatı mevcuttur. Parsel etrafı duvar üzeri demir parmaklık ile muhafazalıdır. Mezkur gayrimenkul kıymeMakdiri yapıldığı esnada kapalı olduğundan emsal olacak daire özelliğinden ve mahallinde yapılan tetkik, araştırma ve incelemelerden; dairede giriş holü, koridor, mutfak, banyo, WC salon ve biri banyolu dört oda olup, 145 m2 miktarlıdır. Giriş holü, koridor ve mutfak zeminleri seramik, duvarları boyalı olup, üzeri laminant kaplı mutfak tezgahı ve dolapları vardır. Banyo ve WC zeminleri seramik, duvarları fayans kaplı, normal banyoda duşa kabinli küvet, yatak odasında duşa kabin, klozet ve lavabo olup WC yeri yüklük olarak kullanılmaktadır. Salon ve odaların zeminleri tahta, duvarları boyalıdır. Dairenin kapıları üzeri boyalı ahşap, pencereleri PVC doğramalı olup üzeri panjur ile muhafazalı, cümle giriş kapısı çelik kapıdır. Daire yol cephesinde kalmakta, elektrik, su ve yerden ısıtmalı doğal gaz kat kaloriferi tesisatı mevcuttur.</text:p>
      <text:p text:style-name="Standard">Adresi<text:tab/>:</text:p>
      <text:p text:style-name="Standard">Yüzölçümü : 145m2</text:p>
      <text:p text:style-name="Standard"><text:soft-page-break/>Arsa Payı<text:tab/>: 100/1970</text:p>
      <text:p text:style-name="Standard">imar Durumu : Kadıköy belediye Başkanlığı imar ve Şehircilik Müdürlüğünün 10.05.2013 tarih ve 1885318 sayılı yazısından, Kadıköy ilçesi, Göztepe Mahallesi, 105 pafta, 3316 ada, 10 parsel sayılı yer, 11.05.2006 T.T.Ii 1/1000 ölçekli Uygulama imar Planında ve 18.02.2012 T.T.'li 1/1000 ölçekli plan tadilatında, kısmen H:Serbest, Max:KASK:2:07, Max:TAKS:0,35 yapılanma şartlarında ayrık nizam "konut alam"nda, kısmen de Yol'da kalmakta olup, DLH Marmaray Bölge Müdürlüğünden görüş alınacaktır denildiği anlaşılmıştır.</text:p>
      <text:p text:style-name="Standard">Kıymeti<text:tab/>:750.000,00 TL</text:p>
      <text:p text:style-name="Standard">KDV Oranı :%1</text:p>
      <text:p text:style-name="Standard">Kaydındaki Şerhler: Tapu kaydı dosyasında mevcuttur.</text:p>
      <text:p text:style-name="Standard">1. <text:tab/>Satış Günü : 26/08/2013 günü 14:50 -15:00 arası</text:p>
      <text:p text:style-name="Standard">2. <text:tab/>Satış Günü : 20/09/2013 günü 14:50 -15:00 arası</text:p>
      <text:p text:style-name="Standard">Satış Yeri<text:tab/>: İSTANBUL ANADOLU ADLİYESİ MEZAT SALONU</text:p>
      <text:p text:style-name="Standard">Satış şartlan:</text:p>
      <text:p text:style-name="Standard">1- <text:tab/>ihale açık artırma suretiyle yapılacaktır. Birinci artırmanın yirmi gün öncesinden, artırma tarihinden önceki gün sonuna kadar esatis.uyap.gov. ft adresinden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1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2743 Esas sayılı dosya numarasıyla müdürlüğümüze başvurmaları ilan olunur.05.07.2013</text:p>
      <text:p text:style-name="Standard">(İIKm.126)</text:p>
      <text:p text:style-name="Standard">(*) ilgililer tabirine irtifak hakkı sahipleri de dahildir.</text:p>
      <text:p text:style-name="Standard">*: Bu örnek bu Yönetmelikten önceki uygulamada kullanılan Örnek 64'e karşılık gelmekt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42S</meta:editing-duration>
    <meta:editing-cycles>4</meta:editing-cycles>
    <meta:generator>OpenOffice.org/3.3$Win32 OpenOffice.org_project/330m20$Build-9567</meta:generator>
    <dc:date>2013-07-14T13:32:42.75</dc:date>
    <dc:creator>tk emlak .</dc:creator>
    <meta:document-statistic meta:table-count="0" meta:image-count="0" meta:object-count="0" meta:page-count="3" meta:paragraph-count="51" meta:word-count="1550" meta:character-count="11161"/>
    <meta:user-defined meta:name="Info 1"/>
    <meta:user-defined meta:name="Info 2"/>
    <meta:user-defined meta:name="Info 3"/>
    <meta:user-defined meta:name="Info 4"/>
  </office:meta>
</office:document-meta>
</file>