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.132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423cm" fo:margin-bottom="0.132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638db8" style:text-line-through-style="none" style:font-name="Arial1" fo:font-size="12pt" fo:letter-spacing="normal" fo:font-style="normal" style:text-underline-style="none" fo:font-weight="normal" style:text-blinking="false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fo:font-size="9pt"/>
    </style:style>
    <style:style style:name="T5" style:family="text">
      <style:text-properties style:text-position="33% 80%"/>
    </style:style>
    <style:style style:name="T6" style:family="text">
      <style:text-properties style:text-line-through-style="none" style:font-name="Times New Roman1" fo:font-size="9pt" fo:font-style="normal" style:text-underline-style="none" fo:font-weight="normal" style:text-blinking="false"/>
    </style:style>
    <style:style style:name="fr1" style:family="graphic" style:parent-style-name="Frame">
      <style:graphic-properties fo:margin-left="0.132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icerik_content" text:anchor-type="paragraph" svg:x="-0.034cm" svg:y="0cm" svg:width="17.046cm" draw:z-index="0"><draw:text-box fo:min-height="25.68cm"><text:p text:style-name="P6"><text:span text:style-name="Strong_20_Emphasis"><text:span text:style-name="T6">TAŞINMAZMAL SATILACAKTIR</text:span></text:span></text:p><text:p text:style-name="P2">Kahramanmaraş Defterdarlığı Milli Emlak Müdürlüğünden:</text:p><text:p text:style-name="P3">Kahramanmaraş İli Merkez İlçe Pınarbaşı Köyünde bulunan mülkiyeti Hazine'ye ait 2790 ada 2 parsel numaralı ve 2.393,46 m<text:span text:style-name="T5">2</text:span> yüzölçümlü taşınmaz 5.160.300,00 TL tahmini bedelle  (Geçici teminatı 1.548.090,00 TL)  27/06/2013 Perşembe günü saat 11:00’de 2886 sayılı Devlet İhale Kanununun 45.nci maddesine göre Açık Teklif Usulü ile Milli Emlak Müdürlüğünde satışa çıkarılacaktır. Ayrıntılı bilgi www.milliemlak.gov.tr ve www.kahramanmarasdefterdarligi.gov.tr internet adreslerinden öğrenilebilir.</text:p><text:p text:style-name="P9"><text:span text:style-name="T4">Tel :0344</text:span> <text:span text:style-name="T4">2254777/136</text:span></text:p><text:p text:style-name="P6"><text:span text:style-name="Strong_20_Emphasis"><text:span text:style-name="T1"/></text:span></text:p><text:p text:style-name="P1"><text:span text:style-name="Strong_20_Emphasis"><text:span text:style-name="T2"/>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1M15S</meta:editing-duration>
    <meta:editing-cycles>213</meta:editing-cycles>
    <meta:generator>OpenOffice.org/3.3$Win32 OpenOffice.org_project/330m20$Build-9567</meta:generator>
    <dc:date>2013-06-14T08:07:14.53</dc:date>
    <meta:document-statistic meta:table-count="0" meta:image-count="0" meta:object-count="0" meta:page-count="1" meta:paragraph-count="4" meta:word-count="68" meta:character-count="591"/>
    <meta:user-defined meta:name="Info 1"/>
    <meta:user-defined meta:name="Info 2"/>
    <meta:user-defined meta:name="Info 3"/>
    <meta:user-defined meta:name="Info 4"/>
  </office:meta>
</office:document-meta>
</file>