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EFERİHİSAR İCRA MÜDÜRLÜĞÜ </text:p>
      <text:p text:style-name="P1">TAŞINMAZIN AÇIK ARTIRMA İLANI</text:p>
      <text:p text:style-name="P1"/>
      <text:p text:style-name="Standard">2010/555 TLMT</text:p>
      <text:p text:style-name="Standard">Satılmasına karar verilen taşınmazın cinsi, niteliği, kıymeti, adedi, önemli özellikleri:</text:p>
      <text:p text:style-name="Standard">Özellikleri<text:tab/>: İzmir ili, Seferihisar ilçesi, Doğanbey köyü, Karaağaç mevkii 275 Ada, 1 Parselde kayıtlı taşın­</text:p>
      <text:p text:style-name="Standard">maz tapuda arsa vasfında olup, toplam 12.844 m2 büyüklüğündedir. Tapu kaydına göre-taşınmazın tamamının intifa hakkı 20.02.2004 tarihinden itibaren 49 yıl müddetçe borçlu şirkete aittir. Taşınmaz üzerinde 20 adet aynı tip binada 17 adedi 140 m2 büyüklüğünde, diğer 3 adedi ise bodrum katlı olup ikisi tam bodrumlu (toplam 210 ar m2) biri ise yarım bodrumludur (toplam 175 m2) taşınmaz üzerinde 5 adet 96 m2 büyüklüğünde birbirine bitişik aynı tip dubleks bina ve birde 225 m2 büyüklüğünde bir yüzme havuzu bulunmaktadır. 20 adet dubleks binanın zemin katında salon, açık mutfak, banyo-wc üst katında ise 3 oda bir banyo mevcuttur. Bodrum ve zemin katlarda yer döşemesi seramik üst katta ise bazı binalarda şap beton kaplama bazılarında ise şap üzeri laminant parkedir. Binaların pek çoğunda elektrik: ve su montajları yapılmamış durumda, iki adet binanın dış doğramaları tama­men yoktur. İç duvarlar alçı sıva, dış yüzeyler boyalıdır. Tüm binalarda çatılar kiremit kaplı, merdiven ise mermerdir. 96 m2 büyük­lüğündeki 5 adet bina ise birbirine bitişik olarak inşa edilmiş olup dış doğramaları ahşap malzeme ve ahşap kepenklidir ve yıpranmış durumdadır. Taşınmaz Ömür Beldesindedir.</text:p>
      <text:p text:style-name="Standard">İmar Durumu : 1/1000 ölçekli uygulama imar planı dışında kaldığı, Turizm Merkezi alan sınırları içinde kaldığın­dan 1/25000 ölçekli Çevre düzeni planlan Kültür ve Turizm Bakanlığınca hazırlanıp onaylandıktan sonra bu plana uygun alt ölçekli imar planlarının yürürlüğe girmesiyle imar durumu verilebileceği ve söz konusu parselin III. Derece Doğal Sit alanında kaldığı belir­tilmiştir.</text:p>
      <text:p text:style-name="Standard">Kıymeti<text:tab/>: Arsa Zemin Değeri<text:tab/>: 5.137.600,00.-TL,</text:p>
      <text:p text:style-name="Standard">17 Adet Bina Değeri<text:tab/>: 1,488,690,00.-TL</text:p>
      <text:p text:style-name="Standard">2 Adet Bina Değeri<text:tab/>:262.710,00.-TL</text:p>
      <text:p text:style-name="Standard">1 Adet Bina Değeri<text:tab/>: 109.462,50.-TL</text:p>
      <text:p text:style-name="Standard">5 Adet Bina Değeri<text:tab/>: 300.240,00.-TL</text:p>
      <text:p text:style-name="Standard">Havuz Değeri<text:tab/>: 28.350,00.-TL</text:p>
      <text:p text:style-name="Standard">Toplam Değer<text:tab/>: 7.372.052,50.-TL</text:p>
      <text:p text:style-name="Standard">Borçluya ait İntifa Hakkı : 4.884.701,66.-TL</text:p>
      <text:p text:style-name="Standard">KDV Oranı<text:tab/>: %18</text:p>
      <text:p text:style-name="Standard">1.Satış Günü : 20/05/2013 günü 14:00- 14:10 arası</text:p>
      <text:p text:style-name="Standard">2.Sataş Günü : 14/06/2013 günü 14:00 - 14:10 arası</text:p>
      <text:p text:style-name="Standard">Satış Yeri<text:tab/>: Hükümet Konağı Baro Odası Seferihisar</text:p>
      <text:p text:style-name="Standard">Satış şartları<text:tab/>:</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i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text:soft-page-break/>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rmiş sayılacakları, başkaca bilgi almak isteyen­lerin 2010/555 Tlmt. sayılı dosya numarasıyla müdürlüğümüze başvurmaları ilan olunur. 13/03/2013</text:p>
      <text:p text:style-name="Standard">(IIKm.126)</text:p>
      <text:p text:style-name="Standard">(*) İlgililer tabirine irtifak hakkı sahipleri de dahildir.</text:p>
      <text:p text:style-name="Standard">* : Bu örnek, bu Yönetmelikten önceki uygulamada kullanılan örnek 64'e karşılık gelmektedir.</text:p>
      <text:p text:style-name="Standard">Resmi İlanlar www.ilan.gov.tr’de.<text:tab/>(Basın: 1821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3</meta:editing-cycles>
    <meta:generator>OpenOffice.org/3.3$Win32 OpenOffice.org_project/330m20$Build-9567</meta:generator>
    <dc:date>2013-05-28T12:18:07.46</dc:date>
    <meta:document-statistic meta:table-count="0" meta:image-count="0" meta:object-count="0" meta:page-count="2" meta:paragraph-count="30" meta:word-count="673" meta:character-count="4874"/>
    <dc:creator>tk emlak .</dc:creator>
    <meta:user-defined meta:name="Info 1"/>
    <meta:user-defined meta:name="Info 2"/>
    <meta:user-defined meta:name="Info 3"/>
    <meta:user-defined meta:name="Info 4"/>
  </office:meta>
</office:document-meta>
</file>