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3" style:family="table">
      <style:table-properties style:width="16.9cm" style:rel-width="100%" table:align="left" fo:background-color="#cccccc">
        <style:background-image/>
      </style:table-properties>
    </style:style>
    <style:style style:name="Tablo3.A" style:family="table-column">
      <style:table-column-properties style:column-width="16.9cm" style:rel-column-width="65535*"/>
    </style:style>
    <style:style style:name="Tablo3.1" style:family="table-row">
      <style:table-row-properties style:min-row-height="0.529cm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/>
    </style:style>
    <style:style style:name="Tablo4.A" style:family="table-column">
      <style:table-column-properties style:column-width="16.9cm" style:rel-column-width="65535*"/>
    </style:style>
    <style:style style:name="Tablo4.A1" style:family="table-cell">
      <style:table-cell-properties style:vertical-align="middle" fo:padding="0.049cm" fo:border="none"/>
    </style:style>
    <style:style style:name="Tablo4.2" style:family="table-row">
      <style:table-row-properties style:min-row-height="0.628cm"/>
    </style:style>
    <style:style style:name="Tablo4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5" style:family="table">
      <style:table-properties style:width="16.801cm" style:rel-width="100%" table:align="left"/>
    </style:style>
    <style:style style:name="Tablo5.A" style:family="table-column">
      <style:table-column-properties style:column-width="16.801cm" style:rel-column-width="65535*"/>
    </style:style>
    <style:style style:name="Tablo5.A1" style:family="table-cell">
      <style:table-cell-properties style:vertical-align="middle"/>
    </style:style>
    <style:style style:name="Tablo6" style:family="table">
      <style:table-properties style:width="16.801cm" style:rel-width="100%" table:align="left" fo:background-color="#cccccc">
        <style:background-image/>
      </style:table-properties>
    </style:style>
    <style:style style:name="Tablo6.A" style:family="table-column">
      <style:table-column-properties style:column-width="2.037cm" style:rel-column-width="7944*"/>
    </style:style>
    <style:style style:name="Tablo6.B" style:family="table-column">
      <style:table-column-properties style:column-width="0.168cm" style:rel-column-width="657*"/>
    </style:style>
    <style:style style:name="Tablo6.C" style:family="table-column">
      <style:table-column-properties style:column-width="4.244cm" style:rel-column-width="16554*"/>
    </style:style>
    <style:style style:name="Tablo6.E" style:family="table-column">
      <style:table-column-properties style:column-width="2.886cm" style:rel-column-width="11258*"/>
    </style:style>
    <style:style style:name="Tablo6.H" style:family="table-column">
      <style:table-column-properties style:column-width="1.697cm" style:rel-column-width="6620*"/>
    </style:style>
    <style:style style:name="Tablo6.I" style:family="table-column">
      <style:table-column-properties style:column-width="1.187cm" style:rel-column-width="4630*"/>
    </style:style>
    <style:style style:name="Tablo6.1" style:family="table-row">
      <style:table-row-properties style:min-row-height="0.529cm"/>
    </style:style>
    <style:style style:name="Tablo6.A1" style:family="table-cell">
      <style:table-cell-properties style:vertical-align="middle" fo:background-color="#7797bc">
        <style:background-image/>
      </style:table-cell-properties>
    </style:style>
    <style:style style:name="Tablo6.2" style:family="table-row">
      <style:table-row-properties style:min-row-height="0.476cm"/>
    </style:style>
    <style:style style:name="Tablo6.3" style:family="table-row">
      <style:table-row-properties style:min-row-height="0.503cm"/>
    </style:style>
    <style:style style:name="Tablo6.5" style:family="table-row">
      <style:table-row-properties style:min-row-height="0.556cm"/>
    </style:style>
    <style:style style:name="Tablo6.7" style:family="table-row">
      <style:table-row-properties style:min-row-height="0.609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9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" fo:font-size="9pt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T1" style:family="text">
      <style:text-properties style:font-name="Arial" fo:font-size="9pt" style:font-name-asian="Arial" style:font-size-asian="9pt" style:font-name-complex="Arial" style:font-size-complex="9pt"/>
    </style:style>
    <style:style style:name="T2" style:family="text">
      <style:text-properties fo:color="#ffffff" style:font-name="Arial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08/2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 table:style-name="Tablo3.1">
                      <table:table-cell table:style-name="Tablo3.A1" office:value-type="string">
                        <text:p text:style-name="P1">İhalesi Yapılacak Taşınmazın Detay Bilgileri</text:p>
                        <table:table table:name="Tablo4" table:style-name="Tablo4">
                          <table:table-column table:style-name="Tablo4.A"/>
                          <table:table-row>
                            <table:table-cell table:style-name="Tablo4.A1" office:value-type="string">
                              <table:table table:name="Tablo5" table:style-name="Tablo5">
                                <table:table-column table:style-name="Tablo5.A"/>
                                <table:table-row>
                                  <table:table-cell table:style-name="Tablo5.A1" office:value-type="string">
                                    <text:p text:style-name="P2"/>
                                  </table:table-cell>
                                </table:table-row>
                              </table:table>
                              <text:p text:style-name="P2"/>
                            </table:table-cell>
                          </table:table-row>
                          <table:table-row table:style-name="Tablo4.2">
                            <table:table-cell table:style-name="Tablo4.A2" office:value-type="string">
                              <text:p text:style-name="P3"><text:span text:style-name="Strong_20_Emphasis"><text:span text:style-name="T2">Taşınmazın Emlak Numarası :   23010113878</text:span></text:span></text:p>
                              <table:table table:name="Tablo6" table:style-name="Tablo6">
                                <table:table-column table:style-name="Tablo6.A"/>
                                <table:table-column table:style-name="Tablo6.B"/>
                                <table:table-column table:style-name="Tablo6.C"/>
                                <table:table-column table:style-name="Tablo6.B"/>
                                <table:table-column table:style-name="Tablo6.E"/>
                                <table:table-column table:style-name="Tablo6.B"/>
                                <table:table-column table:style-name="Tablo6.C"/>
                                <table:table-column table:style-name="Tablo6.H"/>
                                <table:table-column table:style-name="Tablo6.I"/>
                                <table:table-row table:style-name="Tablo6.1">
                                  <table:table-cell table:style-name="Tablo6.A1" office:value-type="string">
                                    <text:p text:style-name="P4">İli - İlç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Elazığ - Merkez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aşınmazın Cin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Arsa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2">
                                  <table:table-cell table:style-name="Tablo6.A1" office:value-type="string">
                                    <text:p text:style-name="P4">Mahalle/Köy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Aşağı Holpenk Köyü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2"/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3">
                                  <table:table-cell table:style-name="Tablo6.A1" office:value-type="string">
                                    <text:p text:style-name="P4">Ada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2639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mar Özelliğ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Konut Alanı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4">Pars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Satışın Yasal Dayanağı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886 / 45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Yüzölçümü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586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İhale Tarih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2" office:value-type="string">
                                    <text:p text:style-name="P4">20.08.2013 - 16:50</text:p>
                                  </table:table-cell>
                                  <table:covered-table-cell/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Hazine Hissesi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586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Top. Tahmini Bedel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1213760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7">
                                  <table:table-cell table:style-name="Tablo6.A1" office:value-type="string">
                                    <text:p text:style-name="P4">Satılacak Mikt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7586 m<text:span text:style-name="T3">2</text:span></text:p>
                                  </table:table-cell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Geçici Teminat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office:value-type="string">
                                    <text:p text:style-name="P4">364128 TL</text:p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  <table:table-cell office:value-type="string">
                                    <text:p text:style-name="P2"/>
                                  </table:table-cell>
                                </table:table-row>
                                <table:table-row table:style-name="Tablo6.5">
                                  <table:table-cell table:style-name="Tablo6.A1" office:value-type="string">
                                    <text:p text:style-name="P4">Açıklamalar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style-name="Tablo6.A1"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 table:style-name="Tablo6.1">
                                  <table:table-cell table:style-name="Tablo6.A1" office:value-type="string">
                                    <text:p text:style-name="P5"> </text:p>
                                  </table:table-cell>
                                  <table:table-cell table:style-name="Tablo6.A1" office:value-type="string">
                                    <text:p text:style-name="P4">:</text:p>
                                  </table:table-cell>
                                  <table:table-cell table:number-columns-spanned="7" office:value-type="string">
                                    <text:p text:style-name="P2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Tablo4.A1" office:value-type="string">
                              <text:p text:style-name="P2"/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  <table:table-row>
                      <table:table-cell table:style-name="Tablo3.A1" office:value-type="string">
                        <text:p text:style-name="P2"/>
                      </table:table-cell>
                    </table:table-row>
                  </table:table>
                  <text:p text:style-name="Table_20_Contents"/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3S</meta:editing-duration>
    <meta:editing-cycles>3</meta:editing-cycles>
    <meta:generator>OpenOffice.org/3.3$Win32 OpenOffice.org_project/330m20$Build-9567</meta:generator>
    <dc:date>2013-07-14T07:47:25.75</dc:date>
    <meta:document-statistic meta:table-count="6" meta:image-count="0" meta:object-count="0" meta:page-count="1" meta:paragraph-count="54" meta:word-count="81" meta:character-count="418"/>
    <dc:creator>tk emlak .</dc:creator>
    <meta:user-defined meta:name="Info 1"/>
    <meta:user-defined meta:name="Info 2"/>
    <meta:user-defined meta:name="Info 3"/>
    <meta:user-defined meta:name="Info 4"/>
  </office:meta>
</office:document-meta>
</file>