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İSTANBUL 10. İCRA DAİRESİ TAŞINMAZIN AÇIK ARTIRMA İLANI</text:p>
      <text:p text:style-name="P1"/>
      <text:p text:style-name="Standard">Satılmasına karar verilen taşınmazın cinsi, niteliği, kıymeti, adedi, önemli özellikleri:</text:p>
      <text:p text:style-name="Standard">TAŞINMAZIN</text:p>
      <text:p text:style-name="Standard">Özellikleri : Satışa konu taşınmaz; İstanbul, Beşiktaş ilçesi, Rumelihisarı (Akat mahallesi olmuştur)<text:line-break/>Mahallesinde kain tapuda; 2012 ada, 33 parsel sayılı 5980 m2 miktarlı arsanın 246/17802 arsa paylı K Blok 1. Kat, (4) no'lu meskenin tamamı niteliğindedir. Gayrimenkulun adresinin; Beşiktaş İlçesi, Akat Mahallesi, Ebulula Mardin Caddesi, Öztürk Sok. Akatlar Maya Sitesi K Blok No:4 olduğu<text:line-break/>belirlenmiştir. Söz konusu taşınmazın bulunduğu Akatlar Maya Sitesi 1988 yılında yapılmış olup 38 Blok, 400 konuttan oluşan bir sitedir. Söz konusu site güvenlikli, otoparklı, bakımlı bir site olup konum itibariyle şehir merkezinde yer almaktadır. Satışa konu yapılan mesken site içerisinde K blokta yer almaktadır. Söz konusu blok 8 katlı olup değerlendirme yapılan mesken 1. katta yer almaktadır. Binanın yapımında kullanılan malzemenini 1. sınıf malzeme olduğu, işçiliğinin özenle yapıldığı görülmüştür. Bina, asansörlü olup ısınma merkezi sistem doğalgaz ile sağlanmaktadır. Satışa konu 4 noiu mesken; 3 oda, 1 şaton, 1 mutfak, 2 banyo, wc, 2 balkonlu olup 3 cephelidir. Meskenin toplam alanı 170 m2 olup, taban döşemeleri parke, ıslak zeminler seramik kaplamadır, daire içerisinin bakımlı olduğu görülmüştür. Satışa konu taşınrrâfc bulunduğu konum itibariyle şehrin revaçta bulunan bölgesinde yer almakta olup, alt ve üst yapısı tamamlanmış, her türlü belediye ve sosyal imkanlardan istifade edecek konumda olduğu, ulaşım bakımından da çok kolay bir bölgede olduğu görülmüştür.</text:p>
      <text:p text:style-name="Standard">İmar Durumu<text:tab/>: Beşiktaş Belediyesi imar Ve Şehircilik Müdürlüğü'nün 13.02.2012 tarihli imar</text:p>
      <text:p text:style-name="Standard">durum belgesine göre söz konusu taşınmaz; "18.6.1993 tasdik tarihli 1 /5000 ölçekli Beşiktaş Geri<text:line-break/>Görünüm Ve Etkilenme Bölgesi Revizyon Nazım imar Planı ve 10.12.1993 tasdik tarihli 1/1000 ölçekli Beşiktaş Geri Görünüm Ve Etkilenme Bölgesi Uygulama imar Planı kapsamında; ayrık düzende, KAKS: 0. 75. H: 15,50 m. şartlarında yapılanma hakkı almakta olup konut alanında kalmaktadır" denilmiştir.</text:p>
      <text:p text:style-name="Standard">Kıymeti: 1.900.000,00 TL</text:p>
      <text:p text:style-name="Standard">KDV Oranı :%18</text:p>
      <text:p text:style-name="Standard">Kaydındaki Şerhler: Kira şerhi:08.09.1988 Tarih 5269 Yev. TEK.GN. MD. Lehine 99 yıllığı 1 TL.den<text:line-break/>Trafo Merkezi için kira Şerhi ve muhtelif haciz şerhleri mevcuttur.</text:p>
      <text:p text:style-name="Standard">1. Satış Günü: 05/09/2013 günü 14:00 -14:10 arası</text:p>
      <text:p text:style-name="Standard">2. Satış Günü: 07/10/2013 günü 14:00 -14:10 arası<text:line-break/>Satış Yeri : İSTANBUL 10. İCRA DAİRESİ</text:p>
      <text:p text:style-name="Standard">Satış şartlan:</text:p>
      <text:p text:style-name="Standard">1- ihale açık artırma suretiyle yapılacaktır. Birinci artırmanın yirmi gün öncesinden, artırma tarihinden artırmada tahmin edilen değerin %50 sini ve rüçhanlı alacaklılar varsa alacakları toplamını ve satış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text:tab/>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r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lmamak sureti ile <text:soft-page-break/>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586 Esas sayılı dosya numarasıyla müdürlüğümüze başvurmaları ilan olunur.</text:p>
      <text:p text:style-name="Standard">(İİK m. 126) (*) ilgililer tabirine irtifak hakkı sahipleri de dahildir.</text:p>
      <text:p text:style-name="Standard">*: Bu örnek, bu Yönetmelikten önceki uygulamada kullanılan Örnek 64’e karşılık gelmektedir.</text:p>
      <text:p text:style-name="Standard">B.: 38458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38S</meta:editing-duration>
    <meta:editing-cycles>4</meta:editing-cycles>
    <meta:generator>OpenOffice.org/3.3$Win32 OpenOffice.org_project/330m20$Build-9567</meta:generator>
    <dc:date>2013-06-25T08:56:02.54</dc:date>
    <dc:creator>tk emlak .</dc:creator>
    <meta:document-statistic meta:table-count="0" meta:image-count="0" meta:object-count="0" meta:page-count="2" meta:paragraph-count="21" meta:word-count="670" meta:character-count="4896"/>
    <meta:user-defined meta:name="Info 1"/>
    <meta:user-defined meta:name="Info 2"/>
    <meta:user-defined meta:name="Info 3"/>
    <meta:user-defined meta:name="Info 4"/>
  </office:meta>
</office:document-meta>
</file>