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1 ADET G.MENKUL SATIŞI BELEDİYE BAŞKANLIĞI - Evrak No: 1879/8568</text:p>
      <text:p text:style-name="P1"/>
      <text:p text:style-name="P1">GAZIEMIR BELEDİYESİ NDEN TAŞINMAZ SATIŞ İHALE İLANI</text:p>
      <text:p text:style-name="P1"/>
      <text:p text:style-name="P1">Sıra No    ilçe    Mahalle    Ada    Parsel    Blok No    Kal No    Bağımsız Bölüm No    Arsa Payı    Bağımsız Bölüm Niteliği    Muhammen Satış Bedeli    Geçici Teminal    İhale Tarihi    İhale </text:p>
      <text:p text:style-name="P1"/>
      <text:p text:style-name="P1">Saati</text:p>
      <text:p text:style-name="P1"/>
      <text:p text:style-name="P1">Gaziemir    Gazi    1246    16    34    Zemin    -&gt;    200/2400    Daire    156.029.40 TL.    4.680.88 TL.    23.10.2014    III 50</text:p>
      <text:p text:style-name="P1"/>
      <text:p text:style-name="P1">Gaziemir   Gazi     1246    16    34    Zemin    3    200/2400    Daire    196.679.50 TL.    5.900.38 TL.    23.10.2014    10:45</text:p>
      <text:p text:style-name="P1"/>
      <text:p text:style-name="P1">Gaziemir     Gazi    1 155    12    53    Zemin    ~)    97812/1017960    Daire    133.176.00 TL.    3.995.28 TL.    23.10.2014    1 1 00</text:p>
      <text:p text:style-name="P1"/>
      <text:p text:style-name="P1">Gaziemir    Gazi    1155    12    53    1        102792/1017960    Daire    134.349.20 TL.    4.030.47 TL.    23 10.2014    1115</text:p>
      <text:p text:style-name="P1"/>
      <text:p text:style-name="P1">Gaziemir     Gazi    1 157    33    60    Zemin    t    61/1416    Daire    86.579.48 '1 1    2.591.38 TL.    23.ln.2ul4    1 1 50</text:p>
      <text:p text:style-name="P1"/>
      <text:p text:style-name="P1">Gaziemir     Yeşil    174    50    15    3    İS    254000/4296896    Daire    172.837.50 TL.    5.185.13 TL.    23.ln.2nl4    1 1.45</text:p>
      <text:p text:style-name="P1"/>
      <text:p text:style-name="P1">Gaziemir     Yeşil    2165    6    4    Zemin        6400/1 16633    Daire    64.939.70 TL.    1.948.19 TL.    23.IO.2nl4    12:00</text:p>
      <text:p text:style-name="P1"/>
      <text:p text:style-name="P1">Gaziemir     Atıf Bey   142    4    18    Zemin    7/A    4991/75399    Işşeri    237.000.00 TL    7.1 10.00 Tl    23.19.2u 14    12:15</text:p>
      <text:p text:style-name="P1"/>
      <text:p text:style-name="P1">Gaziemir     Atıf Bey    142    4    18    1    1    10746/75399    Daire    247.555.77 TL.    7 426.67 Tl    23.10.2014    12:30</text:p>
      <text:p text:style-name="P1"/>
      <text:p text:style-name="P1">Gaziemir     Atıf Bey    142    4    IS    T    3    1 1059/75599    Daire    255.536.00 TL.    7 666.0(1 TL.    23.10.2014    12:45</text:p>
      <text:p text:style-name="P1"/>
      <text:p text:style-name="P1">Gaziemir     Atıf Bey    142    4    18    3    6    10746/75399    Daire    245.792.00 TL.    7.373.76 TL.    23.10.2014    13:00</text:p>
      <text:p text:style-name="P1"/>
      <text:p text:style-name="P1"><text:soft-page-break/>Yukarıda listelenilen taşınmazlar 2886 sayılı kanunun 45. maddesi uyarınca Açık Teklif Usulü ile ilanda belirtilen tarih ve saatte Gaziemir Belediyesi Encümen Toplantı Salonunda yapılacaktır.</text:p>
      <text:p text:style-name="P1"/>
      <text:p text:style-name="P1">1- Satış İhalelerinde alıcıları tarafından ihale bedeli 2886 sayılı kanunun 57. maddesine göre peşin ödenecektir.</text:p>
      <text:p text:style-name="P1"/>
      <text:p text:style-name="P1">2- İhaleye katılacak isteklilerin aşağıda belirtilen belgeleri, geçici teminat bedelini ihale başlama saatine kadar İhale Komisyon Başkanlığına teslim etmeleri veya iadeli taahhütlü posta yoluyla ulaştırmaları gerekmekte olup postada meydana gelecek gecikmeler kabul edilmeyecektir.</text:p>
      <text:p text:style-name="P1"/>
      <text:p text:style-name="P1">a) Yasal yerleşim yeri belgesi</text:p>
      <text:p text:style-name="P1"/>
      <text:p text:style-name="P1">b) Tebligat için Türkiye'de adres gösterir belge (adres beyanı)</text:p>
      <text:p text:style-name="P1"/>
      <text:p text:style-name="P1">c) Gerçek kişilerin T.C Kimlik numarası, tüzel kişilerin ise vergi kimlik numarası</text:p>
      <text:p text:style-name="P1"/>
      <text:p text:style-name="P1">d) Geçici teminata ilişkin belge (geçici teminat makbuzu, mevduat veya katılım bankalarının verecekleri 2886 sayılı Devlet İhale Kanununa göre düzenlenmiş ve ilgili banka şubesince verilen teminat mektupları toplamı ile aynı şubenin limitlerinin de gösterildiği 3 ay (23.10.20014-23.01.2015)süreli teminat mektubu, devlet iç borçlanma senetleri veya bu senetler yerine düzenlen belgeler )</text:p>
      <text:p text:style-name="P1"/>
      <text:p text:style-name="P1">e) Özel hukuk, tüzel kişilerinin, yukarıda belirtilen şartlarda ayrı olarak,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ve (d) bentlerinde belirtilen şartlarda ayrı olarak tüzel kişilik adına ihaleye katılacak veya teklifte bulunacak kişilerin tüzel kişiliği temsile yetkili olduğunu belirtir belge.</text:p>
      <text:p text:style-name="P1"/>
      <text:p text:style-name="P1">3- İhaleye ait genel şartlar ve diğer belgeler mesai saatleri içerisinde belediyemiz Plan ve Proje Müdürlüğünde bedelsiz olarak görülebilir veya isteklilere 100 TL. karşılığında verilir.</text:p>
      <text:p text:style-name="P1"/>
      <text:p text:style-name="P1">4- Satış bedeli üzerinden KDV alınır.</text:p>
      <text:p text:style-name="P1"/>
      <text:p text:style-name="P1">5- Komisyon ihaleyi yapıp yapmamakta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28S</meta:editing-duration>
    <meta:editing-cycles>111</meta:editing-cycles>
    <meta:generator>OpenOffice/4.0.1$Win32 OpenOffice.org_project/401m5$Build-9714</meta:generator>
    <dc:date>2014-10-14T17:00:39.53</dc:date>
    <dc:creator>Kübra Genç</dc:creator>
    <meta:document-statistic meta:table-count="0" meta:image-count="0" meta:object-count="0" meta:page-count="2" meta:paragraph-count="27" meta:word-count="502" meta:character-count="3891"/>
    <meta:user-defined meta:name="Info 1"/>
    <meta:user-defined meta:name="Info 2"/>
    <meta:user-defined meta:name="Info 3"/>
    <meta:user-defined meta:name="Info 4"/>
  </office:meta>
</office:document-meta>
</file>