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Times New Roman" svg:font-family="'Times New Roman', 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4" style:family="paragraph" style:parent-style-name="Text_20_body" style:master-page-name="Standard">
      <style:paragraph-properties style:page-number="auto"/>
      <style:text-properties fo:font-variant="normal" fo:text-transform="none" fo:color="#000000" style:font-name="Times New Roman" fo:font-size="10pt" fo:letter-spacing="normal" fo:font-style="normal" fo:font-weight="normal"/>
    </style:style>
    <style:style style:name="T1" style:family="text">
      <style:text-properties fo:font-size="9pt"/>
    </style:style>
    <style:style style:name="T2" style:family="text">
      <style:text-properties fo:color="#0000cc"/>
    </style:style>
    <style:style style:name="T3" style:family="text">
      <style:text-properties fo:color="#0000cc" fo:font-size="9pt" fo:font-weight="bol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6101&amp;OID_TASINMAZ_TIPI=1&amp;IHALE_TARIH=02/18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Pursaklar</text:span><text:span text:style-name="T2"> </text:span><text:span text:style-name="T3">Belediye Başkanlığından:</text:span></text:p>
      <text:p text:style-name="P2"><text:span text:style-name="T1">Pursaklar</text:span> <text:span text:style-name="T1">Belediye Meclisinin 05.10.2013 gün 193 sayılı kararı ve Ankara Büyükşehir Belediye Meclisinin 27.11.2013 gün 2140 sayılı kararı ile onaylanan Pursaklar İlçesi, Sirkeli Mahallesi 382 ada 7 ve 8 nolu parsellere yönelik 1/1000 ölçekli uygulama imar planı değişikliği Belediyemiz ilan panosunda askıya çıkartılmıştır.</text:span></text:p>
      <text:p text:style-name="P1">İlanen ilgililere duyurul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Times New Roman" svg:font-family="'Times New Roman', 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tr" style:country-asian="TR" style:font-size-complex="12pt" style:language-complex="tr" style:country-complex="T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TUR" fo:font-size="12pt" fo:language="tr" fo:country="TR" style:font-name-asian="Arial TUR" style:font-size-asian="12pt" style:language-asian="tr" style:country-asian="TR" style:font-name-complex="Arial TUR" style:font-size-complex="12pt" style:language-complex="tr" style:country-complex="T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1-31T12:12:40.25</dc:date>
    <meta:generator>OpenOffice.org/3.3$Win32 OpenOffice.org_project/330m20$Build-9567</meta:generator>
    <meta:editing-duration>PT33S</meta:editing-duration>
    <meta:editing-cycles>8</meta:editing-cycles>
    <meta:document-statistic meta:table-count="0" meta:image-count="0" meta:object-count="0" meta:page-count="1" meta:paragraph-count="4" meta:word-count="49" meta:character-count="386"/>
  </office:meta>
</office:document-meta>
</file>