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H.LİMANI PAT SAH.ONAIRIMI HAVA LİMANI BAŞMÜDÜRLÜĞÜ - Evrak No: 21502</text:p>
      <text:p text:style-name="P1"/>
      <text:p text:style-name="P1">DHMİ ANTALYA HAVALİMANI PAT SAHALARI ONARIM İŞİ</text:p>
      <text:p text:style-name="P1"/>
      <text:p text:style-name="P1">DEVLET HAVA MEYDANLARI İSLETMESİ GENEL MÜDÜRLÜĞÜrDHMh ANTALYA HAVA LİMANI BAŞMÜDÜRLÜĞÜ</text:p>
      <text:p text:style-name="P1"/>
      <text:p text:style-name="P1">DHMİ Antalya Havalimanı PAT Sahaları Onarım İşi yapım işi 4734 sayılı Kamu İhale Kanununun 19 uncu maddesine göre açık ihale usulfi ile ihale edilecektir. İhaleye ilişkin ayrıntılı bilgiler aşağıda yer almaktadır.</text:p>
      <text:p text:style-name="P1"/>
      <text:p text:style-name="P1">İhale Kayıt Numarası : 2014/119202</text:p>
      <text:p text:style-name="P1"/>
      <text:p text:style-name="P1">1- İdarenin</text:p>
      <text:p text:style-name="P1"/>
      <text:p text:style-name="P1">a) Adresi : DHMİ ANTALYA HAVA LİMANI BAŞMÜDÜRLÜĞÜ 1 07230 MERKEZ ANTALYA MERKEZ/ANTALYA</text:p>
      <text:p text:style-name="P1"/>
      <text:p text:style-name="P1">b) Telefon ve faks numarası : 2423303030 - 2423303302</text:p>
      <text:p text:style-name="P1"/>
      <text:p text:style-name="P1">c) Elektronik Posta Adresi : Altan.ALTAN@dhmi.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DHMİ Antalya Havalimanı PAT Sahaları Onarım İşi. Ayrıntılı bilgiye EKAP'ta yer alan ihale dokümanı içinde bulunan idari şartnameden ulaşılabilir.</text:p>
      <text:p text:style-name="P1"/>
      <text:p text:style-name="P1">b) Yapılacağı yer : DHMİ Antalya Havalimanı Pat Sahaları</text:p>
      <text:p text:style-name="P1"/>
      <text:p text:style-name="P1">c) İşe başlama tarihi : Sözleşmenin imzalandığı tarihten itibaren 3 gün içinde yer teslimi yapılarak işe başlanacaktır,</text:p>
      <text:p text:style-name="P1"/>
      <text:p text:style-name="P1">ç) İşin süresi : Yer tesliminden itibaren 45 (KIRKBEŞ TAKVİM GÜNÜ) takvim günüdür.</text:p>
      <text:p text:style-name="P1"/>
      <text:p text:style-name="P1">3- İhalenin</text:p>
      <text:p text:style-name="P1"/>
      <text:p text:style-name="P1">a) Yapılacağı yer : DHMİ ANTALYA HAVALİMANI BAŞMÜDÜRLÜĞÜ TOPLANTI SALONU</text:p>
      <text:p text:style-name="P1"/>
      <text:p text:style-name="P1">b) Tarihi ve saati : 30.09.2014 - 14:0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text:p>
      <text:p text:style-name="P1">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text:soft-page-break/>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3.2. Makine, teçhizat ve diğer ekipmana ilişkin belgeler</text:p>
      <text:p text:style-name="P1"/>
      <text:p text:style-name="P1">MİKTARI İSMİ/CİNSİ İSTENİLEN ASGARİ EKİPMANt</text:p>
      <text:p text:style-name="P1"/>
      <text:p text:style-name="P1">2 DAMPERLİ KAMYON</text:p>
      <text:p text:style-name="P1"/>
      <text:p text:style-name="P1">1 LASTİK TEKERLEKLİ KAZICI-YÜKLEYİCİ-KIRICI EKSKAVATÖR</text:p>
      <text:p text:style-name="P1"/>
      <text:p text:style-name="P1">1 SİLİNDİR</text:p>
      <text:p text:style-name="P1"/>
      <text:p text:style-name="P1">1 ARAZÖZ</text:p>
      <text:p text:style-name="P1"/>
      <text:p text:style-name="P1">1 DERZ KESME MAKİNASI</text:p>
      <text:p text:style-name="P1"/>
      <text:p text:style-name="P1">1 KOMPAKTÖR</text:p>
      <text:p text:style-name="P1"/>
      <text:p text:style-name="P1">1 KOMPRESÖR</text:p>
      <text:p text:style-name="P1"/>
      <text:p text:style-name="P1">4.4.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alan (A) VII grubu işler benzer iş olarak değerlendirilecektir.</text:p>
      <text:p text:style-name="P1"/>
      <text:p text:style-name="P1">4.4.2. Benzer işe denk saydacak mühendislik veya mimarlık bölümleri: İnşaat Mühendisliği ve Mimarlık Lisans Diplomas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70 TRY (Türk Lirası) karşılığı DHMİ ANTALYA HAVALİMANI SATIN ALMA VE İKMAL MÜDÜRLÜĞÜ <text:soft-page-break/>adresinden satın alınabilir.</text:p>
      <text:p text:style-name="P1"/>
      <text:p text:style-name="P1">7.2. İhaleye teklif verecek olanların ihale dokümanını satın almaları veya EKAP üzerinden e-imza kullanarak indirmeler zorunludur.</text:p>
      <text:p text:style-name="P1"/>
      <text:p text:style-name="P1">8. Teklifler, ihale tarih ve saatine kadar DHMİ ANTALYA HAVALİMANI SATIN ALMA VE İKMAL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21S</meta:editing-duration>
    <meta:editing-cycles>257</meta:editing-cycles>
    <meta:generator>OpenOffice/4.0.1$Win32 OpenOffice.org_project/401m5$Build-9714</meta:generator>
    <dc:date>2014-09-22T19:06:42.62</dc:date>
    <dc:creator>Kübra Genç</dc:creator>
    <meta:document-statistic meta:table-count="0" meta:image-count="0" meta:object-count="0" meta:page-count="4" meta:paragraph-count="61" meta:word-count="821" meta:character-count="6035"/>
    <meta:user-defined meta:name="Info 1"/>
    <meta:user-defined meta:name="Info 2"/>
    <meta:user-defined meta:name="Info 3"/>
    <meta:user-defined meta:name="Info 4"/>
  </office:meta>
</office:document-meta>
</file>