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, Helvetica, sans-serif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5.505cm" table:align="left"/>
    </style:style>
    <style:style style:name="Tablo1.A" style:family="table-column">
      <style:table-column-properties style:column-width="15.505cm"/>
    </style:style>
    <style:style style:name="Tablo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="0cm" fo:border="none"/>
      <style:text-properties style:font-name="Times New Roman2" fo:font-size="9pt" fo:font-weight="bold"/>
    </style:style>
    <style:style style:name="P3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998cm" style:auto-text-indent="false" fo:padding="0cm" fo:border="none"/>
      <style:text-properties style:font-name="Times New Roman2" fo:font-size="9pt" style:text-underline-style="solid" style:text-underline-width="auto" style:text-underline-color="font-color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998cm" style:auto-text-indent="false" fo:padding="0cm" fo:border="none"/>
      <style:text-properties style:font-name="Times New Roman2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998cm" style:auto-text-indent="false" fo:padding="0cm" fo:border="none"/>
      <style:text-properties style:font-name="Times New Roman2" fo:font-size="12pt"/>
    </style:style>
    <style:style style:name="P7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8" style:family="paragraph" style:parent-style-name="Table_20_Contents">
      <style:paragraph-properties fo:margin-left="0cm" fo:margin-right="0cm" fo:margin-top="0cm" fo:margin-bottom="0.499cm" style:line-height-at-least="0.423cm" fo:text-indent="0cm" style:auto-text-indent="false" fo:padding="0cm" fo:border="none"/>
      <style:text-properties style:font-name="Times New Roman2" fo:font-size="9pt"/>
    </style:style>
    <style:style style:name="P9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2" fo:font-size="9pt"/>
    </style:style>
    <style:style style:name="P10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2" fo:font-size="12pt"/>
    </style:style>
    <style:style style:name="P11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 style:font-name-asian="Arial2" style:font-size-asian="9pt" style:font-name-complex="Arial2" style:font-size-complex="9pt"/>
    </style:style>
    <style:style style:name="T2" style:family="text">
      <style:text-properties style:text-position="33% 80%"/>
    </style:style>
    <style:style style:name="T3" style:family="text">
      <style:text-properties fo:font-size="9pt"/>
    </style:style>
    <style:style style:name="T4" style:family="text">
      <style:text-properties fo:font-size="9pt" fo:font-weight="bold"/>
    </style:style>
    <style:style style:name="T5" style:family="text">
      <style:text-properties style:font-name="Times New Roman2"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able:table table:name="Tablo1" table:style-name="Tablo1">
        <table:table-column table:style-name="Tablo1.A"/>
        <table:table-row>
          <table:table-cell table:style-name="Tablo1.A1" office:value-type="string">
            <text:p text:style-name="P3">TEBLİĞ</text:p>
          </table:table-cell>
        </table:table-row>
        <table:table-row>
          <table:table-cell table:style-name="Tablo1.A1" office:value-type="string">
            <text:p text:style-name="P9">Özelleştirme İdaresi Başkanlığından:</text:p>
            <text:p text:style-name="P8">ÖZELLEŞTİRME YÜKSEK KURULU KARARI</text:p>
            <text:p text:style-name="P9">Tarih             :   2/9/2013</text:p>
            <text:p text:style-name="P10"><text:span text:style-name="T4">Karar No     :</text:span>   <text:span text:style-name="T3">2013/152</text:span></text:p>
            <text:p text:style-name="P10"><text:span text:style-name="T4">Konu            :</text:span>   <text:span text:style-name="T3">Aksaray İli, Merkez İlçesi, Ereğlikapı Mah. (1786 ada 39 nolu parsel)</text:span></text:p>
            <text:p text:style-name="P11">                          <text:span text:style-name="T5">İmar Planı Değişikliği</text:span></text:p>
            <text:p text:style-name="P9">Özelleştirme Yüksek Kurulunca;</text:p>
            <text:p text:style-name="P9">Özelleştirme İdaresi Başkanlığının 6/8/2013 tarih ve 7138 sayılı yazısına istinaden;</text:p>
            <text:p text:style-name="P9">1- Özelleştirme kapsam ve programında bulunan, mülkiyeti Türkiye Şeker Fabrikası A.Ş. adına kayıtlı Aksaray İli, Merkez İlçesi, Ereğlikapı Mahallesi sınırları içerisinde yer alan 4.673,00 m<text:span text:style-name="T2">2</text:span> yüzölçümlü 1786 ada, 39 no’lu parsele “Konut Alanı” (ayrık nizam 5 kat, ön bahçe mesafesi 5 metre, yan bahçe mesafesi 4 metre ve TAKS: 0.40, KAKS: 2.20) ve “Yol” fonksiyonu önerilmesine ilişkin Özelleştirme İdaresi Başkanlığınca hazırlanan 1/5000 ölçekli Nazım İmar Planı Değişikliği ve 1/1000 ölçekli Uygulama İmar Planı Değişikliğinin onaylanmasına,</text:p>
            <text:p text:style-name="P9">2- Onaylanan imar planlarının Resmî Gazete’de yayımlanmasını müteakip, bilgi ve gereği için Aksaray Belediye Başkanlığına gönderilmesine karar verilmiştir.</text:p>
          </table:table-cell>
        </table:table-row>
      </table:table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, Helvetica, sans-serif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3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40M2S</meta:editing-duration>
    <meta:editing-cycles>516</meta:editing-cycles>
    <meta:generator>OpenOffice.org/3.3$Win32 OpenOffice.org_project/330m20$Build-9567</meta:generator>
    <dc:date>2013-09-04T13:36:42.48</dc:date>
    <meta:document-statistic meta:table-count="1" meta:image-count="0" meta:object-count="0" meta:page-count="1" meta:paragraph-count="11" meta:word-count="139" meta:character-count="1078"/>
    <meta:user-defined meta:name="Info 1"/>
    <meta:user-defined meta:name="Info 2"/>
    <meta:user-defined meta:name="Info 3"/>
    <meta:user-defined meta:name="Info 4"/>
  </office:meta>
</office:document-meta>
</file>