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1"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style>
    <style:style style:name="P12"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font-name="Times New Roman1" fo:font-size="9pt"/>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OTOPARK SATILACAKTIR</text:span></text:span></text:p>
      <text:p text:style-name="P2">İstanbul Özel İdaresi İl Encümeni Başkanlığından:</text:p>
      <text:p text:style-name="P3">Silivri İlçesi, Alibey Mahallesi, Ali Çetinkaya Caddesinde kain olup, 20M-IVD pafta, 138 ada, 9 parsel sayılı 1.048,21 m² sahalı taşınmaz üzerindeki Silivri Özel İdare İş Merkezinde bulunan mülkiyeti İl Özel İdaresine ait 1.916,00 m² alanlı OTOPARK 2.011.800 TL bedel üzerinden satılacaktır. Geçici - İdari Teminatı: 201.180 TL.</text:p>
      <text:p text:style-name="P16"><text:span text:style-name="T3">Yukarıda bedeli ile Geçici - İdari Teminat miktarı yazılı satış işi; 2886 Sayılı Devlet İhale Kanununun 35/a maddesi uyarınca KAPALI TEKLİF (ARTIRMA) Usulü ile 06 Mart 2014 Perşembe Günü Saat 11.00’de Hırka-i Şerif Mahallesi Adnan Menderes Bulvarı (Vatan Cad.) No: 64 Fatih/İSTANBUL adresinde bulunan İl Özel İdare Binasındaki Encümen Toplantı Salonunda İl Encümenince, şartnamesindeki kayıtlar uyarınca ihale edilecektir. Şartnameye ait dosya Encümen Müdürlüğünde görülebilir.</text:span></text:p>
      <text:p text:style-name="P3">İsteklilerin;</text:p>
      <text:p text:style-name="P3">1 - Geçici-İdari Teminat makbuz veya mektubu (Bloke çek kabul edilmez. Banka Teminat Mektubu İstanbul Özel İdaresi İl Encümeni Başkanlığına hitaben işin adına ve 2886 Sayılı Yasa kapsamında alınacaktır. Şirket adına gireceklerin Geçici-İdari Teminatlarını şirket adına yatırmaları gerekmektedir.)</text:p>
      <text:p text:style-name="P3">2 - Şirket adına gireceklerin noter tasdikli İmza Sirküleri ile yılı içinde alınmış bağlı olduğu Ticaret veya Sanayi Odası belgesi,</text:p>
      <text:p text:style-name="P3">3 - Vekaleten iştirak edenlerin vekaletnamesi ile noter tasdikli imza beyannamesi,</text:p>
      <text:p text:style-name="P3">4 - Yer gördüm belgesi,</text:p>
      <text:p text:style-name="P3">5 - Teklif mektubuna havi iç zarf.</text:p>
      <text:p text:style-name="P16"><text:span text:style-name="T3">ile</text:span> <text:span text:style-name="T3">birlikte hazırlayacakları KAPALI ZARFLARINI İhale Günü Saat 11.00’e kadar sıra numaraları alındılar karşılığında, İstanbul Özel İdaresi İl Encümenine vermeleri gerekmektedir. Posta ile yapılan başvurularda meydana gelebilecek gecikmeler kabul edilmeyecektir.</text:span></text:p>
      <text:p text:style-name="P3">İhale Komisyonu ihaleyi yapıp yapmamakta serbesttir.</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3M58S</meta:editing-duration>
    <meta:editing-cycles>1024</meta:editing-cycles>
    <meta:generator>OpenOffice.org/3.3$Win32 OpenOffice.org_project/330m20$Build-9567</meta:generator>
    <dc:date>2014-02-24T12:17:24.93</dc:date>
    <meta:document-statistic meta:table-count="0" meta:image-count="0" meta:object-count="0" meta:page-count="1" meta:paragraph-count="12" meta:word-count="239" meta:character-count="1767"/>
    <meta:user-defined meta:name="Info 1"/>
    <meta:user-defined meta:name="Info 2"/>
    <meta:user-defined meta:name="Info 3"/>
    <meta:user-defined meta:name="Info 4"/>
  </office:meta>
</office:document-meta>
</file>