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KESİKKAPI MAHALLESİ FETHİYE 2.İCRA MÜDÜRLÜĞÜ - Evrak No: 2014/196</text:p>
      <text:p text:style-name="P1"/>
      <text:p text:style-name="P1">T.C. FETHİYE 2. İCRA DAİRESİ</text:p>
      <text:p text:style-name="P1"/>
      <text:p text:style-name="P1">2014/196 TLMT.</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Muğla ili Fethiye ilçesi Kesikkapı Mahallesi 244 Ada 1 Parsel Zemin Kat 1 nolu bağımsız bölüm tapu kaydında mesken niteliğinde olup, tamamı borçlu adına kayıtlıdır. Taşınmaz her ne kadar tapu kaydında mesken olarak geçmekte ise dc; fiilen toplam 130,00 m2 taban alanlı, cam doğramalı, asma tavanlı, tabanı seramik kaplı 3 adet işyeri olarak kullanılmaktadır.</text:p>
      <text:p text:style-name="P1"/>
      <text:p text:style-name="P1">Adresi : Merkezdeki Yeni Caminin güneydoğu köşesinde, Gaffar Okkan Caddesinin 101.Sokakla kesiştiği köşebaşı.</text:p>
      <text:p text:style-name="P1"/>
      <text:p text:style-name="P1">Yüzölçümü 309,00 m2</text:p>
      <text:p text:style-name="P1"/>
      <text:p text:style-name="P1">Arsa Payı 1/2</text:p>
      <text:p text:style-name="P1"/>
      <text:p text:style-name="P1">imar Durumuilmar planında Blok nizam 2 kat (B-2) konut imarlıdır. Afet Konutudur.</text:p>
      <text:p text:style-name="P1"/>
      <text:p text:style-name="P1">Kıymeti 1.000.000,00 TL</text:p>
      <text:p text:style-name="P1"/>
      <text:p text:style-name="P1">KDV Oranı %18</text:p>
      <text:p text:style-name="P1"/>
      <text:p text:style-name="P1">1. Satış Günü 28/11/2014 günü 10:40 - 10:50 arası</text:p>
      <text:p text:style-name="P1"/>
      <text:p text:style-name="P1">2. Satış Günü 24/12/2014 günü 10:40- 10:50 arası</text:p>
      <text:p text:style-name="P1"/>
      <text:p text:style-name="P1">Satış Yeri FETHİYE ADLİYESİ EK BİNA 2.İCRA MÜDÜRLÜĞÜ ÖNÜ</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text:soft-page-break/>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96 Tlmt. sayılı dosya numarasıyla müdürlüğümüze başvurmaları ilan olunur.30/09/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0S</meta:editing-duration>
    <meta:editing-cycles>191</meta:editing-cycles>
    <meta:generator>OpenOffice/4.0.1$Win32 OpenOffice.org_project/401m5$Build-9714</meta:generator>
    <dc:date>2014-11-02T15:20:13.96</dc:date>
    <dc:creator>Kübra Genç</dc:creator>
    <meta:document-statistic meta:table-count="0" meta:image-count="0" meta:object-count="0" meta:page-count="2" meta:paragraph-count="27" meta:word-count="484" meta:character-count="3561"/>
    <meta:user-defined meta:name="Info 1"/>
    <meta:user-defined meta:name="Info 2"/>
    <meta:user-defined meta:name="Info 3"/>
    <meta:user-defined meta:name="Info 4"/>
  </office:meta>
</office:document-meta>
</file>