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5.002cm" table:align="left"/>
    </style:style>
    <style:style style:name="Tablo1.A" style:family="table-column">
      <style:table-column-properties style:column-width="1.827cm"/>
    </style:style>
    <style:style style:name="Tablo1.B" style:family="table-column">
      <style:table-column-properties style:column-width="1.021cm"/>
    </style:style>
    <style:style style:name="Tablo1.C" style:family="table-column">
      <style:table-column-properties style:column-width="1.813cm"/>
    </style:style>
    <style:style style:name="Tablo1.D" style:family="table-column">
      <style:table-column-properties style:column-width="2.148cm"/>
    </style:style>
    <style:style style:name="Tablo1.E" style:family="table-column">
      <style:table-column-properties style:column-width="2.519cm"/>
    </style:style>
    <style:style style:name="Tablo1.F" style:family="table-column">
      <style:table-column-properties style:column-width="3.358cm"/>
    </style:style>
    <style:style style:name="Tablo1.G" style:family="table-column">
      <style:table-column-properties style:column-width="2.309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G1" style:family="table-cell">
      <style:table-cell-properties style:vertical-align="bottom"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G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3" style:family="paragraph" style:parent-style-name="Text_20_body">
      <style:paragraph-properties fo:margin-left="5.75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5.752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5" style:family="paragraph" style:parent-style-name="Text_20_body">
      <style:paragraph-properties fo:margin-left="5.752cm" fo:margin-right="0cm" fo:margin-top="0cm" fo:margin-bottom="0cm" fo:text-indent="0cm" style:auto-text-indent="false"/>
      <style:text-properties fo:font-variant="normal" fo:text-transform="none" fo:color="#000000" fo:letter-spacing="normal"/>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049cm" fo:padding-bottom="0.049cm" fo:border="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10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10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fo:language="en" fo:country="US"/>
    </style:style>
    <style:style style:name="P11" style:family="paragraph" style:parent-style-name="Text_20_body">
      <style:paragraph-properties fo:margin-left="0cm" fo:margin-right="0cm" fo:margin-top="0cm" fo:margin-bottom="0cm" fo:text-indent="0cm" style:auto-text-indent="false"/>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fo:font-size="9pt"/>
    </style:style>
    <style:style style:name="T2" style:family="text">
      <style:text-properties fo:font-size="9pt" fo:language="en" fo:country="US"/>
    </style:style>
    <style:style style:name="T3" style:family="text">
      <style:text-properties style:font-name="Times New Roman1" fo:font-size="9pt" fo:font-style="normal" fo:font-weight="normal"/>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SA SATILACAKTIR</text:p>
      <text:p text:style-name="P2">Viranşehir Belediye Başkanlığından:</text:p>
      <text:p text:style-name="P1">MADDE-1 - Mülkiyeti Belediyemize ait İlçenin Yeni Şehir Mahallesinde bulunan ve aşağıda ada parsel ve yüz ölçümü ile muhammen bedelleri yazılı arsaların 2886 Sayılı Devlet İhale Kanununun 45.Maddesi gereğince Açık artırma sureti ile satışa çıkartılacaktır.</text:p>
      <text:p text:style-name="P1">MADDE-2 - İhale Viranşehir Belediye Sarayı Encümen toplantı salonunda İhale Komisyonu olan Belediye Encümen üyeleri huzurunda yapılacaktır.</text:p>
      <text:p text:style-name="P1">MADDE-3 - İhaleye katılan isteklilerden istenecek belgeler;</text:p>
      <text:p text:style-name="P1">a) İkametgâh İl muhabiri,</text:p>
      <text:p text:style-name="P1">b) Kimlik fotokopisi</text:p>
      <text:p text:style-name="P1">c) Açık Tebligat adresi ve telefon numaraları</text:p>
      <text:p text:style-name="P1">d) Geçici teminat dekontu veya Teminat Mektubu</text:p>
      <text:p text:style-name="P1">MADDE-4 - İhale 23.12.2013 Pazartesi günü saat 14.00'da,İhale komisyonu huzurunda Belediye Hizmet binası Encümen toplantı salonunda yapılacaktır.</text:p>
      <text:p text:style-name="P1">MADDE-5 - İhaleye katılan isteklilerin arsanın  1 M2 Üzerinde artırmaya gidilecek ve ihale üzerinde kalan istekli arsanın toplam bedeli üzerinde kati teminat alınacaktır.</text:p>
      <text:p text:style-name="P1">MADDE-6 - İstekli İhale günü en geç ihale saatine kadar istenilen evraklar ile birlikte dosya halinde Belediyemiz İmar ve Şehircilik Müdürlüğüne veya ihale komisyon Başkanlığına teslim edecektir.</text:p>
      <text:p text:style-name="P1">MADDE-7 - İhaleye katılan istekli aşağıda yazılı bulunan arsaların muhammen bedelinin %3 geçici teminatı Belediye Mali Hizmetler Müdürlüğünden alacakları yazı ile T.C.Ziraat Bankası Viranşehir Şubesine İhale tarihinden önce yatırmaları gerekmektedir.</text:p>
      <text:p text:style-name="P1">MADDE-8 - İstekliler İhaleye katılacakları her arsa için ayrı, ayrı geçici teminat yatırmaları gerekmektedir. Ayrıca ihaleye katılacakları arsanın ada, parsel, ve yüz ölçümü geçici teminatı ile birlikte müracaat evraklarında belirtmeleri gerekmektedir.</text:p>
      <text:p text:style-name="P1">MADDE-9 - Arsaların Satış ihalesi üzerinde kalan isteklilerden ihale kaldığı bedelin üzerinden kati teminat %6 olarak alınacaktır.</text:p>
      <text:p text:style-name="P1">MADDE-10 - İhale üzerinde kalan istekli 7 (Yedi) gün içinde Geçici teminatı katiye dönüştürecektir.</text:p>
      <text:p text:style-name="P1">MADDE-11 - Arsa satış ihalesini üzerinde kalan istekli ihale kararı kendisine edildiği tebliğ tarihinden itibaren 15 (ONBEŞ) gün içinde arsa bedelinin tamamı yatırması gerekmektedir aksi halde ihale iptal edilecek ve yatırmış olduğu Kati teminat belediyeye gelir olarak kaydedilecektir.</text:p>
      <text:p text:style-name="P1">MADDE-12 - İhaleye katılacak istekli İhale şartnamesinin bütün hükümleri kabul etmiş sayılacaktır.</text:p>
      <text:p text:style-name="P1">MADDE-13 - İhaleye çıkarılan arsanın mevki, ada, parsel, yüzölçümü, muhammen bedeli ve geçici teminatı aşağıya çıkarılmıştır.</text:p>
      <text:p text:style-name="P1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row>
          <table:table-cell table:style-name="Tablo1.A1" office:value-type="string">
            <text:p text:style-name="P6">Mahalle</text:p>
          </table:table-cell>
          <table:table-cell table:style-name="Tablo1.A1" office:value-type="string">
            <text:p text:style-name="P7">Ada</text:p>
          </table:table-cell>
          <table:table-cell table:style-name="Tablo1.A1" office:value-type="string">
            <text:p text:style-name="P7">Parsel</text:p>
          </table:table-cell>
          <table:table-cell table:style-name="Tablo1.A1" office:value-type="string">
            <text:p text:style-name="P7">Y.Ölçümü</text:p>
          </table:table-cell>
          <table:table-cell table:style-name="Tablo1.A1" office:value-type="string">
            <text:p text:style-name="P7">1 M'si</text:p>
          </table:table-cell>
          <table:table-cell table:style-name="Tablo1.A1" office:value-type="string">
            <text:p text:style-name="P7">Top. Bedeli</text:p>
          </table:table-cell>
          <table:table-cell table:style-name="Tablo1.G1" office:value-type="string">
            <text:p text:style-name="P7">Geçici Tem.</text:p>
          </table:table-cell>
        </table:table-row>
        <table:table-row>
          <table:table-cell table:style-name="Tablo1.A2" office:value-type="string">
            <text:p text:style-name="P9"><text:span text:style-name="T2">Yeni</text:span> <text:span text:style-name="T2">Şehir</text:span></text:p>
          </table:table-cell>
          <table:table-cell table:style-name="Tablo1.A2" office:value-type="string">
            <text:p text:style-name="P10">1162</text:p>
          </table:table-cell>
          <table:table-cell table:style-name="Tablo1.A2" office:value-type="string">
            <text:p text:style-name="P10">8</text:p>
          </table:table-cell>
          <table:table-cell table:style-name="Tablo1.A2" office:value-type="string">
            <text:p text:style-name="P10">574,38</text:p>
          </table:table-cell>
          <table:table-cell table:style-name="Tablo1.A2" office:value-type="string">
            <text:p text:style-name="P10">455,00-TL</text:p>
          </table:table-cell>
          <table:table-cell table:style-name="Tablo1.A2" office:value-type="string">
            <text:p text:style-name="P10">261.342,91-TL</text:p>
          </table:table-cell>
          <table:table-cell table:style-name="Tablo1.G2" office:value-type="string">
            <text:p text:style-name="P10">7.841,00-TL</text:p>
          </table:table-cell>
        </table:table-row>
        <table:table-row>
          <table:table-cell table:style-name="Tablo1.A2" office:value-type="string">
            <text:p text:style-name="P9"><text:span text:style-name="T2">Yeni</text:span> <text:span text:style-name="T2">Şehir</text:span></text:p>
          </table:table-cell>
          <table:table-cell table:style-name="Tablo1.A2" office:value-type="string">
            <text:p text:style-name="P10">1162</text:p>
          </table:table-cell>
          <table:table-cell table:style-name="Tablo1.A2" office:value-type="string">
            <text:p text:style-name="P10">9</text:p>
          </table:table-cell>
          <table:table-cell table:style-name="Tablo1.A2" office:value-type="string">
            <text:p text:style-name="P10">581,68</text:p>
          </table:table-cell>
          <table:table-cell table:style-name="Tablo1.A2" office:value-type="string">
            <text:p text:style-name="P10">455,00-TL</text:p>
          </table:table-cell>
          <table:table-cell table:style-name="Tablo1.A2" office:value-type="string">
            <text:p text:style-name="P10">264.664,40-TL</text:p>
          </table:table-cell>
          <table:table-cell table:style-name="Tablo1.G2" office:value-type="string">
            <text:p text:style-name="P10">7.940,00-TL</text:p>
          </table:table-cell>
        </table:table-row>
        <table:table-row>
          <table:table-cell table:style-name="Tablo1.A2" office:value-type="string">
            <text:p text:style-name="P9"><text:span text:style-name="T2">Yeni</text:span> <text:span text:style-name="T2">Şehir</text:span></text:p>
          </table:table-cell>
          <table:table-cell table:style-name="Tablo1.A2" office:value-type="string">
            <text:p text:style-name="P10">1162</text:p>
          </table:table-cell>
          <table:table-cell table:style-name="Tablo1.A2" office:value-type="string">
            <text:p text:style-name="P10">10</text:p>
          </table:table-cell>
          <table:table-cell table:style-name="Tablo1.A2" office:value-type="string">
            <text:p text:style-name="P10">569,68</text:p>
          </table:table-cell>
          <table:table-cell table:style-name="Tablo1.A2" office:value-type="string">
            <text:p text:style-name="P10">455,00-TL</text:p>
          </table:table-cell>
          <table:table-cell table:style-name="Tablo1.A2" office:value-type="string">
            <text:p text:style-name="P10">259.204,40-TL</text:p>
          </table:table-cell>
          <table:table-cell table:style-name="Tablo1.G2" office:value-type="string">
            <text:p text:style-name="P10">7.778,00-TL</text:p>
          </table:table-cell>
        </table:table-row>
        <table:table-row>
          <table:table-cell table:style-name="Tablo1.A2" office:value-type="string">
            <text:p text:style-name="P9"><text:span text:style-name="T2">Yeni</text:span> <text:span text:style-name="T2">Şehir</text:span></text:p>
          </table:table-cell>
          <table:table-cell table:style-name="Tablo1.A2" office:value-type="string">
            <text:p text:style-name="P10">1162</text:p>
          </table:table-cell>
          <table:table-cell table:style-name="Tablo1.A2" office:value-type="string">
            <text:p text:style-name="P10">11</text:p>
          </table:table-cell>
          <table:table-cell table:style-name="Tablo1.A2" office:value-type="string">
            <text:p text:style-name="P10">563.89</text:p>
          </table:table-cell>
          <table:table-cell table:style-name="Tablo1.A2" office:value-type="string">
            <text:p text:style-name="P10">455,00-TL</text:p>
          </table:table-cell>
          <table:table-cell table:style-name="Tablo1.A2" office:value-type="string">
            <text:p text:style-name="P10">256.569,95-TL</text:p>
          </table:table-cell>
          <table:table-cell table:style-name="Tablo1.G2" office:value-type="string">
            <text:p text:style-name="P10">7.698,00-TL</text:p>
          </table:table-cell>
        </table:table-row>
        <table:table-row>
          <table:table-cell table:style-name="Tablo1.A2" office:value-type="string">
            <text:p text:style-name="P9"><text:span text:style-name="T2">Yeni</text:span> <text:span text:style-name="T2">Şehir</text:span></text:p>
          </table:table-cell>
          <table:table-cell table:style-name="Tablo1.A2" office:value-type="string">
            <text:p text:style-name="P10">1162</text:p>
          </table:table-cell>
          <table:table-cell table:style-name="Tablo1.A2" office:value-type="string">
            <text:p text:style-name="P10">12</text:p>
          </table:table-cell>
          <table:table-cell table:style-name="Tablo1.A2" office:value-type="string">
            <text:p text:style-name="P10">582,10</text:p>
          </table:table-cell>
          <table:table-cell table:style-name="Tablo1.A2" office:value-type="string">
            <text:p text:style-name="P10">455,00-TL</text:p>
          </table:table-cell>
          <table:table-cell table:style-name="Tablo1.A2" office:value-type="string">
            <text:p text:style-name="P10">264.855,50-TL</text:p>
          </table:table-cell>
          <table:table-cell table:style-name="Tablo1.G2" office:value-type="string">
            <text:p text:style-name="P10">7.945,65-TL</text:p>
          </table:table-cell>
        </table:table-row>
        <table:table-row>
          <table:table-cell table:style-name="Tablo1.A2" office:value-type="string">
            <text:p text:style-name="P9"><text:span text:style-name="T2">Yeni</text:span> <text:span text:style-name="T2">Şehir</text:span></text:p>
          </table:table-cell>
          <table:table-cell table:style-name="Tablo1.A2" office:value-type="string">
            <text:p text:style-name="P10">1162</text:p>
          </table:table-cell>
          <table:table-cell table:style-name="Tablo1.A2" office:value-type="string">
            <text:p text:style-name="P10">13</text:p>
          </table:table-cell>
          <table:table-cell table:style-name="Tablo1.A2" office:value-type="string">
            <text:p text:style-name="P10">581,93</text:p>
          </table:table-cell>
          <table:table-cell table:style-name="Tablo1.A2" office:value-type="string">
            <text:p text:style-name="P10">455,00-TL</text:p>
          </table:table-cell>
          <table:table-cell table:style-name="Tablo1.A2" office:value-type="string">
            <text:p text:style-name="P10">264.778,15-TL</text:p>
          </table:table-cell>
          <table:table-cell table:style-name="Tablo1.G2" office:value-type="string">
            <text:p text:style-name="P10">7.943,50-TL</text:p>
          </table:table-cell>
        </table:table-row>
        <table:table-row>
          <table:table-cell table:style-name="Tablo1.A2" office:value-type="string">
            <text:p text:style-name="P9"><text:span text:style-name="T2">Yeni</text:span> <text:span text:style-name="T2">Şehir</text:span></text:p>
          </table:table-cell>
          <table:table-cell table:style-name="Tablo1.A2" office:value-type="string">
            <text:p text:style-name="P10">1162</text:p>
          </table:table-cell>
          <table:table-cell table:style-name="Tablo1.A2" office:value-type="string">
            <text:p text:style-name="P10">14</text:p>
          </table:table-cell>
          <table:table-cell table:style-name="Tablo1.A2" office:value-type="string">
            <text:p text:style-name="P10">567,03</text:p>
          </table:table-cell>
          <table:table-cell table:style-name="Tablo1.A2" office:value-type="string">
            <text:p text:style-name="P10">455,00-TL</text:p>
          </table:table-cell>
          <table:table-cell table:style-name="Tablo1.A2" office:value-type="string">
            <text:p text:style-name="P10">257.998,65-TL</text:p>
          </table:table-cell>
          <table:table-cell table:style-name="Tablo1.G2" office:value-type="string">
            <text:p text:style-name="P10">7.740,00-TL</text:p>
          </table:table-cell>
        </table:table-row>
        <table:table-row>
          <table:table-cell table:style-name="Tablo1.A2" office:value-type="string">
            <text:p text:style-name="P8"><text:span text:style-name="T2">Yeni</text:span> <text:span text:style-name="T2">Şehir</text:span></text:p>
          </table:table-cell>
          <table:table-cell table:style-name="Tablo1.A2" office:value-type="string">
            <text:p text:style-name="P10">1165</text:p>
          </table:table-cell>
          <table:table-cell table:style-name="Tablo1.A2" office:value-type="string">
            <text:p text:style-name="P10">15</text:p>
          </table:table-cell>
          <table:table-cell table:style-name="Tablo1.A2" office:value-type="string">
            <text:p text:style-name="P10">567,03</text:p>
          </table:table-cell>
          <table:table-cell table:style-name="Tablo1.A2" office:value-type="string">
            <text:p text:style-name="P10">455,00-TL</text:p>
          </table:table-cell>
          <table:table-cell table:style-name="Tablo1.A2" office:value-type="string">
            <text:p text:style-name="P10">257.998,65-TL</text:p>
          </table:table-cell>
          <table:table-cell table:style-name="Tablo1.G2" office:value-type="string">
            <text:p text:style-name="P10">7.740,00-TL</text:p>
          </table:table-cell>
        </table:table-row>
      </table:table>
      <text:p text:style-name="P13"> </text:p>
      <text:p text:style-name="P1">MADDE-14 - İhale ile ilgili şartname her gün mesai saatleri içinde İmar ve Şehircilik Müdürlüğünde görülebilir veya aynı adreste 100 -TL karşılığında temin edilebilir.</text:p>
      <text:p text:style-name="P1">MADDE-15 - İhale komisyonu ihaleyi yapıp yapmamakta veya uygun bedel tespit etmeye serbesttir.</text:p>
      <text:p text:style-name="P1">MADDE-16 - Bu ihale ile ilgili doğacak anlaşmasızlıkların çözümü Viranşehir Mahkemeleri ve icra dairesi yetkilidir.</text:p>
      <text:p text:style-name="P1">İlanen Duyurulur.</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9M38S</meta:editing-duration>
    <meta:editing-cycles>965</meta:editing-cycles>
    <meta:generator>OpenOffice.org/3.3$Win32 OpenOffice.org_project/330m20$Build-9567</meta:generator>
    <dc:date>2013-12-12T12:10:06.35</dc:date>
    <meta:document-statistic meta:table-count="1" meta:image-count="0" meta:object-count="0" meta:page-count="1" meta:paragraph-count="88" meta:word-count="438" meta:character-count="3277"/>
    <meta:user-defined meta:name="Info 1"/>
    <meta:user-defined meta:name="Info 2"/>
    <meta:user-defined meta:name="Info 3"/>
    <meta:user-defined meta:name="Info 4"/>
  </office:meta>
</office:document-meta>
</file>