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SATIŞ BATI 1.SULH HUKUK MAHKEMESİ SATIŞ MEMURLUĞU - Evrak No: 2014/14SAT</text:p>
      <text:p text:style-name="P1"/>
      <text:p text:style-name="P1">T.C.</text:p>
      <text:p text:style-name="P1"/>
      <text:p text:style-name="P1">ANKARA BATI 1. (SULH HUKUK M AH.) SATIŞ MEMURLUĞU</text:p>
      <text:p text:style-name="P1"/>
      <text:p text:style-name="P1">2014/14 SATIŞ</text:p>
      <text:p text:style-name="P1"/>
      <text:p text:style-name="P1">TAŞINMAZIN AÇIK ARTIRMA İLANI</text:p>
      <text:p text:style-name="P1"/>
      <text:p text:style-name="P1">Satılmasına karar verilen taşınmazın cinsi, niteliği, kıymeti, adedi, önemli özellikleri :</text:p>
      <text:p text:style-name="P1"/>
      <text:p text:style-name="P1">1 NO'LU TAŞINMAZIN</text:p>
      <text:p text:style-name="P1"/>
      <text:p text:style-name="P1">Özellikleri : Ankara İl, Etimesgut İlçe, 45898 Ada No, 8 Parsel No, ERYAMAN Mahalle/Mevkii, Taşınmaz AEnkara-Sincan-Ayaş karayoluna cepheli, etrafında Nihavent Düğün Salonu Beko, Moda Life, İstikbal Mobilya, Cardın Mobilye,Şiroz Halı, Arçelik, karsısında Ankara Şeker Fabrikası ve sahası, batı tarafında Optimum Outlet ve Eğlence merkezi bulunmaktadır. Topoğrafık yapısı düz bir yapıda olup, üzerinde ağaç ve muhdesat bulunmamaktadır. Her türlü Belediye hizmetlerinden faydanılmaktadır.</text:p>
      <text:p text:style-name="P1"/>
      <text:p text:style-name="P1">Yüzölçümü : 5.755 m2</text:p>
      <text:p text:style-name="P1"/>
      <text:p text:style-name="P1">imar Durumu : Taşınmazın kentsel çalışma alanı olarak ayrıldığı, inşaat emsalinin</text:p>
      <text:p text:style-name="P1"/>
      <text:p text:style-name="P1">E=1,00 ve yapı yüksekliğinin Hmax=serbest olacak şekilde yapılanma koşulunun bulunduğu bildirilmiştir.</text:p>
      <text:p text:style-name="P1"/>
      <text:p text:style-name="P1">Kıymeti 7.193.750,00 TL</text:p>
      <text:p text:style-name="P1"/>
      <text:p text:style-name="P1">KDV Oranı %18</text:p>
      <text:p text:style-name="P1"/>
      <text:p text:style-name="P1">1. Satış Günü 15/01/2015 günü 14:30 - 14:35 arası</text:p>
      <text:p text:style-name="P1"/>
      <text:p text:style-name="P1">2. Satış Günü 12/02/2015 günü 14:30- 14:35 arası</text:p>
      <text:p text:style-name="P1"/>
      <text:p text:style-name="P1">Satış YeriAnkara Batı Adalet Sarayı Mezat Salonu - null null / null</text:p>
      <text:p text:style-name="P1"/>
      <text:p text:style-name="P1">Satış şartlan :</text:p>
      <text:p text:style-name="P1"/>
      <text:p text:style-name="P1">1- ihale açık artırma suretiyle yapılacaktır. Birinci artırmanın yirmi gün öncesinden, artırma tarihinden önceki gün sonuna kadar esatis.uyap.gov.tr adresinden elektronik <text:soft-page-break/>ortamda teklif verilebilecektir. Bu artırmada tahmin edilen değerin %50 sini ve rüçhanlı alacaklılar varsa alacakları toplamım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n olan iddialarını dayanağı belgeler ile (15) gün içinde dairemize bildirmeleri lazımdır; aksi takdirde haklan tapu sicil ile sabit olmadıkça paylaşmadan hariç bırakılacaktır.</text:p>
      <text:p text:style-name="P1"/>
      <text:p text:style-name="P1">4- Satış bedeli hemen veya verilen mühlet içinde Ödenmezse İcra ve İflas ^aîîŞu^up^P üncü maddesi gereğince ihale feshedilir. İhaleye katılıp daha sonra ihale be^eİmi^yâfırrnatn^k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ırıünderecaünı kabul etmiş sayılacakları, başkaca bilgi almak isteyenlerin 2014/14 Satış seyıiı dosya numarasıyla müdürlüğümüze başvurmaları ilan olunur. 10/11/201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49S</meta:editing-duration>
    <meta:editing-cycles>250</meta:editing-cycles>
    <meta:generator>OpenOffice/4.0.1$Win32 OpenOffice.org_project/401m5$Build-9714</meta:generator>
    <dc:date>2014-11-26T18:44:43.15</dc:date>
    <dc:creator>Kübra Genç</dc:creator>
    <meta:document-statistic meta:table-count="0" meta:image-count="0" meta:object-count="0" meta:page-count="2" meta:paragraph-count="24" meta:word-count="472" meta:character-count="3538"/>
    <meta:user-defined meta:name="Info 1"/>
    <meta:user-defined meta:name="Info 2"/>
    <meta:user-defined meta:name="Info 3"/>
    <meta:user-defined meta:name="Info 4"/>
  </office:meta>
</office:document-meta>
</file>