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7"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9"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0" style:family="paragraph" style:parent-style-name="Text_20_body">
      <style:paragraph-properties fo:margin-left="0cm" fo:margin-right="0cm" fo:margin-top="0cm" fo:margin-bottom="0cm" fo:text-align="center" style:justify-single-word="false" fo:text-indent="0cm" style:auto-text-indent="false">
        <style:tab-stops/>
      </style:paragraph-properties>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font-variant="normal" fo:text-transform="none" fo:color="#000000" style:text-line-through-style="none" style:font-name="Times New Roman1" fo:font-size="9pt" fo:letter-spacing="normal" fo:font-style="normal" style:text-underline-style="none" fo:font-weight="normal" style:text-blinking="false" style:font-name-asian="Arial1" style:font-size-asian="9pt" style:font-name-complex="Arial1" style:font-size-complex="9pt"/>
    </style:style>
    <style:style style:name="T2" style:family="text">
      <style:text-properties fo:font-variant="normal" fo:text-transform="none" fo:color="#0000cc" style:font-name="Times New Roman1" fo:font-size="9pt" fo:letter-spacing="normal" fo:font-style="normal" fo:font-weight="bold"/>
    </style:style>
    <style:style style:name="T3" style:family="text">
      <style:text-properties fo:font-variant="normal" fo:text-transform="none" fo:color="#0000cc" style:text-line-through-style="none" style:font-name="Times New Roman1" fo:font-size="9pt" fo:letter-spacing="normal" fo:font-style="normal" style:text-underline-style="none" fo:font-weight="bold" style:text-blinking="false" style:font-name-asian="Arial1" style:font-size-asian="9pt" style:font-name-complex="Arial1" style:font-size-complex="9pt"/>
    </style:style>
    <style:style style:name="T4" style:family="text">
      <style:text-properties fo:font-size="9pt"/>
    </style:style>
    <style:style style:name="T5"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Strong_20_Emphasis"><text:span text:style-name="T1">GAYRİMENKUL SATILACAKTIR</text:span></text:span></text:p>
      <text:p text:style-name="P11">İzmir İli Selçuk Belediye Başkanlığından:</text:p>
      <text:p text:style-name="P1">1 - İzmir ili, Selçuk ilçesi, İsabey Mah. 2050 Sok. No: 1 adresinde bulunan ve 21.M.II pafta, 102 Ada, 1 parselinde kayıtlı, 19.301,82-m<text:span text:style-name="T5">2</text:span> miktarındaki imar durumu aşağıda belirtilen boş durumda arsa vasfındaki taşınmazın Selçuk Belediye Başkanlığı adına kayıtlı bulunan 1918262/1930182 hissesi 2886 sayılı Devlet İhale Kanununun 35/a ve 36. maddesi gereğince Kapalı Teklif Usulüyle satış ihalesi yapılacaktır.</text:p>
      <text:p text:style-name="P1">Taşınmazın İmar Durumu:</text:p>
      <text:p text:style-name="P1">Uygulama İmar Planında Konut Dışı Kentsel Çalışma Alanı olarak işli bulunan taşınmazın Kat Adedi: 1, Hmax:9,50, Tax:0,50, Emsal:0,70. Ön Bahçe Uzaklığı: 10-m, Arka Bahçe Uzaklığı: 10-m (Enerji Nakil Hattından), Yan Bahçe Uzaklığı:7-m olmak üzere zeminde inşaat alanı 9.650,91-m<text:span text:style-name="T5">2'</text:span>yi toplam inşaat alanı 13.51l,27-m<text:span text:style-name="T5">2</text:span>'yi aşamaz.</text:p>
      <text:p text:style-name="P1">Taşınmaz Üzerindeki Şerh/Beyan/İrtifak:</text:p>
      <text:p text:style-name="P1">Parsel üzerinde TEDAŞ Genel Müdürlüğü lehine daimi irtifak hakkı vardır.</text:p>
      <text:p text:style-name="P1">2 - İhale, Selçuk Belediyesi Yusuf Borovalı Kültür Sarayı 4. katındaki Belediye Encümeni Toplantı Salonunda 24/09/2013 tarihinde Saat:14.30'da Belediye Encümenince yapılacaktır.</text:p>
      <text:p text:style-name="P1">3- a) Taşınmazdaki ihale konusu Selçuk Belediyesi adına kayıtlı hissenin muhammen bedeli 4.220.176,40-TL'dir.</text:p>
      <text:p text:style-name="P1">b) İhaleye katılacaklardan muhammen bedelin %3'ü oranında 126.605,30-TL geçici teminat alınacaktır.</text:p>
      <text:p text:style-name="P1">4 - İhale şartnamesi mesai saatleri dahilinde Selçuk Belediyesi Emlak ve İstimlak Müdürlüğü'nde ücretsiz görülebilir. Şartnamenin bir örneği KDV dahil 354,00-TL bedel karşılığında Selçuk Belediyesi Emlak ve İstimlak Müdürlüğü'nden alınabilir.</text:p>
      <text:p text:style-name="P1">5 - İhaleye katılacak gerçek veya tüzel kişi veya kişilerde aşağıdaki belgeler istenir:</text:p>
      <text:p text:style-name="P1">A) Gerçek kişiler için:</text:p>
      <text:p text:style-name="P1">a) 2886 sayılı Kanunun 37. maddesine göre hazırlanmış Teklif Mektubu,</text:p>
      <text:p text:style-name="P1">b) İhaleye katılan tarafından her sayfası ayrı ayrı imzalanmış şartname,</text:p>
      <text:p text:style-name="P1">c) İhale ile ilgili yatan geçici teminata ilişkin makbuz veya kesin ve süresiz banka teminat mektubu veya Hazine Müsteşarlığınca ihraç edilen devlet iç borçlanma senetleri veya bu senetler yerine düzenlenen belge,</text:p>
      <text:p text:style-name="P1">ç) Nüfus cüzdanı aslı veya tasdikli sureti,</text:p>
      <text:p text:style-name="P1">d) Tebligat adresini gösterir ikametgah belgesi ve elektronik posta adresi beyanı,</text:p>
      <text:p text:style-name="P1">e) Noter tasdikli imza sirküleri,</text:p>
      <text:p text:style-name="P1">f) İstekliler adına vekâleten iştirak ediliyor ise, istekli adına teklifte bulunacak kimselerin vekâletnameleri ile vekâleten iştirak edenin noter tasdikli imza sirküleri,</text:p>
      <text:p text:style-name="P1">g) KDV dahil 354,00-TL olan şartname bedelinin ödendiğine dair makbuz,</text:p>
      <text:p text:style-name="P1">B) Tüzelkişiler için:</text:p>
      <text:p text:style-name="P1">a) 2886 sayılı Kanunun 37. maddesine göre hazırlanmış Teklif Mektubu,</text:p>
      <text:p text:style-name="P1">b) İhaleye katılan tarafından her sayfası ayrı ayrı imzalanmış şartname,</text:p>
      <text:p text:style-name="P1">c) İhale ile ilgili yatan geçici teminata ilişkin makbuz veya kesin ve süresiz banka teminat mektubu veya Hazine Müsteşarlığınca ihraç edilen devlet iç borçlanma senetleri veya bu senetler yerine düzenlenen belge,</text:p>
      <text:p text:style-name="P1">ç) Tüzelkişinin ana sözleşmesi veya tüzüğü,</text:p>
      <text:p text:style-name="P1">d) İhaleye katılmak için yetkilendirilen kişiye ait karar aslı ve fotokopisi,</text:p>
      <text:p text:style-name="P1">e) İhaleye katılan yetkilinin imza sirküleri aslı, vekaleten katılımlarda vekaletname aslı ve vekil imza sirküleri aslı,</text:p>
      <text:p text:style-name="P1">f) İhale ile ilgili yatan geçici teminat makbuzları,</text:p>
      <text:p text:style-name="P1">g) Tebligat adresini gösterir adres beyanı ve elektronik posta adresi beyanı,</text:p>
      <text:p text:style-name="P1">ğ) Oda kaydı belgesi,</text:p>
      <text:p text:style-name="P1">h) İstekliler adına vekâleten iştirak ediliyor ise, istekli adına teklifte bulunacak kimselerin vekâletnameleri ile vekâleten iştirak edenin noter tasdikli imza sirküleri,</text:p>
      <text:p text:style-name="P1">ı) İsteklilerin ortak girişim olması halinde, noter onaylı ortak girişim beyannamesi ve eki ortaklık sözleşmesi ile birlikte bu maddeye göre istenen belgeler ortak girişimi oluşturan gerçek kişi veya tüzel kişilerin her biri için ayrı ayrı bildirilecektir.</text:p>
      <text:p text:style-name="P1">i) KDV dahil 354,00 TL olan şartname bedelinin ödendiğine dair makbuz.</text:p>
      <text:p text:style-name="P1">6 - İhaleye katılacak isteklilerce yukarıda yazılı belgeler ve teklifler, 2886 sayılı Kanunun 37. maddesine göre hazırlanmış zarf içinde 24/09/2013 günü saat 14:00'a kadar, sıra numaralı alındılar karşılığında Belediye Encümeninin sekretarya görevini yürüten Selçuk Belediye Başkanlığı Emlak ve İstimlak Müdürlüğüne verilecektir. Teklifler iadeli taahhütlü olarak da gönderilebilir. Bu takdirde dış zarfın üzerine Selçuk Belediye Başkanlığının adresi ile hangi işe ait olduğu, isteklinin adı ve soyadı ile açık adresi yazılacaktır. Posta ile gönderilecek tekliflerin ilanda belirtilen saate kadar Belediyeye ulaşması şarttır. Postada geciken teklifler işleme konulmayacaktır.</text:p>
      <text:p text:style-name="P1">7 - 2886 sayılı Kanunun 40. maddesi gereğince geçerli en yüksek teklifin altında olmamak üzere, oturumda hazır bulunan isteklilerden sözlü veya yazılı teklif alınmak suretiyle ihale sonuçlandırılacaktır. Geçerli teklif sayısının üçten fazla olması durumunda, bu işlem, geçerli en yüksek teklif üzerinden, oturumda hazır bulunan en yüksek üç teklif sahibi istekliyle, bu üç teklif ile aynı olan birden fazla teklifin bulunması halinde ise bu istekliler dahil edilmek suretiyle yapılacaktır.</text:p>
      <text:p text:style-name="P1">8 - İdare ihaleyi yapıp yapmamakta ve uygun bedeli tespitte serbestti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2M2S</meta:editing-duration>
    <meta:editing-cycles>548</meta:editing-cycles>
    <meta:generator>OpenOffice.org/3.3$Win32 OpenOffice.org_project/330m20$Build-9567</meta:generator>
    <dc:date>2013-09-13T10:21:52.82</dc:date>
    <meta:document-statistic meta:table-count="0" meta:image-count="0" meta:object-count="0" meta:page-count="1" meta:paragraph-count="39" meta:word-count="664" meta:character-count="4933"/>
    <meta:user-defined meta:name="Info 1"/>
    <meta:user-defined meta:name="Info 2"/>
    <meta:user-defined meta:name="Info 3"/>
    <meta:user-defined meta:name="Info 4"/>
  </office:meta>
</office:document-meta>
</file>