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AYRİMENKUL SATIŞ VAADİ VE KAT KARŞILIĞI İLE İNŞAAT YAPILMASI İŞİ İHALE EDİLECEKTİR</text:p>
      <text:p text:style-name="P4">Nilüfer Belediye Başkanlığından:</text:p>
      <text:p text:style-name="P1">11.804.736,00 TL. (+KDV) Tahmini bedelli, 354.142,08 TL. Geçici teminatlı, Görükle Zafer Mahallesi, 5676 ada, 1-2-3-4-5-6-8-9-10-11-12 parsellerde (16.971,33 m2) %25 den az olmamak koşulu ile düzenleme şeklinde gayrimenkul satış vaadi ve kat karşılığı ile inşaat yapılması işi 2886 sayılı Kanunun 35/a maddesine göre Kapalı Teklif (Arttırma) usulü ile ihaleye konulmuştur.</text:p>
      <text:p text:style-name="P1">İhalesi Belediyemiz Encümeninde 30/10/2013 Çarşamba günü saat 14.00 ‘de yapılacaktır. Şartnamesi Destek Hizmetleri Müdürlüğü Satın Alma Bürosunda görülebilir.</text:p>
      <text:p text:style-name="P1">Belediyemiz ihaleyi yapıp yapmamakta serbesttir.</text:p>
      <text:p text:style-name="P1">İhaleye iştirak edecek şahısların;</text:p>
      <text:p text:style-name="P1">a) İç Zarfa konulacak belgeler;</text:p>
      <text:p text:style-name="P1">1) Teklif Mektubu,</text:p>
      <text:p text:style-name="P1">b) Dış Zarfa konulacak belgeler;</text:p>
      <text:p text:style-name="P1">1) İç Zarf,</text:p>
      <text:p text:style-name="P1">2) Geçici teminata ait alındı veya banka teminat mektubu,</text:p>
      <text:p text:style-name="P1">3) Kanuni ikametgahlarını gösterir belge,</text:p>
      <text:p text:style-name="P1">4) Vekaleten başvurularda vekaletname,</text:p>
      <text:p text:style-name="P1">5) Nüfus Cüzdan örneği,</text:p>
      <text:p text:style-name="P1">6) Bu işe teklif verecek gerçek kişilerin son beş yılda benzeri tek taahhütte en az 5.000,00 (Beş bin) m2 veya ayrı ayrı taahhütler olarak toplamda en az 7.000,00 (yedi bin) m2 konut veya işyeri inşaatını bitirmiş ve teslim etmiş olması ve bu işlere ait İŞ BİTİRME BELGELERİ’ni vermesi gerekmektedir.</text:p>
      <text:p text:style-name="P1">İhalelere iştirak edecek tüzel kişilerin;</text:p>
      <text:p text:style-name="P1">a) İç Zarfa konulacak belgeler;</text:p>
      <text:p text:style-name="P1">1) Teklif Mektubu,</text:p>
      <text:p text:style-name="P1">b) Dış Zarfa konulacak belgeler;</text:p>
      <text:p text:style-name="P1">1) İç Zarf,</text:p>
      <text:p text:style-name="P3"> <text:span text:style-name="T2">2) Geçici teminata ait alındı veya banka teminat mektubu,</text:span></text:p>
      <text:p text:style-name="P1">3) 2013 yılında alınmış Ticaret Sanayi Odası veya Esnaf ve Sanatkarlar Odasına kayıtlı olduğuna dair belge,</text:p>
      <text:p text:style-name="P1">4) Vekaleten başvurularda vekaletname,</text:p>
      <text:p text:style-name="P1">5) Noter tasdikli imza sirküleri,</text:p>
      <text:p text:style-name="P1">6) Bu işe teklif verecek tüzel kişilerin son beş yılda benzeri tek taahhütte en az 5.000,00 (Beş bin) m2 veya ayrı ayrı taahhütler olarak toplamda en az 7.000,00 (yedi bin) m2 konut veya işyeri inşaatını bitirmiş ve teslim etmiş olması ve bu işlere ait İŞ BİTİRME BELGELERİ ile birlikte teklif mektuplarını havi kapalı tekliflerini ihale günü saat 14:00’e kadar Destek Hizmetleri Müdürlüğü Satın Alma Bürosuna vermeleri gerekmektedir. Postada meydana gelecek gecikmeler kabul edilmez, ilan olunur.</text:p>
      <text:p text:style-name="P1">www.nilufer.bel.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0M33S</meta:editing-duration>
    <meta:editing-cycles>718</meta:editing-cycles>
    <meta:generator>OpenOffice.org/3.3$Win32 OpenOffice.org_project/330m20$Build-9567</meta:generator>
    <dc:date>2013-10-11T09:46:09.23</dc:date>
    <meta:document-statistic meta:table-count="0" meta:image-count="0" meta:object-count="0" meta:page-count="1" meta:paragraph-count="27" meta:word-count="310" meta:character-count="2163"/>
    <meta:user-defined meta:name="Info 1"/>
    <meta:user-defined meta:name="Info 2"/>
    <meta:user-defined meta:name="Info 3"/>
    <meta:user-defined meta:name="Info 4"/>
  </office:meta>
</office:document-meta>
</file>