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2" fo:font-size="9pt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 style:text-underline-style="solid" style:text-underline-width="auto" style:text-underline-color="font-color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2" fo:font-size="12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fo:font-size="9pt" fo:font-weight="bold"/>
    </style:style>
    <style:style style:name="T4" style:family="text">
      <style:text-properties style:text-position="33% 80%"/>
    </style:style>
    <style:style style:name="T5" style:family="text">
      <style:text-properties style:text-position="33% 80%" fo:font-size="9pt"/>
    </style:style>
    <style:style style:name="T6" style:family="text">
      <style:text-properties style:text-position="33% 80%" fo:font-size="9pt" fo:letter-spacing="-0.004cm"/>
    </style:style>
    <style:style style:name="T7" style:family="text">
      <style:text-properties style:font-name="Times New Roman2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o1" table:style-name="Tablo1">
        <table:table-column table:style-name="Tablo1.A"/>
        <table:table-row>
          <table:table-cell table:style-name="Tablo1.A1" office:value-type="string">
            <text:p text:style-name="P4">TEBLİĞ</text:p>
          </table:table-cell>
        </table:table-row>
        <table:table-row>
          <table:table-cell table:style-name="Tablo1.A1" office:value-type="string">
            <text:p text:style-name="P6">Özelleştirme İdaresi Başkanlığından:</text:p>
            <text:p text:style-name="P5">ÖZELLEŞTİRME YÜKSEK KURULU KARARI</text:p>
            <text:p text:style-name="P8"><text:span text:style-name="T3">TARİH              : </text:span><text:span text:style-name="T1">22/7/2013</text:span></text:p>
            <text:p text:style-name="P8"><text:span text:style-name="T3">KARAR NO      :</text:span> <text:span text:style-name="T1">2013/121</text:span></text:p>
            <text:p text:style-name="P8"><text:span text:style-name="T3">KONU                : </text:span><text:span text:style-name="T1">Batman-Kozluk-Yukarı Güneşli (212 ada 1 no’lu parsel)</text:span></text:p>
            <text:p text:style-name="P9">                              <text:span text:style-name="T7">İmar Planı Değişikliği</text:span></text:p>
            <text:p text:style-name="P7">Özelleştirme Yüksek Kurulunca;</text:p>
            <text:p text:style-name="P7">Özelleştirme İdaresi Başkanlığının 12/6/2013 tarih ve 5218 sayılı yazısına istinaden;</text:p>
            <text:p text:style-name="P7">Mülkiyeti özelleştirme kapsam ve programında bulunan Tütün, Tütün Mamülleri, Tuz ve Alkol İşletmeleri A.Ş. (Gayrimenkul A.Ş.)’ye ait Batman İli, Kozluk İlçesi, Yukarı Güneşli Mahallesi sınırları içerisinde yer alan 8.577,32 m² yüzölçümlü 212 ada 1 nolu parsele “Konut Dışı Kentsel Çalışma Alanı” ve “Yol” fonksiyonu önerilmesine ilişkin Özelleştirme İdaresi Başkanlığınca hazırlanan 1/5000 ölçekli Nazım İmar Planı Değişikliği ve 1/1000 ölçekli Uygulama İmar Planı Değişikliğinin onaylanmasına karar verilmiştir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5M11S</meta:editing-duration>
    <meta:editing-cycles>312</meta:editing-cycles>
    <meta:generator>OpenOffice.org/3.3$Win32 OpenOffice.org_project/330m20$Build-9567</meta:generator>
    <dc:date>2013-07-24T10:36:13.80</dc:date>
    <meta:document-statistic meta:table-count="1" meta:image-count="0" meta:object-count="0" meta:page-count="1" meta:paragraph-count="10" meta:word-count="109" meta:character-count="883"/>
    <meta:user-defined meta:name="Info 1"/>
    <meta:user-defined meta:name="Info 2"/>
    <meta:user-defined meta:name="Info 3"/>
    <meta:user-defined meta:name="Info 4"/>
  </office:meta>
</office:document-meta>
</file>