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line-break/>İHALE İLANI: </text:p>
      <text:p text:style-name="P1">55 AD.HAYIROĞLU MH.GM.KİRALAMA KARATAY BELEDİYE BAŞKANLIĞI - Evrak No: 648</text:p>
      <text:p text:style-name="P1"/>
      <text:p text:style-name="P1">İLAN</text:p>
      <text:p text:style-name="P1"/>
      <text:p text:style-name="P1">KARATAY BELEDİYE BAŞKANLIĞINDAN</text:p>
      <text:p text:style-name="P1"/>
      <text:p text:style-name="P1">1- Mülkiyeti Belediyemize ait, aşağıda tapu bilgileri ve muhammen bedelleri (K.D.V.dahil) yazılı gayrimenkuller, 2886 Sayılı Kanun ve Şartnamesi dahilinde açık teklif usulü ile 2 yıllığına kiraya </text:p>
      <text:p text:style-name="P1"/>
      <text:p text:style-name="P1">verilecektir. Muhammen bedeller 1 inci yıl içindir. 2 inci yıl kira bedelleri Belediye Encümenince belirlenecektir.</text:p>
      <text:p text:style-name="P1"/>
      <text:p text:style-name="P1">2- İhalesi 24.09.2014 çarşamba günü saat 15:00' da Belediyemiz Encümenince, Encümen toplantı salonunda yapılacaktır.</text:p>
      <text:p text:style-name="P1"/>
      <text:p text:style-name="P1">3- İhaleye gireceklerin en geç ihale günü saat 12:30'a kadar geçici teminat bedeli ve ihale iştirak teminatını Belediyemize nakil yatırmaları veya 2886 Sayılı Kanun gereği teminat yerine geçen ve </text:p>
      <text:p text:style-name="P1"/>
      <text:p text:style-name="P1">4 üncü maddede belirtilen belgeleri Belediyemiz Gelir ve Tahakkuk Şefliğrne ibraz etmeleri gerekmektedir.</text:p>
      <text:p text:style-name="P1"/>
      <text:p text:style-name="P1">4- İhaleye katılabilmek için islenen belgeler ise;</text:p>
      <text:p text:style-name="P1"/>
      <text:p text:style-name="P1">a) Müracaat dilekçesi. (ADNKS'nde bulunan adres yazılacak)</text:p>
      <text:p text:style-name="P1"/>
      <text:p text:style-name="P1">b) Nüfus Cüzdanı fotokopisi.( T.C Kimlik Numaralı)</text:p>
      <text:p text:style-name="P1"/>
      <text:p text:style-name="P1">c) Geçici Teminat (2886 sayılı Kanunun 26 ncı maddesinde belirtilen değerler geçerlidir.)</text:p>
      <text:p text:style-name="P1"/>
      <text:p text:style-name="P1">d) Tüzel kişiler, şirket veya kurumlar için yetki belgesi ve imza sirküleri.</text:p>
      <text:p text:style-name="P1"/>
      <text:p text:style-name="P1">5- Şartname hakkında detaylı bilgi Belediyemiz Gelir ve Tahakkuk Şefliğinden alınabilir.</text:p>
      <text:p text:style-name="P1"/>
      <text:p text:style-name="P1">6- Belediye Encümeni; ihaleyi yapıp yapmamakta ve uygun bedeli tespitte serbesttir.</text:p>
      <text:p text:style-name="P1"/>
      <text:p text:style-name="P1">SIRA NO    MAHALLESİ    ADA NO    PARSEL NO    ALANI (M2)    CİNSİ    MEVKİİ    1 YILLIK MUILBED (TL)    Geçici Tem. (TL)</text:p>
      <text:p text:style-name="P1"/>
      <text:p text:style-name="P1"><text:soft-page-break/>1    HAYIROGLU    177    3    5165    TARLA    -    415.00    124,50</text:p>
      <text:p text:style-name="P1"/>
      <text:p text:style-name="P1">2    HAYIROGLU    178    6    3684    TARLA    -    295,00    88,50</text:p>
      <text:p text:style-name="P1"/>
      <text:p text:style-name="P1">3    HAYIROGLU    202    8    3991    TARLA    -    320.00    96,00</text:p>
      <text:p text:style-name="P1"/>
      <text:p text:style-name="P1">4    I1AYIR0ĞLU    212    1    46386    TARLA        3.710,00    1.113,00</text:p>
      <text:p text:style-name="P1"/>
      <text:p text:style-name="P1">5    HAYIROGLU    214    11    7064    TARLA    -    565,00    169,50</text:p>
      <text:p text:style-name="P1"/>
      <text:p text:style-name="P1">6    HAYIR0ĞLU    224    1    20489    TARLA    -    1.640,00    492,00</text:p>
      <text:p text:style-name="P1"/>
      <text:p text:style-name="P1">7    HAYIROGLU    236    9    8144    TARLA    -    655,00    196,50</text:p>
      <text:p text:style-name="P1"/>
      <text:p text:style-name="P1">S    HAYIROĞLU    24-1    3    3934    TARLA    -    315,00    94,50</text:p>
      <text:p text:style-name="P1"/>
      <text:p text:style-name="P1">9    HAY1ROĞLU    -    653    26500    TARLA    PARSOĞLU    2.120.00    636,00</text:p>
      <text:p text:style-name="P1"/>
      <text:p text:style-name="P1">10    HAYIROGLU    -    904    33450    TARLA    KANLIBENT    2.680,00    804,00</text:p>
      <text:p text:style-name="P1"/>
      <text:p text:style-name="P1">i 1    HAYIROGLU    -    1282    1 X363    TARLA    KARACAHUYUK    1.470,00    441,00</text:p>
      <text:p text:style-name="P1"/>
      <text:p text:style-name="P1">12    HAYIROĞLU    -    1286    3150    TARLA    KARACAMUYUK    250,00    75,00</text:p>
      <text:p text:style-name="P1"/>
      <text:p text:style-name="P1">13    1SMIL    -    1462    31800    TARLA    ACIKUYU    1.275,00    382,50</text:p>
      <text:p text:style-name="P1"/>
      <text:p text:style-name="P1">14    ISM1L    -    3527    28750    TARLA    KARANLIKDAM    1.150,00    345,00</text:p>
      <text:p text:style-name="P1"/>
      <text:p text:style-name="P1">15    İSMİL    -    3630    40200    TARLA    KARANLIKDAM    1.600,00    -1X0.00</text:p>
      <text:p text:style-name="P1"/>
      <text:p text:style-name="P1">16    ISMIL    -    3X21    88900    TARLA    KARANLIKDAM    3.560,00    1.068,00</text:p>
      <text:p text:style-name="P1"/>
      <text:p text:style-name="P1">17    İSMİL    -    4596    8650    KUYU VL TARLASI    KARAKOL    520,00    156,00</text:p>
      <text:p text:style-name="P1"/>
      <text:p text:style-name="P1">18    ISMIL    -    1597    16800    KUYU VL TARLASI    KARAKOL    1.010,00    303,00</text:p>
      <text:p text:style-name="P1"/>
      <text:p text:style-name="P1">19    ISMIL    -    4656    ¦1X2(1(1    TARLA    KARAKOL    2.895,00    868,50</text:p>
      <text:p text:style-name="P1"/>
      <text:p text:style-name="P1">20    1SM1I    -    5146    49300    TARLA    KARAKOL    2.960,00    888,00</text:p>
      <text:p text:style-name="P1"/>
      <text:p text:style-name="P1"><text:soft-page-break/>21    ISMIL    -    5149    35300    TARLA    KARAKOL    2.120,00    636,00</text:p>
      <text:p text:style-name="P1"/>
      <text:p text:style-name="P1">22    ISMIL    -    5493    62600    TARLA    KARAKOL    3.760,00    1.128,00</text:p>
      <text:p text:style-name="P1"/>
      <text:p text:style-name="P1">23    ISMIL    -    5494    52400    TARLA    KARAKOL    3.145,00    9-13.50</text:p>
      <text:p text:style-name="P1"/>
      <text:p text:style-name="P1">24    ISMIL    -    5495    30000    TARLA    KARAKOL    1.800,00    540,00</text:p>
      <text:p text:style-name="P1"/>
      <text:p text:style-name="P1">25    ISMIL    -    5496    25700    TARLA    KARAKOL    1.545,00    -165.50</text:p>
      <text:p text:style-name="P1"/>
      <text:p text:style-name="P1">26    ISMIL    -    5498    6100    TARLA    KARAKOL    370,00    1 1 1.00</text:p>
      <text:p text:style-name="P1"/>
      <text:p text:style-name="P1">27    ISMIL    -    5582    11450    TARLA    KARAKOL    690,00    207,00</text:p>
      <text:p text:style-name="P1"/>
      <text:p text:style-name="P1">2X    ISMIL    -    5736    -12950    TARLA    KARAKOL    2.580,00    774,00</text:p>
      <text:p text:style-name="P1"/>
      <text:p text:style-name="P1">29    ISMIL    -    5821    76250    TARLA    KARAKOL    4.575,00    1.372,50</text:p>
      <text:p text:style-name="P1"/>
      <text:p text:style-name="P1">30    ISMIL    -    5X22    (.9900    TARLA    KARAKOL    4.195,00    1.258,50</text:p>
      <text:p text:style-name="P1"/>
      <text:p text:style-name="P1">31    ISMIL    -    5X25    95150    TARLA    KARAKOL    5.710,00    1.713,00</text:p>
      <text:p text:style-name="P1"/>
      <text:p text:style-name="P1">32    ISMIL    -    5852    78550    TARLA    KARAKOL    4.715,00    1.414,50</text:p>
      <text:p text:style-name="P1"/>
      <text:p text:style-name="P1">33    OVAKAVAĞI    -    116    12100    TARLA    TİLKİ TÖMEĞİ    1.210,00    363,00</text:p>
      <text:p text:style-name="P1"/>
      <text:p text:style-name="P1">34    OVAKAVAĞI    -    126    44800    TARLA    TİLKİ TOMEGI    4.480,00    1.344,00</text:p>
      <text:p text:style-name="P1"/>
      <text:p text:style-name="P1">35    OVAKAVAĞI    -    372    47500    CAMI VAKFI TAR.    TAŞKÖPRÜ    -1.750.00    1.425,00</text:p>
      <text:p text:style-name="P1"/>
      <text:p text:style-name="P1">36    OVAKAVAĞI    -    641    23400    KUYU VE ALANI    CAYARDI    2 5-10.00    702.00</text:p>
      <text:p text:style-name="P1"/>
      <text:p text:style-name="P1">37    OVAKAVAĞI    -    1957/1    50629    TARLA    BEŞKISE KIRKLA    5.065,00    1.519,50</text:p>
      <text:p text:style-name="P1"/>
      <text:p text:style-name="P1">38    OVAKAVAĞI    -    1957/2    47780    TARLA    BEŞKISE KIRKLA    4.780,00    1 -15-1.00</text:p>
      <text:p text:style-name="P1"/>
      <text:p text:style-name="P1">39    OVAKAVAĞI    -    1957/3    45965    TARLA    BEŞKISE KIRKLA    4.600,00    1.380,00</text:p>
      <text:p text:style-name="P1"/>
      <text:p text:style-name="P1"><text:soft-page-break/>40    OVAKAVAĞI    -    1957/4    -16903    TARLA    BEŞKISE KIRKLA    4.690,00    1 407.00</text:p>
      <text:p text:style-name="P1"/>
      <text:p text:style-name="P1">41    OVAKAVAĞI    -    1957/5    45965    TARLA    BEŞKISE KIRKLA    4.600,00    1.380,00</text:p>
      <text:p text:style-name="P1"/>
      <text:p text:style-name="P1">42    OVAKAVAĞI    -    1957/6    50000    TARLA    BEŞKISE KIRKLA    5.000,00    1.500,00</text:p>
      <text:p text:style-name="P1"/>
      <text:p text:style-name="P1">43    OVAKAVAĞI    -    1957/7    40890    TARLA    BEŞKISE KIRKLA    4.090,00    1.227.00</text:p>
      <text:p text:style-name="P1"/>
      <text:p text:style-name="P1">44    OVAKAVAĞI    -    1957/8    40070    TARLA    BEŞKISE KIRKLA    4.010,00    1.203,00</text:p>
      <text:p text:style-name="P1"/>
      <text:p text:style-name="P1">45    OVAKAVAĞI    -    1957/9    40070    TARLA    BEŞKISE KIRKLA    4.010,00    1.203,00</text:p>
      <text:p text:style-name="P1"/>
      <text:p text:style-name="P1">46    OVAKAVAĞI    -    1957/10    32929    TARLA    BEŞKISE KIRKLA    3.295,00    988,50</text:p>
      <text:p text:style-name="P1"/>
      <text:p text:style-name="P1">47    OVAKAVAĞI    -    2221    4000    TARLA    DOLAYI IUYUGU    400,00    120,00</text:p>
      <text:p text:style-name="P1"/>
      <text:p text:style-name="P1">48    OVAKAVAĞI    -    2268    17250    TARLA    DOLAYHÜYÜĞÜ    1.725,00    517,50</text:p>
      <text:p text:style-name="P1"/>
      <text:p text:style-name="P1">49    OVAKAVAĞI        3016/1    3333    TARLA    -    335.00    100,50</text:p>
      <text:p text:style-name="P1"/>
      <text:p text:style-name="P1">50    OVAKAVAĞI        3016/2    5553    TARLA    -    335,00    100,50</text:p>
      <text:p text:style-name="P1"/>
      <text:p text:style-name="P1">51    OVAKAVAĞI        3016/3    3333    TARLA    -    335.00    , 100,50</text:p>
      <text:p text:style-name="P1"/>
      <text:p text:style-name="P1">52    YARMA    -    87    5250    KUYU VE MEYDANI    GAFLET    265,00    79.50</text:p>
      <text:p text:style-name="P1"/>
      <text:p text:style-name="P1">53    YARMA    -    647    5500    TARLA    KIYAN    275.00    82,50</text:p>
      <text:p text:style-name="P1"/>
      <text:p text:style-name="P1">54    YARMA    -    648    4100    TARLA    KIYAN    .165.00    49.50</text:p>
      <text:p text:style-name="P1"/>
      <text:p text:style-name="P1">55    YARMA    -    1632    20200    TAKI A    SARISERÇE    1.620,00    486.00</text:p>
      <text:p text:style-name="P1"/>
      <text:p text:style-name="P1">Hüseyin BARAN</text:p>
      <text:p text:style-name="P1"/>
      <text:p text:style-name="P1">Belediye Başkan Yrd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7M12S</meta:editing-duration>
    <meta:editing-cycles>193</meta:editing-cycles>
    <meta:generator>OpenOffice/4.0.1$Win32 OpenOffice.org_project/401m5$Build-9714</meta:generator>
    <dc:date>2014-09-15T18:30:30.91</dc:date>
    <dc:creator>Kübra Genç</dc:creator>
    <meta:document-statistic meta:table-count="0" meta:image-count="0" meta:object-count="0" meta:page-count="4" meta:paragraph-count="74" meta:word-count="728" meta:character-count="5842"/>
    <meta:user-defined meta:name="Info 1"/>
    <meta:user-defined meta:name="Info 2"/>
    <meta:user-defined meta:name="Info 3"/>
    <meta:user-defined meta:name="Info 4"/>
  </office:meta>
</office:document-meta>
</file>