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90 G.MENKULÜN KİRAYVE VER. İZMİR VAKIFLAR BÖLGE MÜDÜRLÜĞÜ - Evrak No: 3752/3783</text:p>
      <text:p text:style-name="P1"/>
      <text:p text:style-name="P1">İLAN</text:p>
      <text:p text:style-name="P1"/>
      <text:p text:style-name="P1">Sıra No    Akar No    Dosya No    LÇESİ    BUCAĞI / KÖYÜ MAHALLESİ        KAPI NO    CİNSİ    KULLANIM AMACI    ADA    PARSEL    YUzölçUmU (M2)    Muham. Bedtl (TL.)    Tamlnat (TL.)        İHALE TARİHİ    İHALE SAATİ    DURUMU</text:p>
      <text:p text:style-name="P1"/>
      <text:p text:style-name="P4">                    <text:span text:style-name="T1">CADDE/ SOKAK/ MEVKİİ                            Aylık    Geçici (%3)    Ek (%20)            </text:span></text:p>
      <text:p text:style-name="P1"/>
      <text:p text:style-name="P1">1    3/16    351200126000    Konak    renigün    1318    17/102    BARAKA    BARAKA    331    12    7,00    50,00    18,00    120,00    15.10.2014    09:00    </text:p>
      <text:p text:style-name="P1"/>
      <text:p text:style-name="P1">2    4/30    351210001000    MENDERES    KÜNER KÖYÜ    KELDERE MEVKİİ        TARLA    TARLA        81    7.800.00    150,00    54,00    360,00    15.10.2014    08:05    </text:p>
      <text:p text:style-name="P1"/>
      <text:p text:style-name="P1">3    4/102    351200528000    KONAK    DOLAPLIKUYU    RAKIM ERKUTLU CD.        ARSA    ARSA    479    5    66,00    117,00    42,12    280,80    15.10.2014    09:10    </text:p>
      <text:p text:style-name="P1"/>
      <text:p text:style-name="P1">4    5/49    351200335000    KONAK    YENİ M AH.    SOS SK.    53    EV    EV    391    8    48,00    48,00    17,28    115,20    15.10.2014    09:15    </text:p>
      <text:p text:style-name="P1"/>
      <text:p text:style-name="P1">S    5/52    351200344000    KONAK    GÜ2ELYALI    LİMONTEPE        ARSA    ARSA    41243    6    262,00    50,00    18,00    120,00    15.10.2014    09:20    </text:p>
      <text:p text:style-name="P1"/>
      <text:p text:style-name="P1">a    6/14    351200117004    Konak    Tuzcu    773 Sokak (Iklçeşmellk Camii dış WC)        WC    WC    2909    2    15,40    10,00    3,60    24,00    15.10.2014    09:25    </text:p>
      <text:p text:style-name="P1"/>
      <text:p text:style-name="P1">T    7/87    356200018001    KONAK    GÜLTEPE    2737    32/1    EV    EV    956    1985    70    300,00    108,00    720,00    15.10.2014    09:30    </text:p>
      <text:p text:style-name="P1"/>
      <text:p text:style-name="P1">8    7/1-52    351200030016    KONAK    AKDENlZ M AH.    133S SK. SERBÖLÜK MEHMET VAKIF İŞ HANI    13/304    BÜRO    BÜRO        18    81,18    500,00    180,00    1200,00    15.10.2014    09:35    </text:p>
      <text:p text:style-name="P1"/>
      <text:p text:style-name="P1">a    7/1-83    351200489000    KONAK    ESNAFŞEYH    850 SK. KARABURUNU HACI İBRAHİM AĞA VAKIF İŞ HANI    Z-04    DÜKKAN    DÜKKAN    186    14    20,01    265,00    95,40    636,00    15.10.2014    09:40    </text:p>
      <text:p text:style-name="P1"/>
      <text:p text:style-name="P1"><text:soft-page-break/>10    7/1-65    351200489000    KONAK    ESNAFŞEYH    850 SK. KARABURUNU HACI İBRAHİM AĞA VAKIF İŞ HANI    101    DÜKKAN    DÜKKAN    188    14    21,42    150,00    54,00    360,00    15.10.2014    09:45    </text:p>
      <text:p text:style-name="P1"/>
      <text:p text:style-name="P1">11    7/1-86    351200496000    KONAK    ESNAFŞEYH    850 SK. KARABURUNU HACI İBRAHİM AĞA VAKIF İŞ HANI    110    DÜKKAN    DÜKKAN    186    14    23    195,00    70,20    468,00    15.10.2014    09:50    </text:p>
      <text:p text:style-name="P1"/>
      <text:p text:style-name="P1">12    7/1-70    351200393000    KONAK    Ahmetağa    872 SK. KESTANE PAZARI CAMİİ ALTI    42    DÜKKAN    DÜKKAN    276    83    60,63    5.500,00    1980,00    13200,00    15.10.2014    09:63    </text:p>
      <text:p text:style-name="P1"/>
      <text:p text:style-name="P1">13    7/1-100    351200060000    Konak    Ahmetağa    Kestane Pazarı Camii        WC    WC    278    68    24,00    19.825,00    7137,00    47580,00    15.10.2014    10:00    </text:p>
      <text:p text:style-name="P1"/>
      <text:p text:style-name="P1">14    M/87    MÜLHAK    KONAK    TAN    838    26    DÜKKAN    DÜKKAN    117    45    20    100,00    36,00    240,00    15.10.2014    10:05    </text:p>
      <text:p text:style-name="P1"/>
      <text:p text:style-name="P1">15    M/115    MÜLHAK    KONAK    FEVZİPAŞA    846 SK. KATİPZADE VAKIF İŞ HANI    No:51/304    BÜRO    BÜRO    178    94    20    155,00    55,80    372,00    15.10.2014    10:10    </text:p>
      <text:p text:style-name="P1"/>
      <text:p text:style-name="P1">11    M/116    MÜLHAK    Konak    Fevzi Paşa    846 SK. KATİPZADE VAKIF İŞ HANI    NO: 51/305    Büro    Büro    178    94    20    150,00    54,00    360,00    15.10.2014    10:15    </text:p>
      <text:p text:style-name="P1"/>
      <text:p text:style-name="P1">17    M/122    MÜLHAK    KONAK    FEVZİPAŞA    846 SK. KATİPZADE VAKIF İŞ HANI    No:51/311    BÜRO    BÜRO    178    94    20    200,00    72,00    480,00    15.10.2014    10:20    </text:p>
      <text:p text:style-name="P1"/>
      <text:p text:style-name="P1">18    M/123    MÜLHAK    KONAK    FEVZİPAŞA    846 SK. KATİPZADE VAKIF İŞ HAM    NO:S1/312    BÜRO    BÜRO    178    94    20    175,00    63,00    420,00    15.10.2014    10:25    </text:p>
      <text:p text:style-name="P1"/>
      <text:p text:style-name="P1">19    M/124    MÜLHAK    Konak    Fevzi Paşa    846 SK. KATİPZADE VAKIF İŞ HANI    NO: 51/313    Büro    Büro    178    94    20    150,00    54,00    360,00    15.10.2014    10:30    </text:p>
      <text:p text:style-name="P1"/>
      <text:p text:style-name="P1">20    M/125    MÜLHAK    Konak    Fevzi Paşa    846 SK. KATİPZADE VAKIF İŞ HANI    NO:S1/314    BÜRO    BÜRO    178    94    20    175,00    63,00    420,00    15.10.2014    10:35    </text:p>
      <text:p text:style-name="P1"/>
      <text:p text:style-name="P1">21    M/129    MÜLHAK    Konak    Fevzi Paşa    846 SK. KATİPZADE VAKIF İŞ HANI    NO:51/403    Dükkan    Dükkan    178    B4    20    158,00    56,88    379,20    15.10.2014    10:40    </text:p>
      <text:p text:style-name="P1"><text:soft-page-break/></text:p>
      <text:p text:style-name="P1">22    M/131    MÜLHAK    Konak    Fevzi Paşa    846 SK. KATİPZADE VAKIF İŞ HANI    NO:51/4Q5    Dükkan    Dükkan    178    94    20    150,00    54,00    360,00    15.10.2014    10:45    </text:p>
      <text:p text:style-name="P1"/>
      <text:p text:style-name="P1">23    M/134    MÜLHAK    Konak    Fevzi Paşa    846 SK. KATİPZADE VAKIF İŞ HANI    NO: 51/408    Büro    Büro    178    94    30,00    255,00    91,80    612,00    15.10.2014    10:50    </text:p>
      <text:p text:style-name="P1"/>
      <text:p text:style-name="P1">24    M/138    MÜLHAK    Konak    Fevzi Paşa    846 SK. KATİPZADE VAKIF İŞ HANI    NO: 51/412    Büro    Büro    178    94    16,78    150,00    54,00    360,00    15.10.2014    10:55    </text:p>
      <text:p text:style-name="P1"/>
      <text:p text:style-name="P1">25    M/140    MÜLHAK    Konak    Fevzi Paşa    848 SK. KATİPZADE VAKIF İŞ HANI    NO:51/414    BÜRO    BÜRO    178    94    20    150,00    54,00    360,00    15.10.2014    11:00    </text:p>
      <text:p text:style-name="P1"/>
      <text:p text:style-name="P1">26    M/141    MÜLHAK    Konak    Fevzi Paşa    846 SK. KATİPZADE VAKIF İŞ HANI    NO: 51.M15    BÜRO    BÜRO    178    94    20    150,00    54,00    360,00    15.10.ZO14    11:05    </text:p>
      <text:p text:style-name="P1"/>
      <text:p text:style-name="P1">27    11/59    351160006000    Karşıyaka    Sancaklı    Kendir        Zeytinlik    Zeytinlik        143    118,00    18,00    6,48    43,20    15.10.2014    11:10    </text:p>
      <text:p text:style-name="P1"/>
      <text:p text:style-name="P1">za    11/60    351160007000    Karşıyaka    Sancaklı    HAYNU MEVKİİ        Zeytinlik    Zeytinlik        17B    6.800,00    40,00    14,40    96,00    15.10.2014    11:15    </text:p>
      <text:p text:style-name="P1"/>
      <text:p text:style-name="P1">29    11/100    351300030000    Bayraklı    Salhane    Anadolu Cd.(Albnyol)    MEGAPOL TOWER K:9 No:6 Dış K.No:01    l&gt; Yeri    Dosyasında bulunan yönetim planında belirtilen İşler    8987    4    600    16.000,00    5760,00    38400,00    15.10.2014    11:20    Binaya ait yönetim aidatı kiracı tarafınddan Ödenecektir.Bina altınyol ve Anadolu Cd. cepelidir.</text:p>
      <text:p text:style-name="P1"/>
      <text:p text:style-name="P1">30    13/61    351110015000    DİKİLİ    ÇANDARLI BUCAĞI    LEYLEK TAŞLARI MEVKİİ        ZEYTİNLİ TARLA    ZEYTİNLİ TARLA        1892    3.840,00    100,00    36,00    240,00    15.10.2014    11:25    </text:p>
      <text:p text:style-name="P1"/>
      <text:p text:style-name="P1">31    14/8    351050008000    Bergama    Demlrtaş Man.    Marlfhan Caddesi    22/A    DÜKKAN    Dükkan    192    29    6,12    15,00    5,40    36,00    15.10.2014    11:30    </text:p>
      <text:p text:style-name="P1"/>
      <text:p text:style-name="P1">32    14/22    351050019000    Bergama    Bor baro s Mah.    Mescit Altı Sokak    7    Dükkan    Dükkan    362    8    7,08    40,00    14,40    96,00    15.10.2014    11:35    </text:p>
      <text:p text:style-name="P1"/>
      <text:p text:style-name="P1"><text:soft-page-break/>33    14/36    351050035000    Bergama    Barbaros    HIROĞLU    5    Dükkan    Dükkan    362    6    13,58    28,00    10,08    67,20    15.10.2014    11:40    </text:p>
      <text:p text:style-name="P1"/>
      <text:p text:style-name="P1">34    14/44    351050038005    Bergama    Barbaros Mah.    İstiklal Meydanı    13/8    Depo    Depo    304    5    10.00    10,00    3,60    24,00    15.10.2014    11:45    </text:p>
      <text:p text:style-name="P1"/>
      <text:p text:style-name="P1">15    14/99    352050017000    Bergama    Barbaros Mah.    Mescit Altı Sokak    31    Baraka    Baraka    334    8    22,00    10,00    3,60    24,00    15.10.2014    13:30    </text:p>
      <text:p text:style-name="P1"/>
      <text:p text:style-name="P1">36    14/104    352050002001    Bargama    N Kİ LAP MAM.    UZUN ÇARŞI CD.    YENİ YEŞİLLİ CAMİİ VVC'Sİ    wc    wc    4    112    20,00    75,00    27.00    180,00    15.10.2014    13:35    </text:p>
      <text:p text:style-name="P1"/>
      <text:p text:style-name="P1">37    15/30    351250007000 351180005000    SEFERİHİSAR    TURABİYE KÖYÜ    KÖMÜRLÜK MEVKİİ        ZEYTİNLİK    ZEYTİNLİK    454    42    14.000,00    50,00    18,00    120,00    15.10.2014    13:40    </text:p>
      <text:p text:style-name="P1"/>
      <text:p text:style-name="P1">38    15/54        KINIK    Aşağı Mahalle    Çarşı Camii Cd.    1    Dükkan    Dükkan    61    4    34,00    135,00    48,60    324,00    15.10.2014    13:45    </text:p>
      <text:p text:style-name="P1"/>
      <text:p text:style-name="P1">39    15/55    351180006000    Kınık    Aşağı Mahalle    Uzun Çarşı Cadde    23    Dükkan    Dükkan    es    49    9,00    10,00    3,60    24,00    15.10.2014    13:50    Bu taşınmaz İdaremizden ve ilgili kurumlardan izin alınarak onarılmak şartıyla İhale edilecektir.Tadilat ve onarım giderleri kiracıya aittir.</text:p>
      <text:p text:style-name="P1"/>
      <text:p text:style-name="P1">40    15/85    351050090000    Bergama    Sağana            Zeytinlik    Zeytinlik        1506    1.280,00    10,00    3,60    24,00    15.10.2014    13:55    </text:p>
      <text:p text:style-name="P1"/>
      <text:p text:style-name="P1">41    15/103    352250004001    SEFERİHİSAR    SIĞACIK    SIĞACIK CAMİİ        wc    wc    01    2    5,00    200,00    72,00    480,00    15.10.2014    14:05    </text:p>
      <text:p text:style-name="P1"/>
      <text:p text:style-name="P1">42    16/39    351170038000    Kemalpaşa    ARMUTLU KÖYÜ İSTİKLAL M AH.    KURTULUŞ SK.    II    ARSA    ARSA        6817    64,00    20,00    7,20    48,00    15.10.2014    14:10    </text:p>
      <text:p text:style-name="P1"/>
      <text:p text:style-name="P1">43    16/81    352170001001    Kemalpaşa    Yukarı    Çarşı İçi        WC    WC    23    1    10,00    11,00    3,96    26,40    15.10.2014    14.11    </text:p>
      <text:p text:style-name="P1"/>
      <text:p text:style-name="P1">44    16/82    352170005000    Kemalpaşa    Armutlu Köyü    Kazım Dirik Mevkii    27    Dükkan    Dükkan        6362    8,40    33,00    11,88    79,20    15.10.2014    14:20    </text:p>
      <text:p text:style-name="P1"/>
      <text:p text:style-name="P1">45    16/85    352170005003    KEMALPAŞA    Armutlu Köyü    Kazım Dirik Mevkii    27/D    Dükkan    Dükkan        6363    14,70    41,00    14,76    98,40    15.10.2014    14:25    </text:p>
      <text:p text:style-name="P1"><text:soft-page-break/></text:p>
      <text:p text:style-name="P1">4S    16/86    352170005004    KEMALPAŞA    Armutlu Köyü    Kazım Dirik Mevkii    27fE    Dükkan    Dükkan        6364    14.71    41,00    14.76    98,40    15.10.2014    14:30    </text:p>
      <text:p text:style-name="P1"/>
      <text:p text:style-name="P1">47    17/76    351040113000    Bayınd,,    Karahallı    Sepettımarı        Zeytinlik    Zeytinlik        1463    480,00    10,00    3,60    24,00    15.10.2014    14:55    </text:p>
      <text:p text:style-name="P1"/>
      <text:p text:style-name="P1">48    17/78    351040115000    Bayındır    Camii    Kestane Geçidi    t    Karglr dükkan    Karglr dükkan    16    12    16,00    21,00    7,56    50,40    15.10.2014    15:00    Bu taşınmaz İdaremizden ve İlgili kurumlardan İzin alınarak onarılmak şartıyla İhale edilecektlr.TadlIat ve onarım giderleri kiracıya aittir.</text:p>
      <text:p text:style-name="P1"/>
      <text:p text:style-name="P1">4t    17/85    351040122000    BAYINDIR    ERGENLİ KÖYÜ    BAŞKURDAN        ZEYTİNLİK    ZEYTİNLİK        727    6.975,00    38,00    13,68    91,20    15.10.2014    15:05    </text:p>
      <text:p text:style-name="P1"/>
      <text:p text:style-name="P1">30    17/88    351040128000    SAYINDIR    ERGE NÜ KÖYÜ    KOCADERE MEVKİİ        ZEYTİNLİK    ZEYTİNLİK        992    371,00    10,00    3,60    24,00    15.10.2014    16:10    </text:p>
      <text:p text:style-name="P1"/>
      <text:p text:style-name="P1">51    17/93    351240133000    BAYINDIR    ERG ENLİ KÖYÜ    KUYUCAKLI ÇEŞME        ZEYTİNLİK    ZEYTİNLİK        1489    5.220,00    25,00    9,00    60,00    15.10.2014    15:15    </text:p>
      <text:p text:style-name="P1"/>
      <text:p text:style-name="P1">52    17/94    351040134000    BAYINDIR    ERGENLİ KÖYÜ    KÖY CİVARI        ZEYTİNLİK    ZEYTİNLİK        2809    3.850,00    20,00    7,20    48,00    15.10.2014    15:20    </text:p>
      <text:p text:style-name="P1"/>
      <text:p text:style-name="P1">53    17/103    351040178000    BAYINDIR    ERGENLİ KÖYÜ    DELİKTEPE MEVKİİ        ZEYTİNLİK    ZEYTİNLİK        4116    7.470,00    50,00    18,00    120,00    15.10.2014    15:25    </text:p>
      <text:p text:style-name="P1"/>
      <text:p text:style-name="P1">54    18/20    351040160000    Bayındır    Karahallı    Sepettımarı        Zeytinlik    Zeytinlik        1517    330,00    10,00    3,60    24,00    15.10.2014    15:30    </text:p>
      <text:p text:style-name="P1"/>
      <text:p text:style-name="P1">55    18/31    351040172000    Bayındır    Hatay    Gömeçll        Zeytinlik    Zeytinlik    331    23    230.00    10,00    3,60    24,00    15.10.2014    15:35    </text:p>
      <text:p text:style-name="P1"/>
      <text:p text:style-name="P1">36    18/36    351040181000    Bayındır    Ergenll    Kopukkaya        Zeytinlik    Zeytinlik        42S7    880,00    10,00    3,60    24,00    15.10.2014    15:40    </text:p>
      <text:p text:style-name="P1"/>
      <text:p text:style-name="P1">n    13/69    351040191000    Bayındır    Er,.    Sarıyurt        Zeytinlik    Zeytinlik        4258    760,00    10,00    3,60    24,00    15.10.2014    15:45    </text:p>
      <text:p text:style-name="P1"/>
      <text:p text:style-name="P1"><text:soft-page-break/>5S    18/43    351040252000    Bayındır    Karahallı    Ahmetllderesl        Zeytinlik    Zeytinlik        1426    433,00    10,00    3,60    24,00    16.10.2014    15:50    </text:p>
      <text:p text:style-name="P1"/>
      <text:p text:style-name="P1">39    18/60    351040259000    Bayındır    ERGENLİ KÖYÜ    BAKIR DERESİ        Zeytinlik    Zeytinlik        2281    62.920,00    350,00    126,00    840,00    15.10.2014    15:55    </text:p>
      <text:p text:style-name="P1"/>
      <text:p text:style-name="P1">60    18/72    351270049000    TİRE    KARACAALİ KÖYÜ    AKTAŞ MEVKİİ        Zeytinlik    Zeytinlik    787    43    1.677,00    20,00    7,20    48,00    15.10.2014    18:00    </text:p>
      <text:p text:style-name="P1"/>
      <text:p text:style-name="P1">C!    18/80    351040291000    Bayındır    Kabaagaç    Bağderesl        Zeytinlik    Zeytinlik    134    27    264,95    10,00    3,60    24,00    15.10.2014    18:10    </text:p>
      <text:p text:style-name="P1"/>
      <text:p text:style-name="P1">32    18/85    351040192000    Bayındır    Ergenll    Taş Avlu Mevkii        Zeytinlik    Zeytinlik        3284    660,00    10,00    3,60    24,00    15.10.2014    18:20    </text:p>
      <text:p text:style-name="P1"/>
      <text:p text:style-name="P1">63    19/1    351270001000    Tire    4 Eylül Man.    Tekin Sok.    11    Ev    Ev    462    51    438,12    160,00    57,60    384,00    15.10.2014    16:25    </text:p>
      <text:p text:style-name="P1"/>
      <text:p text:style-name="P1">64    19/3    351270003000    Tire    pekçller Mahallesi    1. Gaziler Cad.    12    Dükkan    Dükkan    299    24    23,00    20,00    7,20    48,00    15.10.2014    16:30    </text:p>
      <text:p text:style-name="P1"/>
      <text:p text:style-name="P1">65    19/43    351270021022    Tire    Yeni    Atatürk Caddesi    Bakırhan No:14-15-18-17-11 19-20-21-22-23-24-25-28-27-28-29-30    liyart    İş yeri    115    10    104.92    300,00    108,00    720,00    16.10.2014    09:00    Taşınmaz basit onarım karşılığı İhale edilecektir.Basit onarım İçin idaremizden İzin alınacaktır.Basit onarım dışında yapılacak İşler İçin İlgili kurumlardan İzin almaca kür. Yapılacak olan tadilat ve onarım gderlcrl kiracıya aittir.Taşınmazın sözleşme süresi 3 (üç) yıl olup İlk yıldan sonra İkinci ve üçüncü yıllar İçin kira bedelleri TUlK'In belirlediği ÜFE { on İki aylık ortalamalara göre değişim %) oranı esas alınarak arttırılacaktır.</text:p>
      <text:p text:style-name="P1"/>
      <text:p text:style-name="P1">66    19/72    351270276000    Tir»    KAPLAN KÖYÜ    KARATEPE MEVKİİ        ZEYTİNLİK    ZEYTİNLİK    103    25    3.600.64    30,00    10,80    72,00    18.10.2014    09:05    </text:p>
      <text:p text:style-name="P1"/>
      <text:p text:style-name="P1">7    20/48    351270131000    Tire    KM    Süpürge»        Tarla    Tarla        810    2.020,00    24,00    8,64    57,60    18.10.2014    09:10    </text:p>
      <text:p text:style-name="P1"/>
      <text:p text:style-name="P1">63    20/1-15    351270273000    Tire    HİSARLIK KÖYÜ    LALEÜTEPE MEVKlI        ZEYTİNLİK    ZEYTİNLİK    140    48    5.146,92    75,00    27,00    180,00    18.10.2014    09:16    </text:p>
      <text:p text:style-name="P1"/>
      <text:p text:style-name="P1">69    20/1-55    351270292000    Tire    CUMHURİYET    MELİSA SOK. ÇENGELALANI MEVKİİ    NO:4 A BLOK K:2 D:8    DAİRE    DAİRE    1463    S <text:soft-page-break/>   138,00    548,00    197,28    1315,20    18.10.2014    09:20    </text:p>
      <text:p text:style-name="P1"/>
      <text:p text:style-name="P1">70    20/1-62    351270311000    Tire    CUMHURİYET    VAKIF SOK. ÇENGELALANI MEVKİİ    NO:2C BLOK K:1 D:4    DAİRE    DAİRE    1455    2    131,00    430,00    154,80    1032,00    16.10.2014    09:25    </text:p>
      <text:p text:style-name="P1"/>
      <text:p text:style-name="P1">71    20/1-74    351270299000    Tire    CUMHURİYET    VAKIF SOK. ÇENGELALANI MEVKİİ    NO:2C BLOK K:4 D:18    DAİRE    DAİRE    1485    2    131,00    430,00    154,80    1032,00    18.10.2014    09:30    </text:p>
      <text:p text:style-name="P1"/>
      <text:p text:style-name="P1">72    20/1-99    352270018002    Tire    Yeni    Ulu Camii        WC    WC    93    1    4 GÖZ WC    50.00    18,00    120,00    16.10.2014    09:35    </text:p>
      <text:p text:style-name="P1"/>
      <text:p text:style-name="P1">7S    21/11    351240010000    Cdemlj    AKINCILAR    GEÇİT SOKAK    e    Dükkan    Dükkan    202    2    10.00    291.00    104,76    698,40    18.10.2014    09:40    </text:p>
      <text:p text:style-name="P1"/>
      <text:p text:style-name="P1">74    21/18    351240016000    ödemi)    Emmloğiu Mah.    Arasta İçi    28    Dükkan    Dükkan    182    18    10,50    125,00    45,00    300,00    16.10.2014    09:45    </text:p>
      <text:p text:style-name="P1"/>
      <text:p text:style-name="P1">75    21/101    352240011001    Ödemiş    Üç Eylül    İstasyon cad.(Arguvanlı Camii)        wc    wc    252    70        25,00    9,00    60,00    16.10.2014    09:50    </text:p>
      <text:p text:style-name="P1"/>
      <text:p text:style-name="P1">»    23/87    351240333000    Ödemiş    Üçkonak    Kuruçeşme        Zeytinlik    Zeytinlik        1483    860,00    15,00    5,40    36,00    18.10.2014    09:55    </text:p>
      <text:p text:style-name="P1"/>
      <text:p text:style-name="P1">77    23/92    351240338000    Ödemiş    Yolüstü Köyü    Köylçl        ev ve ahır    ev ve ahır        1314    103,00    30,00    10,80    72,00    18.10.2014    10:00    </text:p>
      <text:p text:style-name="P1"/>
      <text:p text:style-name="P1">78    24/1    351240346000    Ödemi;    Bademli    Çallı Değirmeni Mevkii        Zeytinlik    Zeytinlik        2191    255,00    10,00    3,60    24,00    16.10.2014    10:05    </text:p>
      <text:p text:style-name="P1"/>
      <text:p text:style-name="P1">78    24/24    352240005002    Ödemi)    Meşrutiyet Mah.    Hacı Nur Sokak    48    Dükkan    Dükkan    88    4    13,75    20,00    7,20    48,00    18.10.2014    10:10    </text:p>
      <text:p text:style-name="P1"/>
      <text:p text:style-name="P1">80    18/54    351270031000    Tin    Boynu yolu, Çlnlyerl, Gökçen, Peşreni, Karacaall, Çobanköy    MuhetlK yerlerde 24 adet ayrı parsellerden oluşan 21 2.5*0 m2 yüzölçümlü ve üzerinde toplam 1632 adet zeytin ağacı bulunan zeytinlikler        Zeytinlik    Zeytinlik        24 adet ayrı parselden oluşmaktadır.    212.510,00    25.000,00 TL (YILLIK)    7500,00    5000,00    16.10.2014    10:15    </text:p>
      <text:p text:style-name="P1"/>
      <text:p text:style-name="P1">81        451010125000    MANİSA MERKEZ    1. ANAFARTALAR MAH.    BELEDİYE CD.    17/15    MESKEN    MESKEN    411    26    98,00    600,00    216,00    1440,00    16.10.2014    10:20    </text:p>
      <text:p text:style-name="P1"><text:soft-page-break/></text:p>
      <text:p text:style-name="P1">12        451130005000    SARUHANU    ALİBEYLİ KÖYÜ    AKTEPE MEVKİİ        TARLA    TARLA        1365    2.000,00    20,00    7,20    48,00    18.10.2014    10:25    </text:p>
      <text:p text:style-name="P1"/>
      <text:p text:style-name="P1">83    28/28    451160005000    Turgutlu    Al tay    Helvacılar    27    Dükkan    Dükkan    540    12    13,00    50,00    18,00    120,00    16.10.2014    10:30    </text:p>
      <text:p text:style-name="P1"/>
      <text:p text:style-name="P1">84    28/79    451050011000    Demirci    Çamhca    İr »il er        Tarla    Ziraat    446-445    3-16    4.420,00    15,00    5,40    36,00    16.10.2014    10:35    </text:p>
      <text:p text:style-name="P1"/>
      <text:p text:style-name="P1">85    28/80    451050013000    Demirci    Çamlıca    Irezler        Tarla    Ziraat    445    4    278,00    10,00    3,60    24,00    16.10.2014    10:40    </text:p>
      <text:p text:style-name="P1"/>
      <text:p text:style-name="P1">451050014000 Camlatlk Mahalleli</text:p>
      <text:p text:style-name="P1"/>
      <text:p text:style-name="P1">451050015000 Farah Caddesi - Vakup Çelebi</text:p>
      <text:p text:style-name="P1"/>
      <text:p text:style-name="P1">452050002000 Camll( Eski Cami)</text:p>
      <text:p text:style-name="P1"/>
      <text:p text:style-name="P1">452030006000 Cami Arkası Sokak</text:p>
      <text:p text:style-name="P1"/>
      <text:p text:style-name="P1">90 29/42 451060017000 Gölmarmara Eski Cami Dükkan-Depo | Dükkan-Depo | 43 </text:p>
      <text:p text:style-name="P1">48,00 16.10.2014 11:05</text:p>
      <text:p text:style-name="P1"/>
      <text:p text:style-name="P1">Yukarıda her türlü bilgisi yazılı taşınmazlar 2888 sayılı Devlet İhata Yasasının 45. Maddesi gereği Açık Teklif Usulü II* yukarıda ballrtllan tarih ve tattt* Fevzlpaşa Bulv.No:4 Konak / İZMİR adresinde bulunan Vakıflar Bölge Müdürlüğü binasında yapılacaktır. Sözleşme başlangıç tarihinden İtibaren 1 yıl şûrayla, dosyasında mevcut Genel va özet şartİaTdalilllnde kiraya</text:p>
      <text:p text:style-name="P1"/>
      <text:p text:style-name="P1">verilecektir. Tarım arazisi vasfını taşıyan (Tarla, Arazi, Zeytinlik, Bahça vs....) va arsa niteliği taşıyan taşınmazlar sözleşme başlangıç tarihinden itibaren 3 yıtllık olarak dosyasında mevcut Genel ve özel şartlar dahilinde kiraya verilecektir ancak 85. sıradaki zeytinlik vasini taşınmazlar bu madde kapsamında değildir. Bu taşınmazların kira bedelleri TÜİK'In belirlediği UFE (on İki aylık</text:p>
      <text:p text:style-name="P1"/>
      <text:p text:style-name="P1">ortalamalara göre doğlşlm %) oranı esas alınarak arttırılacaktır. Bir taşınmazın İhalesinin bitiminden sonra bir sonrakinin İhalesine başlanacaktır</text:p>
      <text:p text:style-name="P1"/>
      <text:p text:style-name="P1">2-80. sıradaki Zeytinlik vasıflı taşınmazların kira süresi sözleşme tarihinden 31.12.2023 tarihine kadardır.Dosyasında mevcut Genel ve özel şartlar dahilinde kiraya verilecektir.</text:p>
      <text:p text:style-name="P1"/>
      <text:p text:style-name="P1">3-80 sıradaki Zeytinlik vasıflı taşınmazların 01.01.2019-31.12.2018 tarihleri arasında</text:p>
      <text:p text:style-name="P1"><text:soft-page-break/></text:p>
      <text:p text:style-name="P1">Müdürlüğümüz taralından belirlenecektir.Yıllık kira bedelleri 2014 yılı İçin sözlşeme</text:p>
      <text:p text:style-name="P1"/>
      <text:p text:style-name="P1">BdaMMOekUr.</text:p>
      <text:p text:style-name="P1"/>
      <text:p text:style-name="P1">yapılacak olan yıllık kira bedeli artışı TÜİK'In belirlediği ÜFE (on İki aylık ortalamalara göre değişim'/.) oranı esas alınarak yapılacaktır.O1.01.2O1fl tarihinden İtibaren sözleşme bitim tarihi olan 31.12.2023 tarihine kadar yapılacak kira artışları isa günün emsal ve rayiç değerlerine göre Genel</text:p>
      <text:p text:style-name="P1"/>
      <text:p text:style-name="P1">ı tarihinden İtibaren başlamak Üzere 1. taksit sözleşme sırasında peşin ödenmek koşulu İle sözleşmeyi takip eden aylarda peşinat dahil fi (beş) eşit taksitte ödenecektir.2015 ve kontrat bitim tarihine kadar olan yıllar İçin yıllık kira bedelleri her yılın Mayıs -Aralık aylarını kapsayan 8 eşit taksitte</text:p>
      <text:p text:style-name="P1"/>
      <text:p text:style-name="P1">4- İstekliler 2S8S sayılı Devlet İhale Yasası uyarınca a-) 2014 tarihli İkametgah belgesi b-) Nüfus Cüzdanı veya tastlkll fotokopisi İbraz edeceklerdir.</text:p>
      <text:p text:style-name="P1"/>
      <text:p text:style-name="P1">5- şirket olarak katılacaklar İse 2014 tarihli, tasdikli Ticaret yada Sanayi Odası Sicil kaydı, Şirket Ana Sözleşmesi, İmza sirküleri. Şirket yetkilisinin 2014 tarihli İkametgah belgesi, Nüfus Cüzdan Fotokopili İle T.C. Kimlik numarası ve vergi numarasını İbraz edeceklerdir, şirketlerin sermayeleri, İhaleye çıkan gayrimenkulun muhammen bedelinin yıllık kira toplamından İse Ih</text:p>
      <text:p text:style-name="P1"/>
      <text:p text:style-name="P1">alınmayacaklardır. az e ınaıeye</text:p>
      <text:p text:style-name="P1"/>
      <text:p text:style-name="P1">6- şirket veya şahıslardan İstenen bütün belgelerin aslı veya Noter tasdikli olması gerekmektedir.</text:p>
      <text:p text:style-name="P1"/>
      <text:p text:style-name="P1">7- Temlnat olarak limit İçi ve süresiz Teminat Mektubu (teminat mektubu teyit yazısı İle birlikte getirilecektir.), Devlet Tahvili yada nakit TL kabul edilecektir.</text:p>
      <text:p text:style-name="P1"/>
      <text:p text:style-name="P1">8- İsteklilerin yukarıda istenilen belgelerle birlikte İzmir Taşınmazları İçin: Bölge Müdürlüğümüz Kiralama Servisine müracaat edip geçici ve ek teminatları Vakıfbank Finans Market İzmir Şubesinin IBAN: TR</text:p>
      <text:p text:style-name="P1"/>
      <text:p text:style-name="P1">770001500158007292418107 nolu hesabına yatırmaları, Manisa taşınmazları için Bölge Müdürlüğümüz İrtibat Bürosuna müracaat edip geçici ve ek teminatları i Vakıfbank Finans Market Manisa Şubesinin</text:p>
      <text:p text:style-name="P1"/>
      <text:p text:style-name="P1">00158007295666455 nolu hesabına yatırmaları gerekmektedir.</text:p>
      <text:p text:style-name="P1"/>
      <text:p text:style-name="P1">9- İhalenin onaylanmasından sonra yasal süre İçerisinde talipli sözleşme yapmaya yanaşmadığı takdirde İhaleye girerken yatırmış olduğu geçici ve ek teminat, İhale Kanunu gereğince İdare bütçesine Irad kaydedilecektir. Noter, Sigorta,Gazete İlan <text:soft-page-break/>Bedeli, Karar Pul badeli İhale üzerinde kalan şahsa aittir.</text:p>
      <text:p text:style-name="P1"/>
      <text:p text:style-name="P1">11- Kiracı, elektrik ve su abonesini kendi üzerine alacak ve bunlara tahakkuk edecek bedeli doğrudan İlgili kurutuşa yatıracaktır. Geçici ve ek teminat, abone alındıktan sonra İade edilecektir, önceki abone olan eski kiracının varsa elektrik, su ve ÇTV .... vb. vergi ve gider borçlarından dolayı İdarenin her hangi bir sorumluluğu yoktur ve yeni kiracı İdareden hiç bir hak talep</text:p>
      <text:p text:style-name="P1"/>
      <text:p text:style-name="P1">10- Taşmmazlara ve yapılacak işlere alt her türlü ruhsat ve İzin İşlemleri kiracıya aittir. Yaşanacak sorunlarla İlgili İdarenin her hangi bir sorumluluğu yoktur.</text:p>
      <text:p text:style-name="P1"/>
      <text:p text:style-name="P1">11 Eski Eser özelliğine sahip taşınmazlar mevcut haliyle kiraya verilecek olup, taşınmazlarda Idaremlzce onarım yapılması halinde kiracı taşınmazı boşaltacağını peşinen kabul va taahhüt eder.</text:p>
      <text:p text:style-name="P1"/>
      <text:p text:style-name="P1">12-Arsa vasıflı taşın</text:p>
      <text:p text:style-name="P1"/>
      <text:p text:style-name="P1">l kiralayan şahıslar" taşınmaz üzerinde yabrım yapıldığında hiçbir İhtara gerek kalmadan taşınmazı terk edeceğine" dair İdareye taahhüt verecektir.</text:p>
      <text:p text:style-name="P1"/>
      <text:p text:style-name="P1">13- Klralanan İmarlı (konut alanı.Ucaret alanı gibi Jyatır.m yapmaya müsait taşınmaz üzerine gayrlmusakkaflık özelliğini değiştirecek her hangi bir yapı yapılmayaeaktır.Ancak İmar planı dahilinde bulunan ve etrafı yapılaşmış Vakıf taşınmazlarından park. yeşil aian, oyun alanı, çocuk bahçesi gibi Kamu kullanımına ayrılmış taşınmazların k^ianr, h mu</text:p>
      <text:p text:style-name="P1"/>
      <text:p text:style-name="P1">çerçevesinde İlgili belediyesinden ve İdaremizden İzin alınmak şartıyla üzerine yapacağı muhtesatj bedelsiz ve şartsız olarak Noterden İdaremiz adına terk ve teberru edilmek kaydıyla İdaremizin ve İlgili belediyenin uygun göreceği ve tasdik edilecek proje doğrultusunda muhtesat yapılabilecektir. *ıraıanmasınaa nııı ve mevcut Imsr durumu</text:p>
      <text:p text:style-name="P1"/>
      <text:p text:style-name="P1">14- Taşınmazlann kira bedelleri her ay peşin olarak tahsil edilir.Tarım arazisi vasıflı taşınmazların ise kira bedelleri sözleşme anında 4 aylık olmak üzere ; yıllık (ocak,mayıs,eylül) aylarında 3 eşit taksitte tahsil edilir.</text:p>
      <text:p text:style-name="P1"/>
      <text:p text:style-name="P1">15- Zeytinlik vasıflı taşınmazlarda ara zlraati yapılamaz.</text:p>
      <text:p text:style-name="P1"/>
      <text:p text:style-name="P1">18- Bu İlan kiralık yer talebi İle İlgili İdareye verilen dilekçelere duyuru mahiyetinde olup, İhaleye giren şahıs taşınmazı görerek İhaleye girmiş sayılır.</text:p>
      <text:p text:style-name="P1"/>
      <text:p text:style-name="P1">17- İlana yazılmayan bilgiler şartnamede mevcut olup, İstekliler şartnamenin bütün usul ve esaslarına uymak zorundadır. İhaleye giren şahıs bütün bu şartları peşinen kabul ve taahhüt etmiş sayılır. Posta ve Faks İle yapılacak müracaatlar kabul edilmeyecektir.</text:p>
      <text:p text:style-name="P1"><text:soft-page-break/></text:p>
      <text:p text:style-name="P1">19- İhale komisyonu gerekçesini belirtmek suretiyle ihaleyi yapıp yapmamakta serbesttir. İhale komisyonunun ihaleyi yapmama kararı kesindir.</text:p>
      <text:p text:style-name="P1"/>
      <text:p text:style-name="P1">İLAN OLUNUR. Telefon: İzmir İlindeki taşınmazlar için 441 52 92 / 7402-7404-7405-7406 Manisa İlindeki taşınmazlar için;236 2316258 (www.vgm.gov.t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1S</meta:editing-duration>
    <meta:editing-cycles>83</meta:editing-cycles>
    <meta:generator>OpenOffice/4.0.1$Win32 OpenOffice.org_project/401m5$Build-9714</meta:generator>
    <dc:date>2014-10-09T17:39:39.36</dc:date>
    <dc:creator>Kübra Genç</dc:creator>
    <meta:document-statistic meta:table-count="0" meta:image-count="0" meta:object-count="0" meta:page-count="11" meta:paragraph-count="126" meta:word-count="2646" meta:character-count="22850"/>
    <meta:user-defined meta:name="Info 1"/>
    <meta:user-defined meta:name="Info 2"/>
    <meta:user-defined meta:name="Info 3"/>
    <meta:user-defined meta:name="Info 4"/>
  </office:meta>
</office:document-meta>
</file>