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568cm" table:align="left" style:writing-mode="lr-tb"/>
    </style:style>
    <style:style style:name="Tablo1.A" style:family="table-column">
      <style:table-column-properties style:column-width="1.032cm"/>
    </style:style>
    <style:style style:name="Tablo1.B" style:family="table-column">
      <style:table-column-properties style:column-width="2.249cm"/>
    </style:style>
    <style:style style:name="Tablo1.C" style:family="table-column">
      <style:table-column-properties style:column-width="1.746cm"/>
    </style:style>
    <style:style style:name="Tablo1.D" style:family="table-column">
      <style:table-column-properties style:column-width="1.244cm"/>
    </style:style>
    <style:style style:name="Tablo1.E" style:family="table-column">
      <style:table-column-properties style:column-width="2.011cm"/>
    </style:style>
    <style:style style:name="Tablo1.G" style:family="table-column">
      <style:table-column-properties style:column-width="2.03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fo:font-size="9pt"/>
    </style:style>
    <style:style style:name="T3" style:family="text">
      <style:text-properties style:font-name="AbakuTLSymSans" fo:font-size="9pt"/>
    </style:style>
    <style:style style:name="T4" style:family="text">
      <style:text-properties style:font-name="AbakuTLSymSans" fo:font-size="8pt"/>
    </style:style>
    <style:style style:name="T5" style:family="text">
      <style:text-properties style:text-position="33% 80%"/>
    </style:style>
    <style:style style:name="T6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SA SATILACAKTIR</text:p>
      <text:p text:style-name="P6"><text:bookmark text:name="a11"/>Kahramanmaraş Belediye Başkanlığından:</text:p>
      <text:p text:style-name="P1">1. Mülkiyeti Belediyemize ait İlimiz Merkez Pınarbaşı köyü 6066 ada 1 nolu parselde kayıtlı tam 3.000m²’lik arsa 07/01/2014 tarih ve 2014/33 sayılı, Encümen kararına istinaden mülkiyeti satılacaktır.</text:p>
      <text:p text:style-name="P1">2. İhale 06/02/2014 PERŞEMBE günü saat 15:00’de Encümen salonunda 2886 sayılı Devlet İhale Kanunun 45. maddesi gereğince açık teklif usulü ile yapılacaktır.</text:p>
      <text:p text:style-name="P3"><text:span text:style-name="T2">3. İhale ile ilgili şartname Belediyemiz Mali Hizmetler Müdürlüğünde olup, ihaleye iştirak etmek isteyenlere 10,00</text:span><text:span text:style-name="T3">¨</text:span> <text:span text:style-name="T2">karşılığında verilecektir. Şartname bedeli ödemeyenler ihaleye katılamayacaklardır. </text:span></text:p>
      <text:p text:style-name="P1">4. İhale ile mülkiyeti satılacak arsanın;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B"/>
        <table:table-column table:style-name="Tablo1.G"/>
        <table:table-row>
          <table:table-cell table:style-name="Tablo1.A1" office:value-type="string">
            <text:p text:style-name="P13">S.No</text:p>
          </table:table-cell>
          <table:table-cell table:style-name="Tablo1.A1" office:value-type="string">
            <text:p text:style-name="P14">Mahalle/Köy</text:p>
          </table:table-cell>
          <table:table-cell table:style-name="Tablo1.A1" office:value-type="string">
            <text:p text:style-name="P14">Ada/Parsel</text:p>
          </table:table-cell>
          <table:table-cell table:style-name="Tablo1.A1" office:value-type="string">
            <text:p text:style-name="P14">m<text:span text:style-name="T5">2</text:span>’si</text:p>
          </table:table-cell>
          <table:table-cell table:style-name="Tablo1.A1" office:value-type="string">
            <text:p text:style-name="P14">m²sininMuh.Bed.</text:p>
          </table:table-cell>
          <table:table-cell table:style-name="Tablo1.A1" office:value-type="string">
            <text:p text:style-name="P14">Tam Muha. Bedeli</text:p>
          </table:table-cell>
          <table:table-cell table:style-name="Tablo1.G1" office:value-type="string">
            <text:p text:style-name="P14">Geç Teminatı</text:p>
          </table:table-cell>
        </table:table-row>
        <table:table-row>
          <table:table-cell table:style-name="Tablo1.A2" office:value-type="string">
            <text:p text:style-name="P15">1</text:p>
          </table:table-cell>
          <table:table-cell table:style-name="Tablo1.A2" office:value-type="string">
            <text:p text:style-name="P16">Pınarbaşı Köyü</text:p>
          </table:table-cell>
          <table:table-cell table:style-name="Tablo1.A2" office:value-type="string">
            <text:p text:style-name="P16">6066/1</text:p>
          </table:table-cell>
          <table:table-cell table:style-name="Tablo1.A2" office:value-type="string">
            <text:p text:style-name="P16">3000</text:p>
          </table:table-cell>
          <table:table-cell table:style-name="Tablo1.A2" office:value-type="string">
            <text:p text:style-name="P17"><text:span text:style-name="T6">500,00</text:span><text:span text:style-name="T4">¨</text:span></text:p>
          </table:table-cell>
          <table:table-cell table:style-name="Tablo1.A2" office:value-type="string">
            <text:p text:style-name="P17"><text:span text:style-name="T6">1.500.000,00</text:span><text:span text:style-name="T4">¨</text:span></text:p>
          </table:table-cell>
          <table:table-cell table:style-name="Tablo1.G2" office:value-type="string">
            <text:p text:style-name="P17"><text:span text:style-name="T6">45.000,00</text:span><text:span text:style-name="T4">¨</text:span></text:p>
          </table:table-cell>
        </table:table-row>
      </table:table>
      <text:p text:style-name="P5"> </text:p>
      <text:p text:style-name="P3"><text:span text:style-name="T2">olup, geçici teminat nakit olarak ödenecekse ihale saatinden önce Belediyemizin Vakıflar Bankası Çarşı şubesinde bulunan 00158007292361081 nolu hesabına yatırılacaktır.</text:span></text:p>
      <text:p text:style-name="P1">5. İhtilafların çözümünde Kahramanmaraş Mahkemeleri ve İcra Daireleri yetkilidir.</text:p>
      <text:p text:style-name="P1">6. İhale bedelinin %50’si peşin geri kalanı ise 5 eşit taksitte ödenecektir. Vadesinde ödenmeyen taksitlere günlük gecikme zammı uygulanacaktır. 2 taksit üst üste yatmadığı takdirde ihale kararının iptali için Encümene yazılacaktır.</text:p>
      <text:p text:style-name="P1">7. İhale ile satılacak arsanın çevresinde yapılaşma tamamlanmamış, mücavir alan içerisinde, imar parselli, tamamı ticari alan içerisinde, Belediye hizmetlerinden %100 oranında yararlanmakta, ulaşım imkanlarından faydalanmakta, etrafı meskun mahaldir.</text:p>
      <text:p text:style-name="P1">8. GEÇİCİ TEMİNATA İLİŞKİN ESASLAR:</text:p>
      <text:p text:style-name="P3"><text:span text:style-name="T2">a. Tedavüldeki Türk parası</text:span></text:p>
      <text:p text:style-name="P3"><text:span text:style-name="T2">b. Maliye Bakanlığınca belirlenen Bankaların verecekleri süresiz teminat mektubu</text:span></text:p>
      <text:p text:style-name="P3"><text:span text:style-name="T2">c. Devlet tahvili ve Hazine kefaletlerine haiz tahviller</text:span></text:p>
      <text:p text:style-name="P3"><text:span text:style-name="T2">d. Özel finans kurumları tarafından verilen süresiz teminat mektupları</text:span></text:p>
      <text:p text:style-name="P1">9. İHALEYE KATILACAKLARIN AŞAĞIDAKİ BELGELERİ YANLARINDA HAZIR BULUNDURMALARI GEREKMEKTEDİR.</text:p>
      <text:p text:style-name="P3"><text:span text:style-name="T2">a. İkametgah veya tebligat adresini gösterir belge,</text:span></text:p>
      <text:p text:style-name="P3"><text:span text:style-name="T2">b. Geçici teminat belgesi; (Geçici teminat nakit olarak yatırılmak istendiği takdirde Belediyemizin Vakıfbank Çarşı Şubesi 00158007292361081 nolu hesabına yatırılarak dekonta açıklama olarak işin adı, ihale kayıt numarası teminatın türü belirtilecektir.</text:span></text:p>
      <text:p text:style-name="P3"><text:span text:style-name="T2">c. İhaleye vekaleten giriyorsa noter onaylı vekaletname ile vekaleten ihaleye girenin noter onaylı imza sirküleri</text:span></text:p>
      <text:p text:style-name="P3"><text:span text:style-name="T2">d. İhale yasaklısı olmadığına dair yazılı beyanda bulunacaktır.</text:span></text:p>
      <text:p text:style-name="P3"><text:span text:style-name="T2">e. İhaleye şirket adına giriyorsa evrakların aslı veya Noter tasdikli olmak kaydıyla;</text:span></text:p>
      <text:p text:style-name="P1">-Ticaret ve Sanayi Odası kayıt belgesi</text:p>
      <text:p text:style-name="P1">-Ticaret Sicil Gazetesi</text:p>
      <text:p text:style-name="P1">-Şirket yetkilisine ait imza sirküsü</text:p>
      <text:p text:style-name="P3"><text:span text:style-name="T2">f. Şartname bedelinin ödendiğine dair makbuz.</text:span></text:p>
      <text:p text:style-name="P1">10. İdare ihaleyi yapıp yapmamakta ve uygun bedeli tespitte yetkilidir.</text:p>
      <text:p text:style-name="P1">İlgililere ilanen duyurulu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3</meta:editing-cycles>
    <meta:creation-date>2011-05-11T04:23:00</meta:creation-date>
    <dc:date>2014-01-21T09:43:29.85</dc:date>
    <meta:editing-duration>PT50M16S</meta:editing-duration>
    <meta:generator>OpenOffice.org/3.3$Win32 OpenOffice.org_project/330m20$Build-9567</meta:generator>
    <meta:document-statistic meta:table-count="1" meta:image-count="0" meta:object-count="0" meta:page-count="1" meta:paragraph-count="43" meta:word-count="341" meta:character-count="2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