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7b7b7b" style:font-name="Arial1" fo:font-size="9pt" fo:letter-spacing="normal" fo:font-style="normal" fo:font-weight="normal"/>
    </style:style>
    <style:style style:name="P13" style:family="paragraph" style:parent-style-name="Text_20_body" style:list-style-name="L1">
      <style:paragraph-properties style:line-height-at-least="0.529cm"/>
      <style:text-properties fo:font-variant="normal" fo:text-transform="none" fo:color="#7b7b7b" style:font-name="Arial1" fo:font-size="9pt" fo:letter-spacing="normal" fo:font-style="normal" fo:font-weight="normal"/>
    </style:style>
    <style:style style:name="P14" style:family="paragraph" style:parent-style-name="Text_20_body" style:list-style-name="L1">
      <style:paragraph-properties style:line-height-at-least="0.529cm"/>
    </style:style>
    <style:style style:name="P15" style:family="paragraph" style:parent-style-name="Text_20_body" style:list-style-name="L1">
      <style:paragraph-properties fo:margin-top="0cm" fo:margin-bottom="0cm" style:line-height-at-least="0.529cm"/>
      <style:text-properties fo:font-variant="normal" fo:text-transform="none" fo:color="#7b7b7b" style:font-name="Arial1" fo:font-size="9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style:line-height-at-least="0.529cm"/>
    </style:style>
    <style:style style:name="T1" style:family="text">
      <style:text-properties fo:font-size="9pt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7b7b7b" style:font-name="Arial1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reksiyon sınavı Yıldız Teknik Üniversitesi Davutpaşa Kampüsünde yapılacaktır.</text:p>
      <text:list xml:id="list30331312" text:style-name="L1">
        <text:list-item>
          <text:p text:style-name="P15">Adaylar TC Kimlik Numaralarını girerek direksiyon sınavına girecekleri tarih ve saati öğrenebilirler.</text:p>
        </text:list-item>
        <text:list-item>
          <text:p text:style-name="P15">Yazılı sınavdan 35 ve üzeri puan alanlar, puan sırasına göre direksiyon sınavına çağrılmıştır.</text:p>
        </text:list-item>
        <text:list-item>
          <text:p text:style-name="P15">Direksiyon sınavına girecek adayların, TC Kimlik Numaralı Nüfus Cüzdanı ile Sürücü Belgelerini yanlarında bulundurmaları gerekmektedir.</text:p>
          <text:list>
            <text:list-item>
              <text:p text:style-name="P15">TC Kimlik Numaralı Nüfus Cüzdanı ile Sürücü Belgelerini yanında bulundurmayanlar,</text:p>
            </text:list-item>
            <text:list-item>
              <text:p text:style-name="P15">01.09.2010 tarihinden sonra E sınıfı sürücü belgesini almış olanlar <text:span text:style-name="T2">(Üniversitelerin 2 yıllık bölümlerinden mezun olan adayların 01.09.2011 tarihinden önce E sınıfı sürücü belgesini almış olmaları yeterlidir, ayrıca Otobüs Kaptanlığı bölümünden mezun olan adaylardan ehliyet süresi şartı aranmamaktadır.)</text:span> ve</text:p>
            </text:list-item>
            <text:list-item>
              <text:p text:style-name="P15">01.09.1979 tarihinden önce doğmuş olanlar direksiyon sınavına alınmayacaktır.</text:p>
            </text:list-item>
          </text:list>
        </text:list-item>
        <text:list-item>
          <text:p text:style-name="P15">Adaylar, direksiyon sınavı sonuçlarını, başarılı olmuşlar ise akabinde girecekleri psikoteknik test sınavının tarih, saat ve yerini, sınava girdikleri günün ertesi günü içerisinde KİPTAŞ web sitesinden TC Kimlik Numaralarını girerek öğrenebilirler.</text:p>
        </text:list-item>
        <text:list-item>
          <text:p text:style-name="P15">Psikoteknik test sınavından da başarılı olanların değerlendirmeleri;</text:p>
          <text:list>
            <text:list-item>
              <text:p text:style-name="P15">yazılı sınavı sonucunun %20’si,</text:p>
            </text:list-item>
            <text:list-item>
              <text:p text:style-name="P15">direksiyon sınavı sonucunun % 50’si ve</text:p>
            </text:list-item>
            <text:list-item>
              <text:p text:style-name="P13">psikoteknik test sınav sonucunun %30’u</text:p>
            </text:list-item>
          </text:list>
          <text:p text:style-name="P14"><text:span text:style-name="T3">alınarak hesaplanan </text:span><text:span text:style-name="Strong_20_Emphasis"><text:span text:style-name="T3">başarı puanı</text:span></text:span><text:span text:style-name="T3"> üzerinden yapılacaktır.</text:span></text:p>
        </text:list-item>
        <text:list-item>
          <text:p text:style-name="P16"><text:span text:style-name="T3">Başarılı olanlar arasında, </text:span><text:span text:style-name="Strong_20_Emphasis"><text:span text:style-name="T3">başarı puanlarına</text:span></text:span><text:span text:style-name="T3"> göre yapılan sıralamada ilk 850’ye (sekizyüzelli) giren adaylardan, belgelerini tamamlamaları istenecektir. Başarı puanı eşit olanların sıralaması yaş küçüklüğüne göre yapılacaktır. Gerekli şartları taşıyanlar ve belgelerini tamamlayanlar işe başlatılacaktır.</text:span></text:p>
        </text:list-item>
        <text:list-item>
          <text:p text:style-name="P15">Sınava başvuru ve işe giriş esnasında beyan edilen şartları taşımadıkları tespit edilen adayların sınavları geçersiz sayılacaktır. Bu durumda olanlar işe alınmış olsalar bile iş akitleri feshedilerek gerekli yasal işlemler başlatılacaktır.</text:p>
        </text:list-item>
        <text:list-item>
          <text:p text:style-name="P13">Sınavlara çağrı KİPTAŞ web sitesi üzerinden yapılacaktır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4M40S</meta:editing-duration>
    <meta:editing-cycles>412</meta:editing-cycles>
    <meta:generator>OpenOffice.org/3.3$Win32 OpenOffice.org_project/330m20$Build-9567</meta:generator>
    <dc:date>2013-08-14T10:17:56.14</dc:date>
    <meta:document-statistic meta:table-count="0" meta:image-count="0" meta:object-count="0" meta:page-count="1" meta:paragraph-count="16" meta:word-count="247" meta:character-count="1968"/>
    <meta:user-defined meta:name="Info 1"/>
    <meta:user-defined meta:name="Info 2"/>
    <meta:user-defined meta:name="Info 3"/>
    <meta:user-defined meta:name="Info 4"/>
  </office:meta>
</office:document-meta>
</file>