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VAKIFBANK TAO.ADN.C.ÜNLÜOĞLU İCRA MÜDÜRLÜĞÜ - Evrak No: 2010/1346</text:p>
      <text:p text:style-name="P1"/>
      <text:p text:style-name="P1">T.C. KOZAN İCRA DAİRESİ</text:p>
      <text:p text:style-name="P1"/>
      <text:p text:style-name="P1">2010/1346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Adana ili , Kozan ilçesi , Faydalı köyü, Çukurköprü mevki , 8 pafta 338 parselde kayıtlıdır. Parsel alanı 4.420,00 m2'dir. Taşınmazın üzerinde tarım ürünleri ticareti için 2 adet betonarme yapı ve 1 adet mısır kurutma tesisi ve üzerinde gölgelik yapısı ve 2 adet tarım ürünleri deposu bulunmaktadır, l.yapı zemin kattan ibaret betonarme olup depo ve işyeri olarak kullanılmaktadır. Yapının yüzölçümü 120,00 m2 ve mevcut haliyle 3.sınıf a grubu bir yapıdır. Hali hazırda yarı depo ve işyeri olarak kullanılmaktadır.Yapı 1990 yılında yapılmıştır. 2. yapı betonarme olup , zemin ve 1. kattan ibaret olup depo ve işyeri olarak kullanılmaktadır. Yüzölçümü 400,00 m2 , 3. sınıf a grubu yapı olup halihazırda büro alarak kullanılmaktadır ve 1990 yılında yapılmıştır. 3. yapı çelik yapı olup , zemin kattır. Yapının kolonları çelik konstrüksiyon ve çatısı kafes kiriş olup çinko ile kaplanmıştır.Yüzölçümü 1.280,00 m2'dir.Yapı mevcut haliyle 2. sınıf c grubu yapıdır.Depo olarak kullanılmaktadır ve 1990 yılında inşa edilmiştir. 4.yapı çelik yapı ve zemin kattan ibarettir. Yapının kolonları ,çelik konstrüksiyon ve çatısı kiriş olup çinko ile kaplanmıştır.Yüzölçümü 500,m2 , 1990 yılı yapımı , 2.sınıf c grubu bir yapıdır. Depo olarak kullanılmaktadır. 5. yapı , Çelik yapı olup zemin kattan ibarettir. Yapının kolonları çelik konstrüksiyon ve çatısı kafes kiriş olup , çinko ile kaplanmıştır. Yüzölçümü 925,00 m2, 2. sınıf c grubu yapıdır. 1990 yılında inşa edilmiş ve depo olarak kullanılmaktadır. Taşınmazın üzerinde, 1 adet Kule Tipi Mısır Kurutma Makinası ve Taşıyıcı Sistem ve Ekipmanları ve 1 adet 26 m3 LPG Tankı bulunmaktadır. Lpg Tankına 12.500,00 TL, Kule Tipi Mısır Kurutma Makinasına 43.000,00 TL değer biçilmiştir. Taşınmazın kıymet takdiri Kozan 2. İcra Hukuk Mahkemesinin 2013/46 esas , 2014/12 karar nolu , 13/02/2014 tarihli kararı gereği mısır kurutma makinası ve Lpg Tankı hariç olmak üzere 1.080.923 TL olarak belirlenmiştir. Taşınmazın üzerindeki yapı ve ekipmanlarla birlikte toplam değeri 1.136.423,00 TL'dir.</text:p>
      <text:p text:style-name="P1"/>
      <text:p text:style-name="P1">Yüzölçümü : 4.420 m2</text:p>
      <text:p text:style-name="P1"/>
      <text:p text:style-name="P1">Kıymeti : 1.136,423,00TL</text:p>
      <text:p text:style-name="P1"/>
      <text:p text:style-name="P1"><text:soft-page-break/>KDV Oranı :%18</text:p>
      <text:p text:style-name="P1"/>
      <text:p text:style-name="P1">Kaydındaki Şerhler : Tapu Sicilinde yazılı olduğu şekildedir.</text:p>
      <text:p text:style-name="P1"/>
      <text:p text:style-name="P1">1. Satış Günü : 16/12/2014 günü 10:00 - 10:10 arası</text:p>
      <text:p text:style-name="P1"/>
      <text:p text:style-name="P1">2. Satış Günü : 12/01 /2015 günü 10:00 - 10:10 arası</text:p>
      <text:p text:style-name="P1"/>
      <text:p text:style-name="P1">Satış Yeri : Tufanpaşa Mah. imar Sok. No : 8 Belediye Mezat Salonu/Kozan/ADANA -</text:p>
      <text:p text:style-name="P1"/>
      <text:p text:style-name="P1">Satış şartları:</text:p>
      <text:p text:style-name="P1"/>
      <text:p text:style-name="P1">1- İhale açık artırma suretiyle yapılacaktır. Birinci artırmanın yirmi gün öncesinden, artırma tarihinden önceki gün sonuna kadar esatis.uv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malın tahmin edilen değerin %50 sini, rüçhanlı alacak/ılar varsa a/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â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P1"/>
      <text:p text:style-name="P1">3- İpotek sahibi alacaklılarla diğer ilgilerin (*) bu gayrimenkul üzerindeki haklarını özellikle faiz ve giderlere dair olan iddialarım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text:soft-page-break/></text:p>
      <text:p text:style-name="P1">6- Satışa iştirak edenlerin şartnameyi görmüş ve münderecatını kabul etmiş sayılacakları, başkaca bilgi almak isteyenlerin 2010/1346 Tlmt. sayılı dosya numarasıyla müdürlüğümüze başvurmaları ilan olunur. 16/10/2014</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51S</meta:editing-duration>
    <meta:editing-cycles>178</meta:editing-cycles>
    <meta:generator>OpenOffice/4.0.1$Win32 OpenOffice.org_project/401m5$Build-9714</meta:generator>
    <dc:date>2014-10-28T11:44:17.05</dc:date>
    <dc:creator>Kübra Genç</dc:creator>
    <meta:document-statistic meta:table-count="0" meta:image-count="0" meta:object-count="0" meta:page-count="3" meta:paragraph-count="24" meta:word-count="715" meta:character-count="5110"/>
    <meta:user-defined meta:name="Info 1"/>
    <meta:user-defined meta:name="Info 2"/>
    <meta:user-defined meta:name="Info 3"/>
    <meta:user-defined meta:name="Info 4"/>
  </office:meta>
</office:document-meta>
</file>