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74cm"/>
    </style:style>
    <style:style style:name="Tablo1.B" style:family="table-column">
      <style:table-column-properties style:column-width="9.232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Üsküdar, Libadiye Caddesi Havaray Projesi danışmanlık hizmeti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73535</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20/08/2014 10:0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Ulaşım Planlama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M.NEZİHİ ÖZMEN MAH. KASIM SOK. 62 34010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2124494080</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2124494083</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ulasimplanlama@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Nezihi Özmen Mah. Kasım Sok. No:62 Merter/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HİZMET ALIMI</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Belli İstekliler Arasında</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4,5 Km. Havaray Projesi Ayrıntılı bilgiye EKAP’ta yer alan ihale dokümanı içinde bulunan idari şartnameden ulaşılabilir.</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Üsküdar, Libadiye Caddesi</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İşe başlama tarihinden itibaren 240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5">İSTANBUL BÜYÜKŞEHİR BELEDİYESİ <text:line-break/>PROJE YAPIMI DANIŞMANLIK HİZMETİ ALINACAKTIR                        </text:p>
              <text:p text:style-name="P4"><text:span text:style-name="T2">Üsküdar, Libadiye Caddesi Havaray Projesi </text:span><text:soft-page-break/><text:span text:style-name="T2">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4/73535<text:line-break/>1-İdarenin<text:line-break/>a) Adresi : M.NEZİHİ ÖZMEN MAH. KASIM SOK. 62 34010 MERTER GÜNGÖREN/İSTANBUL<text:line-break/>b) Telefon ve faks numarası : 2124494080 - 2124494083<text:line-break/>c) Elektronik Posta Adresi : </text:span><text:a xlink:type="simple" xlink:href="mailto:ulasimplanlama@ibb.gov.tr"><text:span text:style-name="T4">ulasimplanlama@ibb.gov.tr</text:span></text:a><text:span text:style-name="T2"><text:line-break/>ç) Ön yeterlik dokümanının görülebileceği internet adresi  : </text:span><text:a xlink:type="simple" xlink:href="https://ekap.kik.gov.tr/EKAP/"><text:span text:style-name="T4">https://ekap.kik.gov.tr/EKAP/</text:span></text:a><text:span text:style-name="T2"> <text:line-break/>2- Ön yeterlik konusu danışmanlık hizmetinin<text:line-break/>a) Niteliği, türü ve miktarı : 4,5 Km. Havaray Projesi<text:line-break/>Ayrıntılı bilgiye EKAP’ta yer alan ihale dokümanı içinde bulunan idari şartnameden ulaşılabilir.<text:line-break/>b) Yapılacağı yer : Üsküdar, Libadiye Caddesi<text:line-break/>c) İşin süresi : İşe başlama tarihinden itibaren 240 takvim günüdür<text:line-break/>3- Ön yeterlik değerlendirmesinin <text:line-break/>a) Yapılacağı yer : İstanbul Büyükşehir Belediyesi İhale İşleri Müdürlüğü M.Nezihi Özmen Mah. Kasım Sok. No:62 Merter/Güngören/İSTANBUL <text:line-break/>b) Tarihi ve saati : 20.08.2014 10:00</text:span></text:p>
              <text:p text:style-name="P5">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text:soft-page-break/>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belgeler:<text:line-break/><text:soft-page-break/>112.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text:soft-page-break/>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560.000 TRY (Türk Lirası)<text:line-break/>b) Taahhüt altında devam eden danışmanlık hizmet işlerinin gerçekleştirilen kısmının veya bitirilen danışmanlık hizmet işleri için, 335.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4.3. Teknik yeteneğe ilişkin belgeler ve bu belgelerin taşıması gereken kriterler:<text:line-break/>4.3.1. İş deneyim belgeleri:<text:line-break/>Yapımla ilgili danışmanlık hizmet işlerinde son on beş yıl içinde bedel içeren bir sözleşme kapsamında 560.000 TRY (Türk Lirası) tutarından, az olmamak üzere ihale konusu iş veya benzer işlere ilişkin iş deneyimini gösteren belgeler. <text:line-break/>4.3.2. Organizasyon yapısı ve personel durumuna ilişkin belgeler:<text:line-break/><text:soft-page-break/>a) Anahtar Teknik Personel:<text:line-break/>POZİSYON ADET TOPLAM DENEYİM(YIL) BENZER İŞ DENEYİM (YIL)<text:line-break/>İnşaat Mühendisi (Sanat yapıları uzmanı) 1 8 3<text:line-break/>Mimar (Şehirçi toplu taşıma sistemlerinin mimari tasarımları konusunda deneyimli) 1 8 3<text:line-break/>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veya ihale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görev yaptıkları süre boyunca, başka bir <text:soft-page-break/>gerçek veya tüzel kişide bünyesinde çalışamazlar.<text:line-break/>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b) Teknik Personel:<text:line-break/>1 Adet İnşaat Müh. (Sanat Yapıları Uzmanı) En az 8 yıllık toplam deneyim,3  yıllık benzer iş deneyimi<text:line-break/>1 Adet Mimar (Şehiriçi toplu taşıma sistemlerinin mimari tasarımları konusunda deneyimli) En az 8 yıllık toplam deneyim,3  yıllık benzer iş deneyimi<text:line-break/>1 Adet Harita Mühendisi  (Etüt ve Proje Mühendislik  Hizmetleri Konusunda Deneyimli) En az 8 yıllık toplam deneyim,3  yıllık benzer iş deneyimi<text:line-break/>1 Adet Geoteknik Uzmanı (Jeoloji veya İnşaat Mühendisi) En az 8 yıllık toplam deneyim,3  yıllık benzer iş deneyimi<text:line-break/>4.4. Bu ihalede benzer iş olarak kabul edilecek işler:<text:line-break/>4.4.1.<text:line-break/>Kentiçi raylı veya kablolu sistem (metro, tramvay, havaray, füniküler, teleferik) proje hizmetleri; Kentiçi raylı veya kablolu sistem (metro, tramvay, havaray, füniküler, teleferik) projeleri müşavirlik hizmetleri yapmış olmak<text:line-break/>5. Yapılacak ön yeterlik değerlendirmesi sonucunda, yeterlikleri tespit edilenler arasından 10 aday teklif vermek üzere davet edilecektir. <text:line-break/><text:soft-page-break/>6. İhale yerli ve yabancı tüm isteklilere açıktır.<text:line-break/>7. Ön yeterlik dokümanının görülmesi ve satın alınması: <text:line-break/>7.1. Ön yeterlik dokümanı, idarenin adresinde görülebilir ve 150 TRY (Türk Lirası) karşılığı İstanbul Büyükşehir Belediyesi Ulaşım Daire Başkanlığı Ulaşım Planlama Müdürlüğü M.Nezihi Özmen Mh., Kasım Sk. No:62 Merter/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9. Ön yeterlik başvurusu, ön yeterlik değerlendirmesi tarihi ve saatine kadar İBB. Ek Hizmet Binası İhale İşleri Müdürlüğü Zarf Teslim Bürosu - Mehmet Nezihi Özmen Mh. Kasım Sokak No: 62 Merter-Güngören / İstanbul adresine elden teslim edilebileceği gibi iadeli taahhütlü posta vasıtasıyla da gönderilebilir. <text:line-break/>10. Konsorsiyum olarak ihaleye teklif veremezler. </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150</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S</meta:editing-duration>
    <meta:editing-cycles>3</meta:editing-cycles>
    <meta:generator>OpenOffice/4.0.1$Win32 OpenOffice.org_project/401m5$Build-9714</meta:generator>
    <dc:date>2014-07-17T14:53:15.02</dc:date>
    <meta:document-statistic meta:table-count="1" meta:image-count="0" meta:object-count="0" meta:page-count="8" meta:paragraph-count="35" meta:word-count="1618" meta:character-count="12328"/>
    <dc:creator>tk emlak</dc:creator>
    <meta:user-defined meta:name="Info 1"/>
    <meta:user-defined meta:name="Info 2"/>
    <meta:user-defined meta:name="Info 3"/>
    <meta:user-defined meta:name="Info 4"/>
  </office:meta>
</office:document-meta>
</file>