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2014/110951 İSTANBUL ÜNİVERSİTESİ REKT. ELMARUF SOK.BİRLİK İŞ HANI 22 - Evrak No: 42556</text:p>
      <text:p text:style-name="P1"/>
      <text:p text:style-name="P1">İSTANBUL ÜNİVERSİTESİ DENİZ BİLİMLERİ ENSTİTÜSÜ LABORATUVARLARI ONARIM İŞİ</text:p>
      <text:p text:style-name="P1"/>
      <text:p text:style-name="P1">Yapı İşleri Ve Teknik Daire Başkanlığı Yükseköğretim Kurumları İstanbul Üniversitesi İstanbul Üniversitesi Deniz Bilimleri Enstitüsü Laboratuvarları Onarım İşi yapım işi 4734 sayılı Kamu İhale </text:p>
      <text:p text:style-name="P1"/>
      <text:p text:style-name="P1">Kanununun 19 uncu maddesine göre açık ihale usulü ile ihale edilecektir. İhaleye ilişkin ayrıntılı bilgiler aşağıda yer almaktadır.</text:p>
      <text:p text:style-name="P1"/>
      <text:p text:style-name="P1">İhale Kayıt Numarası 2014/110951</text:p>
      <text:p text:style-name="P1"/>
      <text:p text:style-name="P1">1-İdarenin</text:p>
      <text:p text:style-name="P1"/>
      <text:p text:style-name="P1">a) Adresi Elmaruf Sokak No: 7 34116 Süleymaniye FATİH/İSTANBUL</text:p>
      <text:p text:style-name="P1"/>
      <text:p text:style-name="P1">b) Telefon ve faks numarası 2124400070-2124400071</text:p>
      <text:p text:style-name="P1"/>
      <text:p text:style-name="P1">c) Elektronik Posta Adresi yapiisl@istanbul.edu.tr</text:p>
      <text:p text:style-name="P1"/>
      <text:p text:style-name="P1">ç) İhale dokümanının görülebileceği internet adresi https://ekap.kik.gov.tr/EKAP/</text:p>
      <text:p text:style-name="P1"/>
      <text:p text:style-name="P1">2- İhale konusu yapım işinin</text:p>
      <text:p text:style-name="P1"/>
      <text:p text:style-name="P1">a) Niteliği, türü ve miktarı : 1 adet istanbul Üniversitesi Deniz Bilimleri Enstitüsü Laboratuvarları Onarım İşi Ayrıntılı bilgiye EKAP'ta yer alan ihale dokümanı içinde bulunan idari şartnameden </text:p>
      <text:p text:style-name="P1"/>
      <text:p text:style-name="P1">ulaşılabilir.</text:p>
      <text:p text:style-name="P1"/>
      <text:p text:style-name="P1">b) Yapılacağı yer İstanbul Üniversitesi Deniz Bilimleri Enstitüsü Vefa-Fatih/İSTANBUL</text:p>
      <text:p text:style-name="P1"/>
      <text:p text:style-name="P1">c) İşe başlama tarihi Sözleşmenin imzalandığı tarihten itibaren 5 gün içinde yer teslimi yapılarak işe başlanacaktır.</text:p>
      <text:p text:style-name="P1"/>
      <text:p text:style-name="P1">ç) İşin süresi : Yer tesliminden itibaren 60 (Altmış) takvim günüdür.</text:p>
      <text:p text:style-name="P1"/>
      <text:p text:style-name="P1">3- İhalenin</text:p>
      <text:p text:style-name="P1"/>
      <text:p text:style-name="P1">a) Yapılacağı yer İ.Ü. Yapı İşleri ve Teknik Daire Başkanlığı, Elmaruf Sok. No:7 <text:soft-page-break/>Süleymaniye-Fatih/İSTANBUL</text:p>
      <text:p text:style-name="P1"/>
      <text:p text:style-name="P1">b) Tarihi ve saati 16.09.2014- 11:00</text:p>
      <text:p text:style-name="P1"/>
      <text:p text:style-name="P1">4. ihaleye katılabilme şartları ve istenilen belgeler ile yeterlik değerlendirmesinde uygulanacak kriterler:</text:p>
      <text:p text:style-name="P1"/>
      <text:p text:style-name="P1">4.1. ihaleye katılma şartları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mza Sirküleri.</text:p>
      <text:p text:style-name="P1"/>
      <text:p text:style-name="P1">4.1.2.1,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dari Şartnamede belirlenen teklif mektubu.</text:p>
      <text:p text:style-name="P1"/>
      <text:p text:style-name="P1">4.1.4. Şekli ve içeriği idari Şartnamede belirlenen geçici teminat.</text:p>
      <text:p text:style-name="P1"/>
      <text:p text:style-name="P1">4.1.5İhale konusu işte idarenin onayı ile alt yüklenici çalıştırılabilir. Ancak işin tamamı alt yüklenicilere yaptırılamaz. İstekliler, ihale konusu yapım işinde alt <text:soft-page-break/>yüklenicilere yaptırmayı </text:p>
      <text:p text:style-name="P1"/>
      <text:p text:style-name="P1">düşündükleri işlere ait listeyi teklif ekinde vereceklerdir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Son on beş yıl içinde bedel içeren bir sözleşme kapsamında taahhüt edilen ve teklif edilen bedelin % 10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Bu ihalede benzer iş olarak kabul edilecek işler ve benzer işlere denk sayılacak mühendislik ve mimarlık bölümleri:</text:p>
      <text:p text:style-name="P1"/>
      <text:p text:style-name="P1">4.4.1. Bu ihalede benzer iş olarak kabul edilecek işler: Yapım İşlerinde Benzer iş Grupları Tebliğinde yer alan Yapım işlerinde Benzer İş Grupları Listesinden (B) Üst Yapı (Bina) işlerden III. </text:p>
      <text:p text:style-name="P1"/>
      <text:p text:style-name="P1">Grup Bina işleri benzer iş olarak değerlendirilecektir.</text:p>
      <text:p text:style-name="P1"/>
      <text:p text:style-name="P1">4.4.2. Benzer işe denk sayılacak mühendislik veya mimarlık bölümleri: İnşaat Mühendisliği/Mimar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50 TRY (Türk Lirası) karşılığı <text:soft-page-break/>İ.Ü. Yapı İşleri ve</text:p>
      <text:p text:style-name="P1"/>
      <text:p text:style-name="P1">Teknik Daire Başkanlığı, Elmaruf Sok. No:7 Süleymaniye-Fatih/İSTANBUL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İ.Ü. Yapı İşleri ve Teknik Daire Başkanlığı, Elmaruf Sok. No:7 Süleymaniye-Fatih/İSTANBUL adresine elden teslim edilebileceği gibi, aynı adrese iadeli </text:p>
      <text:p text:style-name="P1"/>
      <text:p text:style-name="P1">taahhütlü posta vasıtasıyla da gönderilebilir.</text:p>
      <text:p text:style-name="P1"/>
      <text:p text:style-name="P1">9. İstekliler tekliflerini, anahtar teslimi götürü bedel üzerinden verecektir, ihale sonucu, üzerine ihale yapılan istekliyle anahtar teslimi götürü bedel sözleşme imzalanacaktır. Bu ihalede, işin </text:p>
      <text:p text:style-name="P1"/>
      <text:p text:style-name="P1">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60 (Altmış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 : 1,00</text:p>
      <text:p text:style-name="P1"/>
      <text:p text:style-name="P1">Teklifi sınır değerin altında olduğu tespit edilen isteklilerin teklifleri, Kanunun 38 inci maddesinde öngörülen açıklama istenmeksizin reddedilecek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46S</meta:editing-duration>
    <meta:editing-cycles>113</meta:editing-cycles>
    <meta:generator>OpenOffice/4.0.1$Win32 OpenOffice.org_project/401m5$Build-9714</meta:generator>
    <dc:date>2014-09-09T17:22:53.03</dc:date>
    <dc:creator>Kübra Genç</dc:creator>
    <meta:document-statistic meta:table-count="0" meta:image-count="0" meta:object-count="0" meta:page-count="4" meta:paragraph-count="62" meta:word-count="795" meta:character-count="6066"/>
    <meta:user-defined meta:name="Info 1"/>
    <meta:user-defined meta:name="Info 2"/>
    <meta:user-defined meta:name="Info 3"/>
    <meta:user-defined meta:name="Info 4"/>
  </office:meta>
</office:document-meta>
</file>