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7.299cm"/>
    </style:style>
    <style:style style:name="Tablo1.B" style:family="table-column">
      <style:table-column-properties style:column-width="2.736cm"/>
    </style:style>
    <style:style style:name="Tablo1.C" style:family="table-column">
      <style:table-column-properties style:column-width="2.004cm"/>
    </style:style>
    <style:style style:name="Tablo1.D" style:family="table-column">
      <style:table-column-properties style:column-width="2.96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D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color="#000000" fo:font-size="9pt"/>
    </style:style>
    <style:style style:name="T2" style:family="text">
      <style:text-properties style:text-position="33% 80%" fo:font-size="9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KİRALAMA İLANI</text:p>
      <text:p text:style-name="P10">Başbakanlık Özelleştirme İdaresi Başkanlığı Ankara Doğal Elektrik Üretim ve Ticaret A.Ş. Genel Müdürlüğünden:</text:p>
      <text:p text:style-name="P1">Mardin ili, Mazıdağı ilçesi, Poyraz Mahallesi, 145 ada 91 parselde kayıtlı taşınmazın kiraya verilmesi için yapılacak ihaleye ilişkin 07/11/2013 tarihli ve 28814 sayılı Resmi Gazete’de yayımlanan ilan metni aşağıdaki şekilde yeniden düzenlenmiştir:</text:p>
      <text:p text:style-name="P1">Ankara Doğal Elektrik Üretim ve Ticaret A.Ş.’ye (ADÜAŞ) ait aşağıda belirtilen taşınmaz, ihale edilmek suretiyle kiraya verilecektir.</text:p>
      <text:p text:style-name="P9">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2">İhale Konusu Varlık</text:p>
          </table:table-cell>
          <table:table-cell table:style-name="Tablo1.A1" office:value-type="string">
            <text:p text:style-name="P3">Geçici Teminat Bedeli</text:p>
          </table:table-cell>
          <table:table-cell table:style-name="Tablo1.A1" office:value-type="string">
            <text:p text:style-name="P3">Şartname Bedeli</text:p>
          </table:table-cell>
          <table:table-cell table:style-name="Tablo1.D1" office:value-type="string">
            <text:p text:style-name="P3">Son Teklif Verme Tarih ve Saati</text:p>
          </table:table-cell>
        </table:table-row>
        <table:table-row>
          <table:table-cell table:style-name="Tablo1.A2" office:value-type="string">
            <text:p text:style-name="P4"><text:span text:style-name="T1">Mardin ili, Mazıdağı İlçesi, Poyraz Mahallesi, 145 ada, 91 parsel (</text:span><text:span text:style-name="T3">1.551.055,34 m</text:span><text:span text:style-name="T2">2</text:span><text:span text:style-name="T3">)</text:span></text:p>
          </table:table-cell>
          <table:table-cell table:style-name="Tablo1.A2" office:value-type="string">
            <text:p text:style-name="P5">10.000 TL</text:p>
          </table:table-cell>
          <table:table-cell table:style-name="Tablo1.A2" office:value-type="string">
            <text:p text:style-name="P5">500 TL</text:p>
          </table:table-cell>
          <table:table-cell table:style-name="Tablo1.D2" office:value-type="string">
            <text:p text:style-name="P5">03.12.2013     14:00</text:p>
          </table:table-cell>
        </table:table-row>
      </table:table>
      <text:p text:style-name="P9"> </text:p>
      <text:p text:style-name="P1">1 - İhale, kapalı zarf içerisinde teklif almak ve görüşmeler yapmak suretiyle “Pazarlık” Usulü ile gerçekleştirilecektir. İhale Komisyonunca gerekli görülmesi halinde ihale, pazarlık görüşmesine devam edilen teklif sahiplerinin katılımıyla “Açık Artırma” usulü ile sonuçlandırılabilir.</text:p>
      <text:p text:style-name="P1">2 - Satışa konu taşınmaz için, ihale şartnamelerinde belirtilen hususlar da dikkate alınarak hazırlanacak teklifler, yukarıdaki tabloda belirtilen son teklif verme tarih ve saatine kadar ADÜAŞ Genel Müdürlüğünün aşağıda belirtilen adresinde olacak şekilde teslim edilecektir.</text:p>
      <text:p text:style-name="P1">3 - İhaleye katılmak için “İhale Şartnamesi”nin satın alınması zorunludur. İhale Şartnamesi; T.Halk Bankası Ankara Mithatpaşa Şubesi nezdinde bulunan ADÜAŞ Genel Müdürlüğünün TR820001200939600010260124 no.lu hesabına yukarıdaki tabloda belirtilen tutar yatırılarak ve “Mardin ili, Mazıdağı ilçesi, Poyraz Mahallesi, 145 ada 91 parsele ait İhale Şartnamesi” ifadesini içerir şekilde ve üstünde ihaleye katılacak olan gerçek kişi, tüzel kişi veya ortak girişim grubunun isminin de açıkça belirtildiği dekontkarşılığında, ADÜAŞ’ın aşağıda belirtilen adresinden temin edilebilir. Yatırılan bedel hiçbir surette iade edilmeyecektir.</text:p>
      <text:p text:style-name="P1">4 - İhale işlemleri 2886 sayılı Kanun ile 4046 Sayılı Kanununa tabi olmayıp, ADÜAŞ, ihaleyi iptal etmekte, yapıp yapmamakta veya dilediğine yapmakta, gerektiğinde teklif verme süresini belirli bir tarihe kadar veya bilahare belirlenecek tarihe kadar uzatmakta serbest olup bu husus teklif verme süresinin sona ermesinden önce duyurulur.</text:p>
      <text:p text:style-name="P1">5 - İhaleye ilişkin diğer hususlar İhale Şartnamesinde yer almaktadır.</text:p>
      <text:p text:style-name="P8">ANKARA DOĞAL ELEKTRİK ÜRETİM VE TİCARET A.Ş. GENEL MÜDÜRLÜĞÜ</text:p>
      <text:p text:style-name="P8">Cumhuriyet Mah. İnkılap Sok. No: 4 D: 4-6 Kızılay Çankaya-ANKARA</text:p>
      <text:p text:style-name="P8">Tel : (312) 286 62 46  Faks: (312) 286 62 48</text:p>
      <text:p text:style-name="P8">www.aduas.gov.t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0M50S</meta:editing-duration>
    <meta:editing-cycles>852</meta:editing-cycles>
    <meta:generator>OpenOffice.org/3.3$Win32 OpenOffice.org_project/330m20$Build-9567</meta:generator>
    <dc:date>2013-11-14T15:14:05.51</dc:date>
    <meta:document-statistic meta:table-count="1" meta:image-count="0" meta:object-count="0" meta:page-count="1" meta:paragraph-count="23" meta:word-count="335" meta:character-count="2499"/>
    <meta:user-defined meta:name="Info 1"/>
    <meta:user-defined meta:name="Info 2"/>
    <meta:user-defined meta:name="Info 3"/>
    <meta:user-defined meta:name="Info 4"/>
  </office:meta>
</office:document-meta>
</file>