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2.İCRA MÜDÜRLÜĞÜ - Evrak No: 2014/587 T</text:p>
      <text:p text:style-name="P1"/>
      <text:p text:style-name="P1">T.C. SİLİVRİ 2. İCRA DAİRESİ</text:p>
      <text:p text:style-name="P1"/>
      <text:p text:style-name="P1">2014/587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İstanbul ili, Silivri İlçesi, Alipaşa Mahallesi, Necati Kartal Sokağına cepheli olarak kain, 336 ada, 2 no ile kayıtlı "Arsa" niteliğindeki parsel ve üzerinde mevcut depo binasının tamam'ıdır.</text:p>
      <text:p text:style-name="P1"/>
      <text:p text:style-name="P1">Ana Gayrimenkul : Söz konusu parsel üzerinde, girişi mevcutta Fatih Sultan Mehmet Caddesinden sağlanan imarda Necati Kartal Sokağına cepheli depo binası bulunmaktadır. Taşınmaz konum olarak, D-100 Karayolu boyunca Tekirdağ'a doğru 3 km ilerleyince, Ali Paşa Sinekli Kavşağını geçince sağ tarafta ve Maxi AVM' nin arasında ve Yeni Küçük Sanayi Sitesinin hemen batısında bulunmaktadır. Taşınmaz D-100 Karayoluna 450 m mesafede olup toplu taşıma araçları ile ulaşım buradan rahatlıkla yapılmaktadır. Parselin mevcut girişi olan güney kısmının fabrika önü zemini betonarmedir. Parselin depo binası çevresi dışında büyük bir kısmı tabi toprak ve bitki örtüsü ile kaplı haldedir. Topoğrafık yapı olarak ta fabrika kısmı düz, diğer kısımlar ufak tepecikler halinde engebeli bir yapıya sahiptir.</text:p>
      <text:p text:style-name="P1"/>
      <text:p text:style-name="P1">Depo Binası : mevcutta 853,00 m2 brüt alanlıdır. Depo B.A.K. sistem inşa edilmiştir. Takribi 18 yıllıktır. Tavan çelik konstrüksiyon üzeri sandviç panel ile kaplanmıştır. Yer döşemesi betonerme haldedir. Fabrika kısmı saçak yüksekliği 6,50 m' dir. Giriş kısmında demir kapı bulunmaktadır. Standart malzeme özelliklerine sahip olup kullanılmadığından bakımsız haldedir. Silivri Belediyesinde, 6063 eski parsel numaralı asma katlı olarak toplamda 1.260 m2 alan için alınmış Yapı Ruhsatı ve Projesi incelenmiştir.</text:p>
      <text:p text:style-name="P1"/>
      <text:p text:style-name="P1">GAYRİ MENKULÜN KIYMETİ</text:p>
      <text:p text:style-name="P1"/>
      <text:p text:style-name="P1">Bulunduğu mevkii, imarı, yüzölçümü, halihazır durumu, parselin topoğrafık yapısı, standart malzeme özelliklerine sahip olması, civarındaki emsal emlak alım ve satım rayiçleri, ulaşım imkanlarının kolaylığı, D-100 Karayoluna yakın mesafede bulunması, merkeze, meskun mahalle ve ana artere mesafesi, aşınma payı, değerine tesir edecek tüm etkenler ile günün iktisadi koşulları da göz önüne alınarak gayrimenkulün bugünkü toplam değerinin ; Alan, m2 m2 Birim Değer, TL Değer Parsel Bedeli :_19.599,55 m2 X 420,-TL/m2_= 8.231.811,00-TL. Depo Binası Bedeli <text:soft-page-break/>ve Çevre : 853.00 m2 X 33Q.-TL/m2_= 281.490.00-TL. (Yapı m2 Birim Değerlere aşınma payları dahil edilmiştir. )</text:p>
      <text:p text:style-name="P1"/>
      <text:p text:style-name="P1">Taşınmazın Toplam Değeri = 8.513.301,00-TL.</text:p>
      <text:p text:style-name="P1"/>
      <text:p text:style-name="P1">Kıymeti :8.513.301,00 TL</text:p>
      <text:p text:style-name="P1"/>
      <text:p text:style-name="P1">Yüzölçümü : 19.599,55 m2 </text:p>
      <text:p text:style-name="P1"/>
      <text:p text:style-name="P1">imar Durumu Silivri Belediye Başkanlığı, Plan ve Proje Müdürlüğünün 08.07.2014 tarih, 104176 sayılı yazısına göre; İstanbul İli, Silivri İlçesi, Alipaşa Mahallesi, 336 ada, 2 nolu parsel sayılı taşınmaz 17.04.2013 tasdik tarihli Alipaşa Güneyi 1/1000 ölçekli Uygulama İmar Planında, kısmen "Ticaret+Konaklama Tesis" Alanında, kısmen "Park" Alanında, kısmen "Yol" da, kısmen de "Küçük Sanayi Sitesi Alanında" kalmaktadır.</text:p>
      <text:p text:style-name="P1"/>
      <text:p text:style-name="P1">Plan notlarına göre Küçük Sanayi Sitesi Alanı yapılaşma şartları Emsal: 0.50 , H: 5.50 mj/e min parsel büyüklüğü 1000 m2 dir. Ticaret+Konaklama Alanında yapı Emsal: 1.50 olup^iır paftel büyüklüğü ve ifraz şartı 4000 m2 dir. Silivri Belediyesi tarafından andan parselin bulunduğu bölgede 18. Madde uygulaması yapılacak olup, 18. Madde uygulaması yapılmadan imar durumu verilememektedir. Plan Örneği ve Plan Notları yazıda detaylı şekilde belirtilmiştir. Kaydındaki Şerhler : Eko Faktöring A.Ş adına 1. dereceden ipotek ve bu kayıtla ilgili dosyanın takip şerhinin yanı sıra muhtelif haciz şerhleri ve 2 adet "İhtiyati Tedbir" şerhi kayıtları bulunmaktadır</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text:soft-page-break/>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587 Tlmt. sayılı dosya numarasıyla müdürlüğümüze başvurmaları ilan olunur. 19/11/2014</text:p>
      <text:p text:style-name="P1"/>
      <text:p text:style-name="P1">KDV Oranı : %18</text:p>
      <text:p text:style-name="P1"/>
      <text:p text:style-name="P1">1. Satış Günü : 30/12/2014 günü 11:00- 11:10 arası</text:p>
      <text:p text:style-name="P1"/>
      <text:p text:style-name="P1">2. Satış Günü : 26/01/2015 günü 11:00- 11:10 arası</text:p>
      <text:p text:style-name="P1"/>
      <text:p text:style-name="P1">Satış Yeri : SİLİVRİ 2 İCRA MÜDÜRLÜĞÜ KALEMİ SİLİVRİ /İSTANBUL -</text:p>
      <text:p text:style-name="P1"/>
      <text:p text:style-name="P1">(11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2S</meta:editing-duration>
    <meta:editing-cycles>242</meta:editing-cycles>
    <meta:generator>OpenOffice/4.0.1$Win32 OpenOffice.org_project/401m5$Build-9714</meta:generator>
    <dc:date>2014-11-24T16:35:38.54</dc:date>
    <dc:creator>Kübra Genç</dc:creator>
    <meta:document-statistic meta:table-count="0" meta:image-count="0" meta:object-count="0" meta:page-count="3" meta:paragraph-count="31" meta:word-count="859" meta:character-count="6291"/>
    <meta:user-defined meta:name="Info 1"/>
    <meta:user-defined meta:name="Info 2"/>
    <meta:user-defined meta:name="Info 3"/>
    <meta:user-defined meta:name="Info 4"/>
  </office:meta>
</office:document-meta>
</file>