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1" fo:font-size="9pt" fo:font-weight="bold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1" fo:font-size="9pt" style:text-underline-style="solid" style:text-underline-width="auto" style:text-underline-color="font-color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1" fo:font-size="12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cc" fo:font-size="9pt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1" fo:font-size="9pt" fo:font-weight="bold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1" fo:font-size="9pt" style:text-underline-style="solid" style:text-underline-width="auto" style:text-underline-color="font-color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1" fo:font-size="12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style:font-name="Times New Roman1" fo:font-size="9pt"/>
    </style:style>
    <style:style style:name="T4" style:family="text">
      <style:text-properties style:text-position="33% 80%"/>
    </style:style>
    <style:style style:name="T5" style:family="text">
      <style:text-properties style:text-position="33% 80%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o1" table:style-name="Tablo1">
        <table:table-column table:style-name="Tablo1.A"/>
        <table:table-row>
          <table:table-cell table:style-name="Tablo1.A1" office:value-type="string">
            <text:p text:style-name="P8"/>
          </table:table-cell>
        </table:table-row>
        <table:table-row>
          <table:table-cell table:style-name="Tablo1.A1" office:value-type="string">
            <text:p text:style-name="P2">TEBLİĞ</text:p>
          </table:table-cell>
        </table:table-row>
        <table:table-row>
          <table:table-cell table:style-name="Tablo1.A1" office:value-type="string">
            <text:p text:style-name="P3">Özelleştirme İdaresi Başkanlığından:</text:p>
            <text:p text:style-name="P1">ÖZELLEŞTİRME YÜKSEK KURULU KARARI</text:p>
            <text:p text:style-name="P5"><text:span text:style-name="T2">TARİH              : </text:span><text:span text:style-name="T1">22/7/2013</text:span></text:p>
            <text:p text:style-name="P5"><text:span text:style-name="T2">KARAR NO      :</text:span> <text:span text:style-name="T1">2013/122</text:span></text:p>
            <text:p text:style-name="P5"><text:span text:style-name="T2">KONU                : </text:span><text:span text:style-name="T1">Muğla-Bodrum-Yalıkavak (532 nolu parsel, 292 ada 16 nolu parsel)</text:span></text:p>
            <text:p text:style-name="P6">                              <text:span text:style-name="T3">İmar Planı Değişikliği</text:span></text:p>
            <text:p text:style-name="P4">Özelleştirme Yüksek Kurulunca;</text:p>
            <text:p text:style-name="P4">Özelleştirme İdaresi Başkanlığının 25/6/2013 tarih ve 5611 sayılı yazısına istinaden;</text:p>
            <text:p text:style-name="P4">Muğla İli, Bodrum İlçesi, Yalıkavak Beldesi sınırları içinde, özelleştirme kapsam ve programında bulunan mülkiyeti Maliye Hazinesine ait 532 nolu parsel ile 292 ada 16 nolu parseli kapsayan 506.522,42 m² lik alanın “Turizm Tesis Alanı (Emsal:0.45, 0.25, 0.20; Hmax:10.50, 7.50)”, “Yat Limanı Alanı (Emsal:0.20; Hmax:6.50)”, “Turizm ve II. Konut Yerleşme Alanı (Emsal:0.30, 0.20; Hmax:10.50, 7.50, 6.50)”, “Park ve Dinlenme Alanı”, “Dini Tesis Alanı”, “Sağlık Tesis Alanı”, “Teknik Altyapı Alanı” ve “Yol” kullanım kararlarına ilişkin 1/5.000 ölçekli Nazım İmar Planı Değişikliği ve 1/1.000 ölçekli Uygulama İmar Planı Değişikliğine askı sürecinde yapılan itirazların reddedilmesine karar verilmiştir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9M34S</meta:editing-duration>
    <meta:editing-cycles>309</meta:editing-cycles>
    <meta:generator>OpenOffice.org/3.3$Win32 OpenOffice.org_project/330m20$Build-9567</meta:generator>
    <dc:date>2013-07-24T09:18:41.89</dc:date>
    <meta:document-statistic meta:table-count="1" meta:image-count="0" meta:object-count="0" meta:page-count="1" meta:paragraph-count="11" meta:word-count="144" meta:character-count="1083"/>
    <meta:user-defined meta:name="Info 1"/>
    <meta:user-defined meta:name="Info 2"/>
    <meta:user-defined meta:name="Info 3"/>
    <meta:user-defined meta:name="Info 4"/>
  </office:meta>
</office:document-meta>
</file>