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12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 style:font-name-asian="Arial2" style:font-size-asian="9pt" style:font-name-complex="Arial2" style:font-size-complex="9pt"/>
    </style:style>
    <style:style style:name="T2" style:family="text">
      <style:text-properties style:text-position="33% 80%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style:font-name="Times New Roman1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2">TEBLİĞ</text:p>
          </table:table-cell>
        </table:table-row>
        <table:table-row>
          <table:table-cell table:style-name="Tablo1.A1" office:value-type="string">
            <text:p text:style-name="P4">Özelleştirme İdaresi Başkanlığından:</text:p>
            <text:p text:style-name="P3">ÖZELLEŞTİRME YÜKSEK KURULU KARARI</text:p>
            <text:p text:style-name="P4">Tarih            :   2/9/2013</text:p>
            <text:p text:style-name="P5"><text:span text:style-name="T4">Karar No    :</text:span>   <text:span text:style-name="T3">2013/151</text:span></text:p>
            <text:p text:style-name="P5"><text:span text:style-name="T4">Konu           :</text:span>   <text:span text:style-name="T3">Afyonkarahisar İli, Dinar İlçesi, İstasyon Mah. (324 ada 2 nolu parsel)</text:span></text:p>
            <text:p text:style-name="P6">                        <text:span text:style-name="T5">İmar Planı Değişikliği</text:span></text:p>
            <text:p text:style-name="P4">Özelleştirme Yüksek Kurulunca;</text:p>
            <text:p text:style-name="P4">Özelleştirme İdaresi Başkanlığının 20/8/2013 tarih ve 7410 sayılı yazısına istinaden;</text:p>
            <text:p text:style-name="P4">1- Özelleştirme kapsam ve programında bulunan, mülkiyeti Türkiye Şeker Fabrikası A.Ş. adına kayıtlıAfyonkarahisar İli, Dinar İlçesi, İstasyon Mahallesi sınırları içerisinde yer alan 5.667,00 m<text:span text:style-name="T2">2</text:span> yüzölçümlü 324 ada, 2no’lu parsele “Konut Alanı” (ayrık nizam 3 kat, ön bahçe mesafesi 5 metre, yan bahçe mesafesi 3 metre ve taks:0.30,kaks:0.90) ve “Yol” fonksiyonu önerilmesine ilişkin Özelleştirme İdaresi Başkanlığınca hazırlanan 1/5000 ölçekli Nazım İmar Planı Değişikliği ve 1/1000 ölçekli Uygulama İmar Planı Değişikliğinin onaylanmasına,</text:p>
            <text:p text:style-name="P4">2- Onaylanan imar planlarının Resmî Gazete’de yayımlanmasını müteakip, bilgi ve gereği için Dinar Belediye Başkanlığına gönderilmesine karar verilmiştir.</text:p>
            <text:p text:style-name="P9"> 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3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0M6S</meta:editing-duration>
    <meta:editing-cycles>517</meta:editing-cycles>
    <meta:generator>OpenOffice.org/3.3$Win32 OpenOffice.org_project/330m20$Build-9567</meta:generator>
    <dc:date>2013-09-04T13:41:49.93</dc:date>
    <meta:document-statistic meta:table-count="1" meta:image-count="0" meta:object-count="0" meta:page-count="1" meta:paragraph-count="12" meta:word-count="134" meta:character-count="1072"/>
    <meta:user-defined meta:name="Info 1"/>
    <meta:user-defined meta:name="Info 2"/>
    <meta:user-defined meta:name="Info 3"/>
    <meta:user-defined meta:name="Info 4"/>
  </office:meta>
</office:document-meta>
</file>