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ÇAK YAP.YIK.VE ENKAZ.TAŞIN. AKSU BELEDİYE BAŞKANLIĞI - Evrak No: 5130 BİNA YIKIM İŞİ YAPTIRILACAKTIR</text:p>
      <text:p text:style-name="P1"/>
      <text:p text:style-name="P1">AKSU BELEDİYESİ YAPI KONTROL MÜDÜRLÜĞÜ</text:p>
      <text:p text:style-name="P1"/>
      <text:p text:style-name="P1">KAÇAK YAPILARIN YIKILMASI VE ENKAZLARININ TAŞINMASI IŞI yapım işi 4734 sayılı</text:p>
      <text:p text:style-name="P1"/>
      <text:p text:style-name="P1">Kamu İhale Kanununun 19 uncu maddesine göre açık ihale usulü ile ihale edilecektir. İhaleye</text:p>
      <text:p text:style-name="P1"/>
      <text:p text:style-name="P1">ilişkin ayrıntılı bilgiler aşağıda yer almaktadır.</text:p>
      <text:p text:style-name="P1"/>
      <text:p text:style-name="P1">ihale Kayıt Numarası 2014/132437</text:p>
      <text:p text:style-name="P1"/>
      <text:p text:style-name="P1">1-İdarenin</text:p>
      <text:p text:style-name="P1"/>
      <text:p text:style-name="P1">a) Adresi </text:p>
      <text:p text:style-name="P1">ÇALKAYA MAH.lll SK.NO:007 07110 AKSU/ANTALYA</text:p>
      <text:p text:style-name="P1"/>
      <text:p text:style-name="P1">b) Telefon ve faks numarası 2424262233 - 2424263070</text:p>
      <text:p text:style-name="P1"/>
      <text:p text:style-name="P1">c) Elektronik Posta Adresi info@aksu.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Antalya/Aksu İlçesinde mevcut 1.131 adet kaçak yapının (198.030 m2) yıkılması ve enkazının taşınması işi. Ayrıntılı bilgiye EKAP'ta yer alan ihale dokümanı içinde bulunan idari şartnameden ulaşılabilir. </text:p>
      <text:p text:style-name="P4"> </text:p>
      <text:p text:style-name="P1">b) Yapılacağı yer  AKSU BELEDİYESİ İÇERİSİNDEKİ TÜM MAHALLE VE KÖYLERDE</text:p>
      <text:p text:style-name="P1"/>
      <text:p text:style-name="P1">c) İşe başlama tarihi : Sözleşmenin imzalandığı tarihten itibaren 5 gün içinde yer teslimi yapılarak işe başlanacaktır.</text:p>
      <text:p text:style-name="P1"/>
      <text:p text:style-name="P1">ç) İşin süresi : Yer tesliminden itibaren 365 (ÜÇYÜZ ALTMIŞ BEŞ) takvim günüdür.</text:p>
      <text:p text:style-name="P1"/>
      <text:p text:style-name="P1">3- İhalenin</text:p>
      <text:p text:style-name="P1"/>
      <text:p text:style-name="P1">a) Yapılacağı yer : AKSU BELEDİYESİ MECLİS SALONU</text:p>
      <text:p text:style-name="P1"/>
      <text:p text:style-name="P1">b) Tarihi ve saati : 12.11.2014 - 10:00</text:p>
      <text:p text:style-name="P1"><text:soft-page-break/></text:p>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text:soft-page-break/></text:p>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lere ait Tebliğde belirtilen iş gruplarından Bil ve BIII grubu işle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AKSU BELEDİYESİ DESTEK HİZMETLER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jhale tarih ve saatine kadar AKSU BELEDİYESİ DESTEK HİZMETLERİ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IŞ) takvim günüdür.</text:p>
      <text:p text:style-name="P1"/>
      <text:p text:style-name="P1">12. Konsorsiyum olarak ihaleye teklif verilemez.</text:p>
      <text:p text:style-name="P1"><text:soft-page-break/></text:p>
      <text:p text:style-name="P1">13. Diğer hususlar:</text:p>
      <text:p text:style-name="P1"/>
      <text:p text:style-name="P1">İhalede Uygulanacak Sınır Değer Katsayısı (N) : 1,00 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5S</meta:editing-duration>
    <meta:editing-cycles>156</meta:editing-cycles>
    <meta:generator>OpenOffice/4.0.1$Win32 OpenOffice.org_project/401m5$Build-9714</meta:generator>
    <dc:date>2014-10-22T18:23:10.25</dc:date>
    <dc:creator>Kübra Genç</dc:creator>
    <meta:document-statistic meta:table-count="0" meta:image-count="0" meta:object-count="0" meta:page-count="4" meta:paragraph-count="51" meta:word-count="744" meta:character-count="5550"/>
    <meta:user-defined meta:name="Info 1"/>
    <meta:user-defined meta:name="Info 2"/>
    <meta:user-defined meta:name="Info 3"/>
    <meta:user-defined meta:name="Info 4"/>
  </office:meta>
</office:document-meta>
</file>