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ANADOLU 10.İCRA MÜDÜRLÜĞÜ - Evrak No: 2014/304 T</text:p>
      <text:p text:style-name="P1"/>
      <text:p text:style-name="P1">T.C. İSTANBUL ANADOLU 10. İCRA DAİRESİ</text:p>
      <text:p text:style-name="P1"/>
      <text:p text:style-name="P1">2014/304 TLM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İstanbul II, Ümraniye ilçesi, Yukarı dudullu mahallesinde bulunan, 22 pafta, 14582 parsel, 4.046,62 m2 yüzölçümlü, arsa niteliğinde, 9600000/971188800 arsa paylı, A Blok, 12.kat, 58 </text:p>
      <text:p text:style-name="P1"/>
      <text:p text:style-name="P1">bağımsız bölüm no'lu daire olarak bulunan taşınmazın tamamı. Ümraniye ilçesi Belediye hudutları içinde bulunan, MiraTower adlı plaza; 3.bodrum,2.bodrum, 1.bodrum, zemin ve 14 kattan müteşekküldür. </text:p>
      <text:p text:style-name="P1"/>
      <text:p text:style-name="P1">Bodrum katta kapalı otopark, zemin katta tesisat odaları, ve diğer katlarda toplam 68 adet daire ve B zemin 1 .katta 2 adet adet dubleks daire ve C zemin 1 .katta 3 adet dubleks daire olmak üzere, </text:p>
      <text:p text:style-name="P1"/>
      <text:p text:style-name="P1">toplam 73 adet bağımsız bölüm bulunmaktadır. Mimari projesi ve vaziyet durumuna göre ve mahallinde yapılan incelemeye göre; 14582 no'lu parsele ait yer tespiti yapılmıştır. Dış cephesi cam </text:p>
      <text:p text:style-name="P1"/>
      <text:p text:style-name="P1">giydirme ve boyalı olan binanın giriş kapısı cam profil demir doğrama olup, giriş holün zemini seramik, duvarları plastik boyalıdır. Değerlemeye esas 58 no'lu bağımsız bölüm hali hazırda ofis katı </text:p>
      <text:p text:style-name="P1"/>
      <text:p text:style-name="P1">olarak kullanılmaktadır.Projesinden yapılan incelemeye göre; Ümraniye ilçesi, Tatlısu mahallesi, Şenol Güneş Bulvarı, 14582 parselinde bulunan plazanın 12.katında, 58 no' lu bağımsız bölüm; 3+1 </text:p>
      <text:p text:style-name="P1"/>
      <text:p text:style-name="P1">konumlu olup, arsa payı 40 m2 dir. Taşınmaz yaklaşık brüt 200,00 m2 dir.</text:p>
      <text:p text:style-name="P1"/>
      <text:p text:style-name="P1">Adresi : İstanbul İl, Ümraniye ilçesi, Yukarı dudullu mahallesi, Mira Tower adlı</text:p>
      <text:p text:style-name="P1"/>
      <text:p text:style-name="P1">plaza, A Blok, 12. Kat, D:58</text:p>
      <text:p text:style-name="P1"/>
      <text:p text:style-name="P1">Yüzölçümü : Yaklaşık brüt 200,00 m2</text:p>
      <text:p text:style-name="P1"/>
      <text:p text:style-name="P1"><text:soft-page-break/>Arsa Payı : 9600000/971188800</text:p>
      <text:p text:style-name="P1"/>
      <text:p text:style-name="P1">imar Durumu : Ümraniye Belediye Başkanlığı imar ve Şehircilik Müdürlüğünden 21.03.2014 tarihinde alınan, icra dosyasında mevcut taşınmaza ait imar durum yazılarında yapılan incelemede; Ümraniye </text:p>
      <text:p text:style-name="P1"/>
      <text:p text:style-name="P1">ilçesi, Yukarı dudullu mahallesinde bulunan, 22 pafta, 14582 parselin, 16.01.2008-12.07.2013 tasdik tarihli, Çakmak, Ihlamurkuyu, Yukarı dudulu ve Yeni çamlıca mahallelerinin havza dunda kalan </text:p>
      <text:p text:style-name="P1"/>
      <text:p text:style-name="P1">kısmına ait, 1/1000 ölçekli, Uygulama İmar Planına göre; E: 1,85 H:avan proje,ön bahçe: 5 m. arka bahçe:3 m,yan bahçe: 3 m.olmak üzere "KONUT ALANINDA" kalmaktadır.Planlama alanında E: 1,85 </text:p>
      <text:p text:style-name="P1"/>
      <text:p text:style-name="P1">yapılanma koşulundaki parsellerde,parsel büyüklüğü yada tevhitten sonraki parsel büyüklüğü 700 m2 ve 700 m2-2.500 m2 arasındaki E: 1,85 VE e:2,20 yapılanma şartının geçerli olduğu parsellerde, </text:p>
      <text:p text:style-name="P1"/>
      <text:p text:style-name="P1">parsel büyüklüğü 600 m2 ve üstünde ise max taks: 0,30 dur.Umraniye Belediyesi imar arşivinde değerlemeye esas parselin imar dosyasında yapılan incelemede, 04.05.2009 tarih 3650 sayılı yapı </text:p>
      <text:p text:style-name="P1"/>
      <text:p text:style-name="P1">ruhsatı, 28.04.2009 tarih/3650 no'lu tadilat projesi mevcut bulunmaktadır.</text:p>
      <text:p text:style-name="P1"/>
      <text:p text:style-name="P1">Kıymeti : 825.000,00 TL</text:p>
      <text:p text:style-name="P1"/>
      <text:p text:style-name="P1">KDV Oranı :%18</text:p>
      <text:p text:style-name="P1"/>
      <text:p text:style-name="P1">Kaydındaki Şerhler : Tapu kaydındaki gibi</text:p>
      <text:p text:style-name="P1"/>
      <text:p text:style-name="P1">1. Satış Günü : 07/01/2015 günü 11:20- 11:30 arası</text:p>
      <text:p text:style-name="P1"/>
      <text:p text:style-name="P1">2. Satış Günü : 02/02/2015 günü 11:20 - 11:30 arası</text:p>
      <text:p text:style-name="P1"/>
      <text:p text:style-name="P1">Satış Yeri : ANADOLU ADALET SARAYI MEZAT SALONU</text:p>
      <text:p text:style-name="P1"/>
      <text:p text:style-name="P1">Satış şartları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><text:soft-page-break/></text:p>
      <text:p text:style-name="P1">bulunmadığı takdirde elektronik ortamda birinci artırmadan sonraki beşinci günden, ikinci artırma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a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cra ve İflas Kanununun 133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İİK 127 Md. GÖRE SATIŞ İLANI TEBLİĞİ:Adresleri tapuda kayıtlı olmayan (mübrez tapu kaydında belirtilen) alakadarlara gönderilen tebligatların tebliğ imkansızlığı halinde iş bu satış ilanı </text:p>
      <text:p text:style-name="P1"/>
      <text:p text:style-name="P1">tebliğ yerine kaim olmak üzere ilanen tebliğ olunur.</text:p>
      <text:p text:style-name="P1"><text:soft-page-break/></text:p>
      <text:p text:style-name="P1">7- Satışa iştirak edenlerin şartnameyi görmüş ve münderecatını kabul afmiş sayılacakları, başkaca bilgi almak isteyenlerin 2014/304 Tlmt. sayılı dosya numarasıyla müdürlüğümüze başvurmaları ilan </text:p>
      <text:p text:style-name="P1"/>
      <text:p text:style-name="P1">olunur. 14/10/2014 / </text:p>
      <text:p text:style-name="P1"/>
      <text:p text:style-name="P1">(İİKm.126)_</text:p>
      <text:p text:style-name="P1"/>
      <text:p text:style-name="P1">(*) ilgililer tabirine irtifak hakkı sahipleri de dahildir.</text:p>
      <text:p text:style-name="P1"/>
      <text:p text:style-name="P1">* : Bu örnek, bu Yönetmelikten önceki uygulamada kullanılan Örnek 64'e karşılık 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7S</meta:editing-duration>
    <meta:editing-cycles>163</meta:editing-cycles>
    <meta:generator>OpenOffice/4.0.1$Win32 OpenOffice.org_project/401m5$Build-9714</meta:generator>
    <dc:date>2014-10-23T16:33:54.59</dc:date>
    <dc:creator>Kübra Genç</dc:creator>
    <meta:document-statistic meta:table-count="0" meta:image-count="0" meta:object-count="0" meta:page-count="4" meta:paragraph-count="51" meta:word-count="779" meta:character-count="5695"/>
    <meta:user-defined meta:name="Info 1"/>
    <meta:user-defined meta:name="Info 2"/>
    <meta:user-defined meta:name="Info 3"/>
    <meta:user-defined meta:name="Info 4"/>
  </office:meta>
</office:document-meta>
</file>